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09mm"/>
    </style:style>
    <style:style style:name="co2" style:family="table-column">
      <style:table-column-properties fo:break-before="auto" style:column-width="81.09mm"/>
    </style:style>
    <style:style style:name="co3" style:family="table-column">
      <style:table-column-properties fo:break-before="auto" style:column-width="39.71mm"/>
    </style:style>
    <style:style style:name="co4" style:family="table-column">
      <style:table-column-properties fo:break-before="auto" style:column-width="118.02mm"/>
    </style:style>
    <style:style style:name="co5" style:family="table-column">
      <style:table-column-properties fo:break-before="auto" style:column-width="61.24mm"/>
    </style:style>
    <style:style style:name="co6" style:family="table-column">
      <style:table-column-properties fo:break-before="auto" style:column-width="53.13mm"/>
    </style:style>
    <style:style style:name="co7" style:family="table-column">
      <style:table-column-properties fo:break-before="auto" style:column-width="44.17mm"/>
    </style:style>
    <style:style style:name="co8" style:family="table-column">
      <style:table-column-properties fo:break-before="auto" style:column-width="45.58mm"/>
    </style:style>
    <style:style style:name="co9" style:family="table-column">
      <style:table-column-properties fo:break-before="auto" style:column-width="47.8mm"/>
    </style:style>
    <style:style style:name="co10" style:family="table-column">
      <style:table-column-properties fo:break-before="auto" style:column-width="48.37mm"/>
    </style:style>
    <style:style style:name="co11" style:family="table-column">
      <style:table-column-properties fo:break-before="auto" style:column-width="55.37mm"/>
    </style:style>
    <style:style style:name="co12" style:family="table-column">
      <style:table-column-properties fo:break-before="auto" style:column-width="62.07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52.56mm"/>
    </style:style>
    <style:style style:name="co15" style:family="table-column">
      <style:table-column-properties fo:break-before="auto" style:column-width="64.59mm"/>
    </style:style>
    <style:style style:name="co16" style:family="table-column">
      <style:table-column-properties fo:break-before="auto" style:column-width="54.24mm"/>
    </style:style>
    <style:style style:name="co17" style:family="table-column">
      <style:table-column-properties fo:break-before="auto" style:column-width="66.55mm"/>
    </style:style>
    <style:style style:name="co18" style:family="table-column">
      <style:table-column-properties fo:break-before="auto" style:column-width="50.89mm"/>
    </style:style>
    <style:style style:name="co19" style:family="table-column">
      <style:table-column-properties fo:break-before="auto" style:column-width="60.68mm"/>
    </style:style>
    <style:style style:name="co20" style:family="table-column">
      <style:table-column-properties fo:break-before="auto" style:column-width="89.48mm"/>
    </style:style>
    <style:style style:name="co21" style:family="table-column">
      <style:table-column-properties fo:break-before="auto" style:column-width="60.11mm"/>
    </style:style>
    <style:style style:name="co22" style:family="table-column">
      <style:table-column-properties fo:break-before="auto" style:column-width="36.34mm"/>
    </style:style>
    <style:style style:name="co23" style:family="table-column">
      <style:table-column-properties fo:break-before="auto" style:column-width="17.0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44">
      <style:table-cell-properties style:cell-protect="protected" style:print-content="true" fo:padding="0.71mm"/>
    </style:style>
    <style:style style:name="ce19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</style:style>
    <style:style style:name="ce10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3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CE - ANEXO III - Enviar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13" table:default-cell-style-name="ce9"/>
        <table:table-column table:style-name="co18" table:default-cell-style-name="ce9"/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13" table:default-cell-style-name="ce9"/>
        <table:table-column table:style-name="co20" table:default-cell-style-name="ce9"/>
        <table:table-column table:style-name="co22" table:default-cell-style-name="ce9"/>
        <table:table-column table:style-name="co23" table:number-columns-repeated="36" table:default-cell-style-name="ce9"/>
        <table:table-column table:style-name="co23" table:number-columns-repeated="960" table:default-cell-style-name="Default"/>
        <table:table-row table:style-name="ro1">
          <table:table-cell table:style-name="ce2" office:value-type="string" calcext:value-type="string">
            <text:p>ANEXO III - Detalhamento das Obrigações Patronais (Categoria 1.2) e Outras Despesas com Pessoal (Categoria 1.99)</text:p>
          </table:table-cell>
          <table: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2">
            <text:p>CNPJ da Unidade de Saúde</text:p>
          </table:table-cell>
          <table:table-cell table:style-name="ce19" office:value-type="string" calcext:value-type="string" table:number-columns-spanned="1" table:number-rows-spanned="2">
            <text:p>Nome da Unidade Saúde</text:p>
          </table:table-cell>
          <table:table-cell table:style-name="ce19" office:value-type="string" calcext:value-type="string" table:number-columns-spanned="1" table:number-rows-spanned="2">
            <text:p>CPF do Empregado</text:p>
          </table:table-cell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19" office:value-type="string" calcext:value-type="string" table:number-columns-spanned="1" table:number-rows-spanned="2">
            <text:p>Área de Ocupação</text:p>
          </table:table-cell>
          <table:table-cell table:style-name="ce19" office:value-type="string" calcext:value-type="string" table:number-columns-spanned="1" table:number-rows-spanned="2">
            <text:p>Ocupação</text:p>
          </table:table-cell>
          <table:table-cell table:style-name="ce19" office:value-type="string" calcext:value-type="string" table:number-columns-spanned="1" table:number-rows-spanned="2">
            <text:p>Competência</text:p>
          </table:table-cell>
          <table:table-cell table:style-name="ce28" office:value-type="string" calcext:value-type="string" table:number-columns-spanned="1" table:number-rows-spanned="2">
            <text:p>PIS</text:p>
          </table:table-cell>
          <table:table-cell table:style-name="ce28" office:value-type="string" calcext:value-type="string" table:number-columns-spanned="1" table:number-rows-spanned="2">
            <text:p>FGTS</text:p>
          </table:table-cell>
          <table:table-cell table:style-name="ce28" office:value-type="string" calcext:value-type="string" table:number-columns-spanned="1" table:number-rows-spanned="2">
            <text:p>GRRF</text:p>
          </table:table-cell>
          <table:table-cell table:style-name="ce28" office:value-type="string" calcext:value-type="string" table:number-columns-spanned="3" table:number-rows-spanned="1">
            <text:p>Alimentação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Seguro de Vida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Vale</text:p>
            <text:p>Transporte</text:p>
          </table:table-cell>
          <table:covered-table-cell table:number-columns-repeated="2" table:style-name="ce28"/>
          <table:table-cell table:style-name="ce28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Outros</text:p>
          </table:table-cell>
          <table:covered-table-cell table:number-columns-repeated="3" table:style-name="ce28"/>
          <table:table-cell table:style-name="ce28" office:value-type="string" calcext:value-type="string" table:number-columns-spanned="1" table:number-rows-spanned="2">
            <text:p>Total das Despesas Patronais</text:p>
          </table:table-cell>
          <table:table-cell table:style-name="ce18" table:number-columns-repeated="36"/>
          <table:table-cell table:number-columns-repeated="960"/>
        </table:table-row>
        <table:table-row table:style-name="ro4">
          <table:covered-table-cell table:number-columns-repeated="7" table:style-name="ce5"/>
          <table:covered-table-cell table:number-columns-repeated="3" table:style-name="ce14"/>
          <table:table-cell table:style-name="ce28" office:value-type="string" calcext:value-type="string">
            <text:p>Valor da Unidade</text:p>
          </table:table-cell>
          <table:table-cell table:style-name="ce28" office:value-type="string" calcext:value-type="string">
            <text:p>Valor do Funcionário</text:p>
          </table:table-cell>
          <table:table-cell table:style-name="ce28" office:value-type="string" calcext:value-type="string">
            <text:p>Valor Líquido</text:p>
          </table:table-cell>
          <table:table-cell table:style-name="ce28" office:value-type="string" calcext:value-type="string">
            <text:p>Valor da Unidade</text:p>
          </table:table-cell>
          <table:table-cell table:style-name="ce28" office:value-type="string" calcext:value-type="string">
            <text:p>Valor do Funcionário</text:p>
          </table:table-cell>
          <table:table-cell table:style-name="ce19" office:value-type="string" calcext:value-type="string">
            <text:p>Valor Líquido</text:p>
          </table:table-cell>
          <table:table-cell table:style-name="ce28" office:value-type="string" calcext:value-type="string">
            <text:p>Valor da Unidade</text:p>
          </table:table-cell>
          <table:table-cell table:style-name="ce28" office:value-type="string" calcext:value-type="string">
            <text:p>Valor do Funcionário</text:p>
          </table:table-cell>
          <table:table-cell table:style-name="ce28" office:value-type="string" calcext:value-type="string">
            <text:p>Valor Líquido</text:p>
          </table:table-cell>
          <table:table-cell table:style-name="ce28" office:value-type="string" calcext:value-type="string">
            <text:p>Valor da Unidade</text:p>
          </table:table-cell>
          <table:table-cell table:style-name="ce28" office:value-type="string" calcext:value-type="string">
            <text:p>Valor do Funcionário</text:p>
          </table:table-cell>
          <table:table-cell table:style-name="ce28" office:value-type="string" calcext:value-type="string">
            <text:p>Valor Líquido</text:p>
          </table:table-cell>
          <table:table-cell table:style-name="ce28" office:value-type="string" calcext:value-type="string">
            <text:p>Detalhamento</text:p>
          </table:table-cell>
          <table:table-cell table:style-name="ce28" office:value-type="string" calcext:value-type="string">
            <text:p>Valor da Unidade</text:p>
          </table:table-cell>
          <table:table-cell table:style-name="ce28" office:value-type="string" calcext:value-type="string">
            <text:p>Valor do Funcionário</text:p>
          </table:table-cell>
          <table:table-cell table:style-name="ce28" office:value-type="string" calcext:value-type="string">
            <text:p>Valor Líquido</text:p>
          </table:table-cell>
          <table:table-cell table:style-name="ce19" office:value-type="string" calcext:value-type="string">
            <text:p>Detalhamento</text:p>
          </table:table-cell>
          <table:covered-table-cell table:style-name="ce14"/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24-7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]" office:value-type="string" office:string-value="DIEGO DA COSTA RIBEIRO" calcext:value-type="string">
            <text:p>DIEGO DA COSTA RIBEIR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]" office:value-type="string" office:string-value="3132-20" calcext:value-type="string">
            <text:p>3132-2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]=&quot;&quot;;&quot;&quot;;['file:///C:/Users/User/Desktop/HOSPITAL%20DA%20MULHER/HPR%C2%B4s/Aurora-HCP/PRESTA%C3%87%C3%83O%20DE%20CONTAS%20-2020/CGM-RE/ANEXO/131%20PCF%20em%20Excel.xls'#$'TCE - ANEXO III - Preencher'.H1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]" office:value-type="float" office:value="14.21" calcext:value-type="float">
            <text:p>14,2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]" office:value-type="float" office:value="113.63" calcext:value-type="float">
            <text:p>113,6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]" office:value-type="float" office:value="0" calcext:value-type="float">
            <text:p>0,00</text:p>
          </table:table-cell>
          <table:table-cell table:style-name="ce16" table:formula="of:=[.K5]-[.L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]" office:value-type="float" office:value="0" calcext:value-type="float">
            <text:p>0,00</text:p>
          </table:table-cell>
          <table:table-cell table:style-name="ce16" table:formula="of:=[.N5]-[.O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]" office:value-type="float" office:value="0" calcext:value-type="float">
            <text:p>0,00</text:p>
          </table:table-cell>
          <table:table-cell table:style-name="ce16" table:formula="of:=[.Q5]-[.R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]" office:value-type="float" office:value="0" calcext:value-type="float">
            <text:p>0,00</text:p>
          </table:table-cell>
          <table:table-cell table:style-name="ce16" table:formula="of:=[.T5]-[.U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]=&quot;&quot;;&quot;&quot;;['file:///C:/Users/User/Desktop/HOSPITAL%20DA%20MULHER/HPR%C2%B4s/Aurora-HCP/PRESTA%C3%87%C3%83O%20DE%20CONTAS%20-2020/CGM-RE/ANEXO/131%20PCF%20em%20Excel.xls'#$'TCE - ANEXO III - Preencher'.X1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]" office:value-type="float" office:value="0" calcext:value-type="float">
            <text:p>0,00</text:p>
          </table:table-cell>
          <table:table-cell table:style-name="ce16" table:formula="of:=[.X5]-[.Y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]=&quot;&quot;;&quot;&quot;;['file:///C:/Users/User/Desktop/HOSPITAL%20DA%20MULHER/HPR%C2%B4s/Aurora-HCP/PRESTA%C3%87%C3%83O%20DE%20CONTAS%20-2020/CGM-RE/ANEXO/131%20PCF%20em%20Excel.xls'#$'TCE - ANEXO III - Preencher'.AB12])">
            <text:p/>
          </table:table-cell>
          <table:table-cell table:style-name="ce16" table:formula="of:=[.H5]+[.I5]+[.J5]+[.M5]+[.P5]+[.S5]+[.V5]+[.Z5]" office:value-type="float" office:value="127.84" calcext:value-type="float">
            <text:p>127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94-7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]" office:value-type="string" office:string-value="EMERSON DE OLIVEIRA TONIAL" calcext:value-type="string">
            <text:p>EMERSON DE OLIVEIRA TONIAL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]" office:value-type="string" office:string-value="3132-20" calcext:value-type="string">
            <text:p>3132-2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]=&quot;&quot;;&quot;&quot;;['file:///C:/Users/User/Desktop/HOSPITAL%20DA%20MULHER/HPR%C2%B4s/Aurora-HCP/PRESTA%C3%87%C3%83O%20DE%20CONTAS%20-2020/CGM-RE/ANEXO/131%20PCF%20em%20Excel.xls'#$'TCE - ANEXO III - Preencher'.H1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]" office:value-type="float" office:value="13.36" calcext:value-type="float">
            <text:p>13,3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]" office:value-type="float" office:value="106.94" calcext:value-type="float">
            <text:p>106,9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]" office:value-type="float" office:value="0" calcext:value-type="float">
            <text:p>0,00</text:p>
          </table:table-cell>
          <table:table-cell table:style-name="ce16" table:formula="of:=[.K6]-[.L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]" office:value-type="float" office:value="0" calcext:value-type="float">
            <text:p>0,00</text:p>
          </table:table-cell>
          <table:table-cell table:style-name="ce16" table:formula="of:=[.N6]-[.O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]" office:value-type="float" office:value="0" calcext:value-type="float">
            <text:p>0,00</text:p>
          </table:table-cell>
          <table:table-cell table:style-name="ce16" table:formula="of:=[.Q6]-[.R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]" office:value-type="float" office:value="0" calcext:value-type="float">
            <text:p>0,00</text:p>
          </table:table-cell>
          <table:table-cell table:style-name="ce16" table:formula="of:=[.T6]-[.U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]=&quot;&quot;;&quot;&quot;;['file:///C:/Users/User/Desktop/HOSPITAL%20DA%20MULHER/HPR%C2%B4s/Aurora-HCP/PRESTA%C3%87%C3%83O%20DE%20CONTAS%20-2020/CGM-RE/ANEXO/131%20PCF%20em%20Excel.xls'#$'TCE - ANEXO III - Preencher'.X1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]" office:value-type="float" office:value="0" calcext:value-type="float">
            <text:p>0,00</text:p>
          </table:table-cell>
          <table:table-cell table:style-name="ce16" table:formula="of:=[.X6]-[.Y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]=&quot;&quot;;&quot;&quot;;['file:///C:/Users/User/Desktop/HOSPITAL%20DA%20MULHER/HPR%C2%B4s/Aurora-HCP/PRESTA%C3%87%C3%83O%20DE%20CONTAS%20-2020/CGM-RE/ANEXO/131%20PCF%20em%20Excel.xls'#$'TCE - ANEXO III - Preencher'.AB13])">
            <text:p/>
          </table:table-cell>
          <table:table-cell table:style-name="ce16" table:formula="of:=[.H6]+[.I6]+[.J6]+[.M6]+[.P6]+[.S6]+[.V6]+[.Z6]" office:value-type="float" office:value="120.3" calcext:value-type="float">
            <text:p>120,3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74-2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]" office:value-type="string" office:string-value="JAILTON ARAUJO COIMBRA DO NASCIMENTO" calcext:value-type="string">
            <text:p>JAILTON ARAUJO COIMBRA DO NASCIMEN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]" office:value-type="string" office:string-value="3132-20" calcext:value-type="string">
            <text:p>3132-2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]=&quot;&quot;;&quot;&quot;;['file:///C:/Users/User/Desktop/HOSPITAL%20DA%20MULHER/HPR%C2%B4s/Aurora-HCP/PRESTA%C3%87%C3%83O%20DE%20CONTAS%20-2020/CGM-RE/ANEXO/131%20PCF%20em%20Excel.xls'#$'TCE - ANEXO III - Preencher'.H1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]" office:value-type="float" office:value="15.66" calcext:value-type="float">
            <text:p>15,6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]" office:value-type="float" office:value="125.21" calcext:value-type="float">
            <text:p>125,2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]" office:value-type="float" office:value="0" calcext:value-type="float">
            <text:p>0,00</text:p>
          </table:table-cell>
          <table:table-cell table:style-name="ce16" table:formula="of:=[.K7]-[.L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]" office:value-type="float" office:value="0" calcext:value-type="float">
            <text:p>0,00</text:p>
          </table:table-cell>
          <table:table-cell table:style-name="ce16" table:formula="of:=[.N7]-[.O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]" office:value-type="float" office:value="0" calcext:value-type="float">
            <text:p>0,00</text:p>
          </table:table-cell>
          <table:table-cell table:style-name="ce16" table:formula="of:=[.Q7]-[.R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]" office:value-type="float" office:value="0" calcext:value-type="float">
            <text:p>0,00</text:p>
          </table:table-cell>
          <table:table-cell table:style-name="ce16" table:formula="of:=[.T7]-[.U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]=&quot;&quot;;&quot;&quot;;['file:///C:/Users/User/Desktop/HOSPITAL%20DA%20MULHER/HPR%C2%B4s/Aurora-HCP/PRESTA%C3%87%C3%83O%20DE%20CONTAS%20-2020/CGM-RE/ANEXO/131%20PCF%20em%20Excel.xls'#$'TCE - ANEXO III - Preencher'.X1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]" office:value-type="float" office:value="0" calcext:value-type="float">
            <text:p>0,00</text:p>
          </table:table-cell>
          <table:table-cell table:style-name="ce16" table:formula="of:=[.X7]-[.Y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]=&quot;&quot;;&quot;&quot;;['file:///C:/Users/User/Desktop/HOSPITAL%20DA%20MULHER/HPR%C2%B4s/Aurora-HCP/PRESTA%C3%87%C3%83O%20DE%20CONTAS%20-2020/CGM-RE/ANEXO/131%20PCF%20em%20Excel.xls'#$'TCE - ANEXO III - Preencher'.AB14])">
            <text:p/>
          </table:table-cell>
          <table:table-cell table:style-name="ce16" table:formula="of:=[.H7]+[.I7]+[.J7]+[.M7]+[.P7]+[.S7]+[.V7]+[.Z7]" office:value-type="float" office:value="140.87" calcext:value-type="float">
            <text:p>140,8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84-4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]" office:value-type="string" office:string-value="TIAGO PAULINO DOS SANTOS " calcext:value-type="string">
            <text:p>TIAGO PAULINO DOS SANTO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]" office:value-type="string" office:string-value="3132-20" calcext:value-type="string">
            <text:p>3132-2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]=&quot;&quot;;&quot;&quot;;['file:///C:/Users/User/Desktop/HOSPITAL%20DA%20MULHER/HPR%C2%B4s/Aurora-HCP/PRESTA%C3%87%C3%83O%20DE%20CONTAS%20-2020/CGM-RE/ANEXO/131%20PCF%20em%20Excel.xls'#$'TCE - ANEXO III - Preencher'.H1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]" office:value-type="float" office:value="15.14" calcext:value-type="float">
            <text:p>15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]" office:value-type="float" office:value="121.14" calcext:value-type="float">
            <text:p>121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]" office:value-type="float" office:value="0" calcext:value-type="float">
            <text:p>0,00</text:p>
          </table:table-cell>
          <table:table-cell table:style-name="ce16" table:formula="of:=[.K8]-[.L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]" office:value-type="float" office:value="0" calcext:value-type="float">
            <text:p>0,00</text:p>
          </table:table-cell>
          <table:table-cell table:style-name="ce16" table:formula="of:=[.N8]-[.O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]" office:value-type="float" office:value="0" calcext:value-type="float">
            <text:p>0,00</text:p>
          </table:table-cell>
          <table:table-cell table:style-name="ce16" table:formula="of:=[.Q8]-[.R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]" office:value-type="float" office:value="0" calcext:value-type="float">
            <text:p>0,00</text:p>
          </table:table-cell>
          <table:table-cell table:style-name="ce16" table:formula="of:=[.T8]-[.U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]=&quot;&quot;;&quot;&quot;;['file:///C:/Users/User/Desktop/HOSPITAL%20DA%20MULHER/HPR%C2%B4s/Aurora-HCP/PRESTA%C3%87%C3%83O%20DE%20CONTAS%20-2020/CGM-RE/ANEXO/131%20PCF%20em%20Excel.xls'#$'TCE - ANEXO III - Preencher'.X1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]" office:value-type="float" office:value="0" calcext:value-type="float">
            <text:p>0,00</text:p>
          </table:table-cell>
          <table:table-cell table:style-name="ce16" table:formula="of:=[.X8]-[.Y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]=&quot;&quot;;&quot;&quot;;['file:///C:/Users/User/Desktop/HOSPITAL%20DA%20MULHER/HPR%C2%B4s/Aurora-HCP/PRESTA%C3%87%C3%83O%20DE%20CONTAS%20-2020/CGM-RE/ANEXO/131%20PCF%20em%20Excel.xls'#$'TCE - ANEXO III - Preencher'.AB15])">
            <text:p/>
          </table:table-cell>
          <table:table-cell table:style-name="ce16" table:formula="of:=[.H8]+[.I8]+[.J8]+[.M8]+[.P8]+[.S8]+[.V8]+[.Z8]" office:value-type="float" office:value="136.28" calcext:value-type="float">
            <text:p>136,2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94-7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]" office:value-type="string" office:string-value="DANILO FELIX DE OLIVEIRA" calcext:value-type="string">
            <text:p>DANILO FELIX DE OLIV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]" office:value-type="string" office:string-value="4110-10" calcext:value-type="string">
            <text:p>4110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]=&quot;&quot;;&quot;&quot;;['file:///C:/Users/User/Desktop/HOSPITAL%20DA%20MULHER/HPR%C2%B4s/Aurora-HCP/PRESTA%C3%87%C3%83O%20DE%20CONTAS%20-2020/CGM-RE/ANEXO/131%20PCF%20em%20Excel.xls'#$'TCE - ANEXO III - Preencher'.H1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]" office:value-type="float" office:value="1.91" calcext:value-type="float">
            <text:p>1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]" office:value-type="float" office:value="15.25" calcext:value-type="float">
            <text:p>1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]" office:value-type="float" office:value="0" calcext:value-type="float">
            <text:p>0,00</text:p>
          </table:table-cell>
          <table:table-cell table:style-name="ce16" table:formula="of:=[.K9]-[.L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]" office:value-type="float" office:value="0" calcext:value-type="float">
            <text:p>0,00</text:p>
          </table:table-cell>
          <table:table-cell table:style-name="ce16" table:formula="of:=[.N9]-[.O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]" office:value-type="float" office:value="0" calcext:value-type="float">
            <text:p>0,00</text:p>
          </table:table-cell>
          <table:table-cell table:style-name="ce16" table:formula="of:=[.Q9]-[.R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]" office:value-type="float" office:value="0" calcext:value-type="float">
            <text:p>0,00</text:p>
          </table:table-cell>
          <table:table-cell table:style-name="ce16" table:formula="of:=[.T9]-[.U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]=&quot;&quot;;&quot;&quot;;['file:///C:/Users/User/Desktop/HOSPITAL%20DA%20MULHER/HPR%C2%B4s/Aurora-HCP/PRESTA%C3%87%C3%83O%20DE%20CONTAS%20-2020/CGM-RE/ANEXO/131%20PCF%20em%20Excel.xls'#$'TCE - ANEXO III - Preencher'.X1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]" office:value-type="float" office:value="0" calcext:value-type="float">
            <text:p>0,00</text:p>
          </table:table-cell>
          <table:table-cell table:style-name="ce16" table:formula="of:=[.X9]-[.Y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]=&quot;&quot;;&quot;&quot;;['file:///C:/Users/User/Desktop/HOSPITAL%20DA%20MULHER/HPR%C2%B4s/Aurora-HCP/PRESTA%C3%87%C3%83O%20DE%20CONTAS%20-2020/CGM-RE/ANEXO/131%20PCF%20em%20Excel.xls'#$'TCE - ANEXO III - Preencher'.AB16])">
            <text:p/>
          </table:table-cell>
          <table:table-cell table:style-name="ce16" table:formula="of:=[.H9]+[.I9]+[.J9]+[.M9]+[.P9]+[.S9]+[.V9]+[.Z9]" office:value-type="float" office:value="17.16" calcext:value-type="float">
            <text:p>17,1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45-3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]" office:value-type="string" office:string-value="LUCIANA VENANCIO SANTOS SOUZA" calcext:value-type="string">
            <text:p>LUCIANA VENANCIO SANTOS SOUZ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]" office:value-type="string" office:string-value="1210-10" calcext:value-type="string">
            <text:p>1210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]=&quot;&quot;;&quot;&quot;;['file:///C:/Users/User/Desktop/HOSPITAL%20DA%20MULHER/HPR%C2%B4s/Aurora-HCP/PRESTA%C3%87%C3%83O%20DE%20CONTAS%20-2020/CGM-RE/ANEXO/131%20PCF%20em%20Excel.xls'#$'TCE - ANEXO III - Preencher'.H1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]" office:value-type="float" office:value="150.01" calcext:value-type="float">
            <text:p>150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]" office:value-type="float" office:value="1200.01" calcext:value-type="float">
            <text:p>1200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]" office:value-type="float" office:value="0" calcext:value-type="float">
            <text:p>0,00</text:p>
          </table:table-cell>
          <table:table-cell table:style-name="ce16" table:formula="of:=[.K10]-[.L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]" office:value-type="float" office:value="0" calcext:value-type="float">
            <text:p>0,00</text:p>
          </table:table-cell>
          <table:table-cell table:style-name="ce16" table:formula="of:=[.N10]-[.O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]" office:value-type="float" office:value="0" calcext:value-type="float">
            <text:p>0,00</text:p>
          </table:table-cell>
          <table:table-cell table:style-name="ce16" table:formula="of:=[.Q10]-[.R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]" office:value-type="float" office:value="0" calcext:value-type="float">
            <text:p>0,00</text:p>
          </table:table-cell>
          <table:table-cell table:style-name="ce16" table:formula="of:=[.T10]-[.U1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]=&quot;&quot;;&quot;&quot;;['file:///C:/Users/User/Desktop/HOSPITAL%20DA%20MULHER/HPR%C2%B4s/Aurora-HCP/PRESTA%C3%87%C3%83O%20DE%20CONTAS%20-2020/CGM-RE/ANEXO/131%20PCF%20em%20Excel.xls'#$'TCE - ANEXO III - Preencher'.X1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]" office:value-type="float" office:value="0" calcext:value-type="float">
            <text:p>0,00</text:p>
          </table:table-cell>
          <table:table-cell table:style-name="ce16" table:formula="of:=[.X10]-[.Y1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]=&quot;&quot;;&quot;&quot;;['file:///C:/Users/User/Desktop/HOSPITAL%20DA%20MULHER/HPR%C2%B4s/Aurora-HCP/PRESTA%C3%87%C3%83O%20DE%20CONTAS%20-2020/CGM-RE/ANEXO/131%20PCF%20em%20Excel.xls'#$'TCE - ANEXO III - Preencher'.AB17])">
            <text:p/>
          </table:table-cell>
          <table:table-cell table:style-name="ce16" table:formula="of:=[.H10]+[.I10]+[.J10]+[.M10]+[.P10]+[.S10]+[.V10]+[.Z10]" office:value-type="float" office:value="1350.02" calcext:value-type="float">
            <text:p>1350,0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84-0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]" office:value-type="string" office:string-value="MUSA MELLINNE FERREIRA SILVA" calcext:value-type="string">
            <text:p>MUSA MELLINNE FERREIR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]" office:value-type="string" office:string-value="1231-15" calcext:value-type="string">
            <text:p>1231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]=&quot;&quot;;&quot;&quot;;['file:///C:/Users/User/Desktop/HOSPITAL%20DA%20MULHER/HPR%C2%B4s/Aurora-HCP/PRESTA%C3%87%C3%83O%20DE%20CONTAS%20-2020/CGM-RE/ANEXO/131%20PCF%20em%20Excel.xls'#$'TCE - ANEXO III - Preencher'.H1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]" office:value-type="float" office:value="115.01" calcext:value-type="float">
            <text:p>115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]" office:value-type="float" office:value="920.01" calcext:value-type="float">
            <text:p>920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]" office:value-type="float" office:value="0" calcext:value-type="float">
            <text:p>0,00</text:p>
          </table:table-cell>
          <table:table-cell table:style-name="ce16" table:formula="of:=[.K11]-[.L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]" office:value-type="float" office:value="0" calcext:value-type="float">
            <text:p>0,00</text:p>
          </table:table-cell>
          <table:table-cell table:style-name="ce16" table:formula="of:=[.N11]-[.O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]" office:value-type="float" office:value="0" calcext:value-type="float">
            <text:p>0,00</text:p>
          </table:table-cell>
          <table:table-cell table:style-name="ce16" table:formula="of:=[.Q11]-[.R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]" office:value-type="float" office:value="0" calcext:value-type="float">
            <text:p>0,00</text:p>
          </table:table-cell>
          <table:table-cell table:style-name="ce16" table:formula="of:=[.T11]-[.U1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]=&quot;&quot;;&quot;&quot;;['file:///C:/Users/User/Desktop/HOSPITAL%20DA%20MULHER/HPR%C2%B4s/Aurora-HCP/PRESTA%C3%87%C3%83O%20DE%20CONTAS%20-2020/CGM-RE/ANEXO/131%20PCF%20em%20Excel.xls'#$'TCE - ANEXO III - Preencher'.X1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]" office:value-type="float" office:value="0" calcext:value-type="float">
            <text:p>0,00</text:p>
          </table:table-cell>
          <table:table-cell table:style-name="ce16" table:formula="of:=[.X11]-[.Y1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]=&quot;&quot;;&quot;&quot;;['file:///C:/Users/User/Desktop/HOSPITAL%20DA%20MULHER/HPR%C2%B4s/Aurora-HCP/PRESTA%C3%87%C3%83O%20DE%20CONTAS%20-2020/CGM-RE/ANEXO/131%20PCF%20em%20Excel.xls'#$'TCE - ANEXO III - Preencher'.AB18])">
            <text:p/>
          </table:table-cell>
          <table:table-cell table:style-name="ce16" table:formula="of:=[.H11]+[.I11]+[.J11]+[.M11]+[.P11]+[.S11]+[.V11]+[.Z11]" office:value-type="float" office:value="1035.02" calcext:value-type="float">
            <text:p>1035,0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04-5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]" office:value-type="string" office:string-value="ORLANDO NASCIMENTO DA SILVA" calcext:value-type="string">
            <text:p>ORLANDO NASCIMENTO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]" office:value-type="string" office:string-value="7156-15" calcext:value-type="string">
            <text:p>7156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]=&quot;&quot;;&quot;&quot;;['file:///C:/Users/User/Desktop/HOSPITAL%20DA%20MULHER/HPR%C2%B4s/Aurora-HCP/PRESTA%C3%87%C3%83O%20DE%20CONTAS%20-2020/CGM-RE/ANEXO/131%20PCF%20em%20Excel.xls'#$'TCE - ANEXO III - Preencher'.H1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]" office:value-type="float" office:value="6.72" calcext:value-type="float">
            <text:p>6,7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]" office:value-type="float" office:value="53.79" calcext:value-type="float">
            <text:p>53,7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]" office:value-type="float" office:value="0" calcext:value-type="float">
            <text:p>0,00</text:p>
          </table:table-cell>
          <table:table-cell table:style-name="ce16" table:formula="of:=[.K12]-[.L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]" office:value-type="float" office:value="0" calcext:value-type="float">
            <text:p>0,00</text:p>
          </table:table-cell>
          <table:table-cell table:style-name="ce16" table:formula="of:=[.N12]-[.O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]" office:value-type="float" office:value="0" calcext:value-type="float">
            <text:p>0,00</text:p>
          </table:table-cell>
          <table:table-cell table:style-name="ce16" table:formula="of:=[.Q12]-[.R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]" office:value-type="float" office:value="0" calcext:value-type="float">
            <text:p>0,00</text:p>
          </table:table-cell>
          <table:table-cell table:style-name="ce16" table:formula="of:=[.T12]-[.U1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]=&quot;&quot;;&quot;&quot;;['file:///C:/Users/User/Desktop/HOSPITAL%20DA%20MULHER/HPR%C2%B4s/Aurora-HCP/PRESTA%C3%87%C3%83O%20DE%20CONTAS%20-2020/CGM-RE/ANEXO/131%20PCF%20em%20Excel.xls'#$'TCE - ANEXO III - Preencher'.X1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]" office:value-type="float" office:value="0" calcext:value-type="float">
            <text:p>0,00</text:p>
          </table:table-cell>
          <table:table-cell table:style-name="ce16" table:formula="of:=[.X12]-[.Y1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]=&quot;&quot;;&quot;&quot;;['file:///C:/Users/User/Desktop/HOSPITAL%20DA%20MULHER/HPR%C2%B4s/Aurora-HCP/PRESTA%C3%87%C3%83O%20DE%20CONTAS%20-2020/CGM-RE/ANEXO/131%20PCF%20em%20Excel.xls'#$'TCE - ANEXO III - Preencher'.AB19])">
            <text:p/>
          </table:table-cell>
          <table:table-cell table:style-name="ce16" table:formula="of:=[.H12]+[.I12]+[.J12]+[.M12]+[.P12]+[.S12]+[.V12]+[.Z12]" office:value-type="float" office:value="60.51" calcext:value-type="float">
            <text:p>60,5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24-1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0]" office:value-type="string" office:string-value="PERICLYS MARQUES DA SILVA " calcext:value-type="string">
            <text:p>PERICLYS MARQUES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0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0]" office:value-type="string" office:string-value="4101-05" calcext:value-type="string">
            <text:p>410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0]=&quot;&quot;;&quot;&quot;;['file:///C:/Users/User/Desktop/HOSPITAL%20DA%20MULHER/HPR%C2%B4s/Aurora-HCP/PRESTA%C3%87%C3%83O%20DE%20CONTAS%20-2020/CGM-RE/ANEXO/131%20PCF%20em%20Excel.xls'#$'TCE - ANEXO III - Preencher'.H2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0]" office:value-type="float" office:value="18.07" calcext:value-type="float">
            <text:p>18,0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0]" office:value-type="float" office:value="144.57" calcext:value-type="float">
            <text:p>144,5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0]" office:value-type="float" office:value="0" calcext:value-type="float">
            <text:p>0,00</text:p>
          </table:table-cell>
          <table:table-cell table:style-name="ce16" table:formula="of:=[.K13]-[.L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0]" office:value-type="float" office:value="0" calcext:value-type="float">
            <text:p>0,00</text:p>
          </table:table-cell>
          <table:table-cell table:style-name="ce16" table:formula="of:=[.N13]-[.O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0]" office:value-type="float" office:value="0" calcext:value-type="float">
            <text:p>0,00</text:p>
          </table:table-cell>
          <table:table-cell table:style-name="ce16" table:formula="of:=[.Q13]-[.R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0]" office:value-type="float" office:value="0" calcext:value-type="float">
            <text:p>0,00</text:p>
          </table:table-cell>
          <table:table-cell table:style-name="ce16" table:formula="of:=[.T13]-[.U1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0]=&quot;&quot;;&quot;&quot;;['file:///C:/Users/User/Desktop/HOSPITAL%20DA%20MULHER/HPR%C2%B4s/Aurora-HCP/PRESTA%C3%87%C3%83O%20DE%20CONTAS%20-2020/CGM-RE/ANEXO/131%20PCF%20em%20Excel.xls'#$'TCE - ANEXO III - Preencher'.X2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0]" office:value-type="float" office:value="0" calcext:value-type="float">
            <text:p>0,00</text:p>
          </table:table-cell>
          <table:table-cell table:style-name="ce16" table:formula="of:=[.X13]-[.Y1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0]=&quot;&quot;;&quot;&quot;;['file:///C:/Users/User/Desktop/HOSPITAL%20DA%20MULHER/HPR%C2%B4s/Aurora-HCP/PRESTA%C3%87%C3%83O%20DE%20CONTAS%20-2020/CGM-RE/ANEXO/131%20PCF%20em%20Excel.xls'#$'TCE - ANEXO III - Preencher'.AB20])">
            <text:p/>
          </table:table-cell>
          <table:table-cell table:style-name="ce16" table:formula="of:=[.H13]+[.I13]+[.J13]+[.M13]+[.P13]+[.S13]+[.V13]+[.Z13]" office:value-type="float" office:value="162.64" calcext:value-type="float">
            <text:p>162,6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54-7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1]" office:value-type="string" office:string-value="JOSE JEAN SANTANA DE SOUZA" calcext:value-type="string">
            <text:p>JOSE JEAN SANTANA DE SOUZ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1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1]=&quot;&quot;;&quot;&quot;;['file:///C:/Users/User/Desktop/HOSPITAL%20DA%20MULHER/HPR%C2%B4s/Aurora-HCP/PRESTA%C3%87%C3%83O%20DE%20CONTAS%20-2020/CGM-RE/ANEXO/131%20PCF%20em%20Excel.xls'#$'TCE - ANEXO III - Preencher'.H2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1]" office:value-type="float" office:value="8.91" calcext:value-type="float">
            <text:p>8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1]" office:value-type="float" office:value="71.31" calcext:value-type="float">
            <text:p>71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1]" office:value-type="float" office:value="0" calcext:value-type="float">
            <text:p>0,00</text:p>
          </table:table-cell>
          <table:table-cell table:style-name="ce16" table:formula="of:=[.K14]-[.L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1]" office:value-type="float" office:value="0" calcext:value-type="float">
            <text:p>0,00</text:p>
          </table:table-cell>
          <table:table-cell table:style-name="ce16" table:formula="of:=[.N14]-[.O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1]" office:value-type="float" office:value="0" calcext:value-type="float">
            <text:p>0,00</text:p>
          </table:table-cell>
          <table:table-cell table:style-name="ce16" table:formula="of:=[.Q14]-[.R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1]" office:value-type="float" office:value="0" calcext:value-type="float">
            <text:p>0,00</text:p>
          </table:table-cell>
          <table:table-cell table:style-name="ce16" table:formula="of:=[.T14]-[.U1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1]=&quot;&quot;;&quot;&quot;;['file:///C:/Users/User/Desktop/HOSPITAL%20DA%20MULHER/HPR%C2%B4s/Aurora-HCP/PRESTA%C3%87%C3%83O%20DE%20CONTAS%20-2020/CGM-RE/ANEXO/131%20PCF%20em%20Excel.xls'#$'TCE - ANEXO III - Preencher'.X2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1]" office:value-type="float" office:value="0" calcext:value-type="float">
            <text:p>0,00</text:p>
          </table:table-cell>
          <table:table-cell table:style-name="ce16" table:formula="of:=[.X14]-[.Y1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1]=&quot;&quot;;&quot;&quot;;['file:///C:/Users/User/Desktop/HOSPITAL%20DA%20MULHER/HPR%C2%B4s/Aurora-HCP/PRESTA%C3%87%C3%83O%20DE%20CONTAS%20-2020/CGM-RE/ANEXO/131%20PCF%20em%20Excel.xls'#$'TCE - ANEXO III - Preencher'.AB21])">
            <text:p/>
          </table:table-cell>
          <table:table-cell table:style-name="ce16" table:formula="of:=[.H14]+[.I14]+[.J14]+[.M14]+[.P14]+[.S14]+[.V14]+[.Z14]" office:value-type="float" office:value="80.22" calcext:value-type="float">
            <text:p>80,2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44-5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2]" office:value-type="string" office:string-value="MARIA JOSE LUIZA DA SILVA" calcext:value-type="string">
            <text:p>MARIA JOSE LUIZ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2]=&quot;&quot;;&quot;&quot;;['file:///C:/Users/User/Desktop/HOSPITAL%20DA%20MULHER/HPR%C2%B4s/Aurora-HCP/PRESTA%C3%87%C3%83O%20DE%20CONTAS%20-2020/CGM-RE/ANEXO/131%20PCF%20em%20Excel.xls'#$'TCE - ANEXO III - Preencher'.H2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2]" office:value-type="float" office:value="8.91" calcext:value-type="float">
            <text:p>8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2]" office:value-type="float" office:value="71.31" calcext:value-type="float">
            <text:p>71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2]" office:value-type="float" office:value="0" calcext:value-type="float">
            <text:p>0,00</text:p>
          </table:table-cell>
          <table:table-cell table:style-name="ce16" table:formula="of:=[.K15]-[.L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2]" office:value-type="float" office:value="0" calcext:value-type="float">
            <text:p>0,00</text:p>
          </table:table-cell>
          <table:table-cell table:style-name="ce16" table:formula="of:=[.N15]-[.O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2]" office:value-type="float" office:value="0" calcext:value-type="float">
            <text:p>0,00</text:p>
          </table:table-cell>
          <table:table-cell table:style-name="ce16" table:formula="of:=[.Q15]-[.R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2]" office:value-type="float" office:value="0" calcext:value-type="float">
            <text:p>0,00</text:p>
          </table:table-cell>
          <table:table-cell table:style-name="ce16" table:formula="of:=[.T15]-[.U1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2]=&quot;&quot;;&quot;&quot;;['file:///C:/Users/User/Desktop/HOSPITAL%20DA%20MULHER/HPR%C2%B4s/Aurora-HCP/PRESTA%C3%87%C3%83O%20DE%20CONTAS%20-2020/CGM-RE/ANEXO/131%20PCF%20em%20Excel.xls'#$'TCE - ANEXO III - Preencher'.X2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2]" office:value-type="float" office:value="0" calcext:value-type="float">
            <text:p>0,00</text:p>
          </table:table-cell>
          <table:table-cell table:style-name="ce16" table:formula="of:=[.X15]-[.Y1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2]=&quot;&quot;;&quot;&quot;;['file:///C:/Users/User/Desktop/HOSPITAL%20DA%20MULHER/HPR%C2%B4s/Aurora-HCP/PRESTA%C3%87%C3%83O%20DE%20CONTAS%20-2020/CGM-RE/ANEXO/131%20PCF%20em%20Excel.xls'#$'TCE - ANEXO III - Preencher'.AB22])">
            <text:p/>
          </table:table-cell>
          <table:table-cell table:style-name="ce16" table:formula="of:=[.H15]+[.I15]+[.J15]+[.M15]+[.P15]+[.S15]+[.V15]+[.Z15]" office:value-type="float" office:value="80.22" calcext:value-type="float">
            <text:p>80,2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84-1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3]" office:value-type="string" office:string-value="TATIANE FIDELIS DA SILVA" calcext:value-type="string">
            <text:p>TATIANE FIDELI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3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3]=&quot;&quot;;&quot;&quot;;['file:///C:/Users/User/Desktop/HOSPITAL%20DA%20MULHER/HPR%C2%B4s/Aurora-HCP/PRESTA%C3%87%C3%83O%20DE%20CONTAS%20-2020/CGM-RE/ANEXO/131%20PCF%20em%20Excel.xls'#$'TCE - ANEXO III - Preencher'.H2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3]" office:value-type="float" office:value="7.77" calcext:value-type="float">
            <text:p>7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3]" office:value-type="float" office:value="62.23" calcext:value-type="float">
            <text:p>62,2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3]" office:value-type="float" office:value="0" calcext:value-type="float">
            <text:p>0,00</text:p>
          </table:table-cell>
          <table:table-cell table:style-name="ce16" table:formula="of:=[.K16]-[.L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3]" office:value-type="float" office:value="0" calcext:value-type="float">
            <text:p>0,00</text:p>
          </table:table-cell>
          <table:table-cell table:style-name="ce16" table:formula="of:=[.N16]-[.O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3]" office:value-type="float" office:value="0" calcext:value-type="float">
            <text:p>0,00</text:p>
          </table:table-cell>
          <table:table-cell table:style-name="ce16" table:formula="of:=[.Q16]-[.R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3]" office:value-type="float" office:value="0" calcext:value-type="float">
            <text:p>0,00</text:p>
          </table:table-cell>
          <table:table-cell table:style-name="ce16" table:formula="of:=[.T16]-[.U1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3]=&quot;&quot;;&quot;&quot;;['file:///C:/Users/User/Desktop/HOSPITAL%20DA%20MULHER/HPR%C2%B4s/Aurora-HCP/PRESTA%C3%87%C3%83O%20DE%20CONTAS%20-2020/CGM-RE/ANEXO/131%20PCF%20em%20Excel.xls'#$'TCE - ANEXO III - Preencher'.X2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3]" office:value-type="float" office:value="0" calcext:value-type="float">
            <text:p>0,00</text:p>
          </table:table-cell>
          <table:table-cell table:style-name="ce16" table:formula="of:=[.X16]-[.Y1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3]=&quot;&quot;;&quot;&quot;;['file:///C:/Users/User/Desktop/HOSPITAL%20DA%20MULHER/HPR%C2%B4s/Aurora-HCP/PRESTA%C3%87%C3%83O%20DE%20CONTAS%20-2020/CGM-RE/ANEXO/131%20PCF%20em%20Excel.xls'#$'TCE - ANEXO III - Preencher'.AB23])">
            <text:p/>
          </table:table-cell>
          <table:table-cell table:style-name="ce16" table:formula="of:=[.H16]+[.I16]+[.J16]+[.M16]+[.P16]+[.S16]+[.V16]+[.Z16]" office:value-type="float" office:value="70" calcext:value-type="float">
            <text:p>70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54-5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4]" office:value-type="string" office:string-value="EDUARDO LUCAS DA SILVA" calcext:value-type="string">
            <text:p>EDUARDO LUCA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4]" office:value-type="string" office:string-value="3241-15" calcext:value-type="string">
            <text:p>3241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4]=&quot;&quot;;&quot;&quot;;['file:///C:/Users/User/Desktop/HOSPITAL%20DA%20MULHER/HPR%C2%B4s/Aurora-HCP/PRESTA%C3%87%C3%83O%20DE%20CONTAS%20-2020/CGM-RE/ANEXO/131%20PCF%20em%20Excel.xls'#$'TCE - ANEXO III - Preencher'.H2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4]" office:value-type="float" office:value="10.32" calcext:value-type="float">
            <text:p>10,3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4]" office:value-type="float" office:value="82.57" calcext:value-type="float">
            <text:p>82,5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4]" office:value-type="float" office:value="0" calcext:value-type="float">
            <text:p>0,00</text:p>
          </table:table-cell>
          <table:table-cell table:style-name="ce16" table:formula="of:=[.K17]-[.L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4]" office:value-type="float" office:value="0" calcext:value-type="float">
            <text:p>0,00</text:p>
          </table:table-cell>
          <table:table-cell table:style-name="ce16" table:formula="of:=[.N17]-[.O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4]" office:value-type="float" office:value="0" calcext:value-type="float">
            <text:p>0,00</text:p>
          </table:table-cell>
          <table:table-cell table:style-name="ce16" table:formula="of:=[.Q17]-[.R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4]" office:value-type="float" office:value="0" calcext:value-type="float">
            <text:p>0,00</text:p>
          </table:table-cell>
          <table:table-cell table:style-name="ce16" table:formula="of:=[.T17]-[.U1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4]=&quot;&quot;;&quot;&quot;;['file:///C:/Users/User/Desktop/HOSPITAL%20DA%20MULHER/HPR%C2%B4s/Aurora-HCP/PRESTA%C3%87%C3%83O%20DE%20CONTAS%20-2020/CGM-RE/ANEXO/131%20PCF%20em%20Excel.xls'#$'TCE - ANEXO III - Preencher'.X2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4]" office:value-type="float" office:value="0" calcext:value-type="float">
            <text:p>0,00</text:p>
          </table:table-cell>
          <table:table-cell table:style-name="ce16" table:formula="of:=[.X17]-[.Y1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4]=&quot;&quot;;&quot;&quot;;['file:///C:/Users/User/Desktop/HOSPITAL%20DA%20MULHER/HPR%C2%B4s/Aurora-HCP/PRESTA%C3%87%C3%83O%20DE%20CONTAS%20-2020/CGM-RE/ANEXO/131%20PCF%20em%20Excel.xls'#$'TCE - ANEXO III - Preencher'.AB24])">
            <text:p/>
          </table:table-cell>
          <table:table-cell table:style-name="ce16" table:formula="of:=[.H17]+[.I17]+[.J17]+[.M17]+[.P17]+[.S17]+[.V17]+[.Z17]" office:value-type="float" office:value="92.89" calcext:value-type="float">
            <text:p>92,8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44-1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5]" office:value-type="string" office:string-value="DIOGO PEDRO MILLER DA SILVA " calcext:value-type="string">
            <text:p>DIOGO PEDRO MILLER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5]" office:value-type="string" office:string-value="3241-15" calcext:value-type="string">
            <text:p>3241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5]=&quot;&quot;;&quot;&quot;;['file:///C:/Users/User/Desktop/HOSPITAL%20DA%20MULHER/HPR%C2%B4s/Aurora-HCP/PRESTA%C3%87%C3%83O%20DE%20CONTAS%20-2020/CGM-RE/ANEXO/131%20PCF%20em%20Excel.xls'#$'TCE - ANEXO III - Preencher'.H2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5]" office:value-type="float" office:value="5.58" calcext:value-type="float">
            <text:p>5,5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5]" office:value-type="float" office:value="44.67" calcext:value-type="float">
            <text:p>44,6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5]" office:value-type="float" office:value="0" calcext:value-type="float">
            <text:p>0,00</text:p>
          </table:table-cell>
          <table:table-cell table:style-name="ce16" table:formula="of:=[.K18]-[.L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5]" office:value-type="float" office:value="0" calcext:value-type="float">
            <text:p>0,00</text:p>
          </table:table-cell>
          <table:table-cell table:style-name="ce16" table:formula="of:=[.N18]-[.O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5]" office:value-type="float" office:value="0" calcext:value-type="float">
            <text:p>0,00</text:p>
          </table:table-cell>
          <table:table-cell table:style-name="ce16" table:formula="of:=[.Q18]-[.R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5]" office:value-type="float" office:value="0" calcext:value-type="float">
            <text:p>0,00</text:p>
          </table:table-cell>
          <table:table-cell table:style-name="ce16" table:formula="of:=[.T18]-[.U1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5]=&quot;&quot;;&quot;&quot;;['file:///C:/Users/User/Desktop/HOSPITAL%20DA%20MULHER/HPR%C2%B4s/Aurora-HCP/PRESTA%C3%87%C3%83O%20DE%20CONTAS%20-2020/CGM-RE/ANEXO/131%20PCF%20em%20Excel.xls'#$'TCE - ANEXO III - Preencher'.X2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5]" office:value-type="float" office:value="0" calcext:value-type="float">
            <text:p>0,00</text:p>
          </table:table-cell>
          <table:table-cell table:style-name="ce16" table:formula="of:=[.X18]-[.Y1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5]=&quot;&quot;;&quot;&quot;;['file:///C:/Users/User/Desktop/HOSPITAL%20DA%20MULHER/HPR%C2%B4s/Aurora-HCP/PRESTA%C3%87%C3%83O%20DE%20CONTAS%20-2020/CGM-RE/ANEXO/131%20PCF%20em%20Excel.xls'#$'TCE - ANEXO III - Preencher'.AB25])">
            <text:p/>
          </table:table-cell>
          <table:table-cell table:style-name="ce16" table:formula="of:=[.H18]+[.I18]+[.J18]+[.M18]+[.P18]+[.S18]+[.V18]+[.Z18]" office:value-type="float" office:value="50.25" calcext:value-type="float">
            <text:p>50,2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14-9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6]" office:value-type="string" office:string-value="MARCOS ANTONIO SILVA DA LUZ" calcext:value-type="string">
            <text:p>MARCOS ANTONIO SILVA DA LUZ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6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6]" office:value-type="string" office:string-value="3241-15" calcext:value-type="string">
            <text:p>3241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6]=&quot;&quot;;&quot;&quot;;['file:///C:/Users/User/Desktop/HOSPITAL%20DA%20MULHER/HPR%C2%B4s/Aurora-HCP/PRESTA%C3%87%C3%83O%20DE%20CONTAS%20-2020/CGM-RE/ANEXO/131%20PCF%20em%20Excel.xls'#$'TCE - ANEXO III - Preencher'.H2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6]" office:value-type="float" office:value="4.12" calcext:value-type="float">
            <text:p>4,1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6]" office:value-type="float" office:value="33.02" calcext:value-type="float">
            <text:p>33,0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6]" office:value-type="float" office:value="0" calcext:value-type="float">
            <text:p>0,00</text:p>
          </table:table-cell>
          <table:table-cell table:style-name="ce16" table:formula="of:=[.K19]-[.L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6]" office:value-type="float" office:value="0" calcext:value-type="float">
            <text:p>0,00</text:p>
          </table:table-cell>
          <table:table-cell table:style-name="ce16" table:formula="of:=[.N19]-[.O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6]" office:value-type="float" office:value="0" calcext:value-type="float">
            <text:p>0,00</text:p>
          </table:table-cell>
          <table:table-cell table:style-name="ce16" table:formula="of:=[.Q19]-[.R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6]" office:value-type="float" office:value="0" calcext:value-type="float">
            <text:p>0,00</text:p>
          </table:table-cell>
          <table:table-cell table:style-name="ce16" table:formula="of:=[.T19]-[.U1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6]=&quot;&quot;;&quot;&quot;;['file:///C:/Users/User/Desktop/HOSPITAL%20DA%20MULHER/HPR%C2%B4s/Aurora-HCP/PRESTA%C3%87%C3%83O%20DE%20CONTAS%20-2020/CGM-RE/ANEXO/131%20PCF%20em%20Excel.xls'#$'TCE - ANEXO III - Preencher'.X2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6]" office:value-type="float" office:value="0" calcext:value-type="float">
            <text:p>0,00</text:p>
          </table:table-cell>
          <table:table-cell table:style-name="ce16" table:formula="of:=[.X19]-[.Y1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6]=&quot;&quot;;&quot;&quot;;['file:///C:/Users/User/Desktop/HOSPITAL%20DA%20MULHER/HPR%C2%B4s/Aurora-HCP/PRESTA%C3%87%C3%83O%20DE%20CONTAS%20-2020/CGM-RE/ANEXO/131%20PCF%20em%20Excel.xls'#$'TCE - ANEXO III - Preencher'.AB26])">
            <text:p/>
          </table:table-cell>
          <table:table-cell table:style-name="ce16" table:formula="of:=[.H19]+[.I19]+[.J19]+[.M19]+[.P19]+[.S19]+[.V19]+[.Z19]" office:value-type="float" office:value="37.14" calcext:value-type="float">
            <text:p>37,1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74-0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7]" office:value-type="string" office:string-value="MARIANA CRUZ  DE ALBUQUERQUE" calcext:value-type="string">
            <text:p>MARIANA CRUZ <text:s/>DE ALBUQUERQU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7]" office:value-type="string" office:string-value="3241-15" calcext:value-type="string">
            <text:p>3241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7]=&quot;&quot;;&quot;&quot;;['file:///C:/Users/User/Desktop/HOSPITAL%20DA%20MULHER/HPR%C2%B4s/Aurora-HCP/PRESTA%C3%87%C3%83O%20DE%20CONTAS%20-2020/CGM-RE/ANEXO/131%20PCF%20em%20Excel.xls'#$'TCE - ANEXO III - Preencher'.H2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7]" office:value-type="float" office:value="6.1" calcext:value-type="float">
            <text:p>6,1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7]" office:value-type="float" office:value="48.74" calcext:value-type="float">
            <text:p>48,7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7]" office:value-type="float" office:value="0" calcext:value-type="float">
            <text:p>0,00</text:p>
          </table:table-cell>
          <table:table-cell table:style-name="ce16" table:formula="of:=[.K20]-[.L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7]" office:value-type="float" office:value="0" calcext:value-type="float">
            <text:p>0,00</text:p>
          </table:table-cell>
          <table:table-cell table:style-name="ce16" table:formula="of:=[.N20]-[.O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7]" office:value-type="float" office:value="0" calcext:value-type="float">
            <text:p>0,00</text:p>
          </table:table-cell>
          <table:table-cell table:style-name="ce16" table:formula="of:=[.Q20]-[.R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7]" office:value-type="float" office:value="0" calcext:value-type="float">
            <text:p>0,00</text:p>
          </table:table-cell>
          <table:table-cell table:style-name="ce16" table:formula="of:=[.T20]-[.U2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7]=&quot;&quot;;&quot;&quot;;['file:///C:/Users/User/Desktop/HOSPITAL%20DA%20MULHER/HPR%C2%B4s/Aurora-HCP/PRESTA%C3%87%C3%83O%20DE%20CONTAS%20-2020/CGM-RE/ANEXO/131%20PCF%20em%20Excel.xls'#$'TCE - ANEXO III - Preencher'.X2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7]" office:value-type="float" office:value="0" calcext:value-type="float">
            <text:p>0,00</text:p>
          </table:table-cell>
          <table:table-cell table:style-name="ce16" table:formula="of:=[.X20]-[.Y2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7]=&quot;&quot;;&quot;&quot;;['file:///C:/Users/User/Desktop/HOSPITAL%20DA%20MULHER/HPR%C2%B4s/Aurora-HCP/PRESTA%C3%87%C3%83O%20DE%20CONTAS%20-2020/CGM-RE/ANEXO/131%20PCF%20em%20Excel.xls'#$'TCE - ANEXO III - Preencher'.AB27])">
            <text:p/>
          </table:table-cell>
          <table:table-cell table:style-name="ce16" table:formula="of:=[.H20]+[.I20]+[.J20]+[.M20]+[.P20]+[.S20]+[.V20]+[.Z20]" office:value-type="float" office:value="54.84" calcext:value-type="float">
            <text:p>54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24-8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8]" office:value-type="string" office:string-value="CARINA PEREIRA DA HORA" calcext:value-type="string">
            <text:p>CARINA PEREIRA DA HO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8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8]" office:value-type="string" office:string-value="4110-10" calcext:value-type="string">
            <text:p>4110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8]=&quot;&quot;;&quot;&quot;;['file:///C:/Users/User/Desktop/HOSPITAL%20DA%20MULHER/HPR%C2%B4s/Aurora-HCP/PRESTA%C3%87%C3%83O%20DE%20CONTAS%20-2020/CGM-RE/ANEXO/131%20PCF%20em%20Excel.xls'#$'TCE - ANEXO III - Preencher'.H2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8]" office:value-type="float" office:value="8.26" calcext:value-type="float">
            <text:p>8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8]" office:value-type="float" office:value="66.06" calcext:value-type="float">
            <text:p>66,0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8]" office:value-type="float" office:value="0" calcext:value-type="float">
            <text:p>0,00</text:p>
          </table:table-cell>
          <table:table-cell table:style-name="ce16" table:formula="of:=[.K21]-[.L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8]" office:value-type="float" office:value="0" calcext:value-type="float">
            <text:p>0,00</text:p>
          </table:table-cell>
          <table:table-cell table:style-name="ce16" table:formula="of:=[.N21]-[.O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8]" office:value-type="float" office:value="0" calcext:value-type="float">
            <text:p>0,00</text:p>
          </table:table-cell>
          <table:table-cell table:style-name="ce16" table:formula="of:=[.Q21]-[.R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8]" office:value-type="float" office:value="0" calcext:value-type="float">
            <text:p>0,00</text:p>
          </table:table-cell>
          <table:table-cell table:style-name="ce16" table:formula="of:=[.T21]-[.U2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8]=&quot;&quot;;&quot;&quot;;['file:///C:/Users/User/Desktop/HOSPITAL%20DA%20MULHER/HPR%C2%B4s/Aurora-HCP/PRESTA%C3%87%C3%83O%20DE%20CONTAS%20-2020/CGM-RE/ANEXO/131%20PCF%20em%20Excel.xls'#$'TCE - ANEXO III - Preencher'.X2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8]" office:value-type="float" office:value="0" calcext:value-type="float">
            <text:p>0,00</text:p>
          </table:table-cell>
          <table:table-cell table:style-name="ce16" table:formula="of:=[.X21]-[.Y2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8]=&quot;&quot;;&quot;&quot;;['file:///C:/Users/User/Desktop/HOSPITAL%20DA%20MULHER/HPR%C2%B4s/Aurora-HCP/PRESTA%C3%87%C3%83O%20DE%20CONTAS%20-2020/CGM-RE/ANEXO/131%20PCF%20em%20Excel.xls'#$'TCE - ANEXO III - Preencher'.AB28])">
            <text:p/>
          </table:table-cell>
          <table:table-cell table:style-name="ce16" table:formula="of:=[.H21]+[.I21]+[.J21]+[.M21]+[.P21]+[.S21]+[.V21]+[.Z21]" office:value-type="float" office:value="74.32" calcext:value-type="float">
            <text:p>74,3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04-3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9]" office:value-type="string" office:string-value="NEWTON DE AZEVEDO CORRÊA" calcext:value-type="string">
            <text:p>NEWTON DE AZEVEDO CORRÊ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9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9]" office:value-type="string" office:string-value="2149-15" calcext:value-type="string">
            <text:p>2149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9]=&quot;&quot;;&quot;&quot;;['file:///C:/Users/User/Desktop/HOSPITAL%20DA%20MULHER/HPR%C2%B4s/Aurora-HCP/PRESTA%C3%87%C3%83O%20DE%20CONTAS%20-2020/CGM-RE/ANEXO/131%20PCF%20em%20Excel.xls'#$'TCE - ANEXO III - Preencher'.H2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9]" office:value-type="float" office:value="4.18" calcext:value-type="float">
            <text:p>4,1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9]" office:value-type="float" office:value="33.44" calcext:value-type="float">
            <text:p>33,4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9]" office:value-type="float" office:value="0" calcext:value-type="float">
            <text:p>0,00</text:p>
          </table:table-cell>
          <table:table-cell table:style-name="ce16" table:formula="of:=[.K22]-[.L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9]" office:value-type="float" office:value="0" calcext:value-type="float">
            <text:p>0,00</text:p>
          </table:table-cell>
          <table:table-cell table:style-name="ce16" table:formula="of:=[.N22]-[.O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9]" office:value-type="float" office:value="0" calcext:value-type="float">
            <text:p>0,00</text:p>
          </table:table-cell>
          <table:table-cell table:style-name="ce16" table:formula="of:=[.Q22]-[.R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9]" office:value-type="float" office:value="0" calcext:value-type="float">
            <text:p>0,00</text:p>
          </table:table-cell>
          <table:table-cell table:style-name="ce16" table:formula="of:=[.T22]-[.U2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9]=&quot;&quot;;&quot;&quot;;['file:///C:/Users/User/Desktop/HOSPITAL%20DA%20MULHER/HPR%C2%B4s/Aurora-HCP/PRESTA%C3%87%C3%83O%20DE%20CONTAS%20-2020/CGM-RE/ANEXO/131%20PCF%20em%20Excel.xls'#$'TCE - ANEXO III - Preencher'.X2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9]" office:value-type="float" office:value="0" calcext:value-type="float">
            <text:p>0,00</text:p>
          </table:table-cell>
          <table:table-cell table:style-name="ce16" table:formula="of:=[.X22]-[.Y2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9]=&quot;&quot;;&quot;&quot;;['file:///C:/Users/User/Desktop/HOSPITAL%20DA%20MULHER/HPR%C2%B4s/Aurora-HCP/PRESTA%C3%87%C3%83O%20DE%20CONTAS%20-2020/CGM-RE/ANEXO/131%20PCF%20em%20Excel.xls'#$'TCE - ANEXO III - Preencher'.AB29])">
            <text:p/>
          </table:table-cell>
          <table:table-cell table:style-name="ce16" table:formula="of:=[.H22]+[.I22]+[.J22]+[.M22]+[.P22]+[.S22]+[.V22]+[.Z22]" office:value-type="float" office:value="37.62" calcext:value-type="float">
            <text:p>37,6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4-0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0]" office:value-type="string" office:string-value="ADRIANO CESAR BEZERRA DA SILVA" calcext:value-type="string">
            <text:p>ADRIANO CESAR BEZERR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0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0]" office:value-type="string" office:string-value="7823-05" calcext:value-type="string">
            <text:p>7823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0]=&quot;&quot;;&quot;&quot;;['file:///C:/Users/User/Desktop/HOSPITAL%20DA%20MULHER/HPR%C2%B4s/Aurora-HCP/PRESTA%C3%87%C3%83O%20DE%20CONTAS%20-2020/CGM-RE/ANEXO/131%20PCF%20em%20Excel.xls'#$'TCE - ANEXO III - Preencher'.H3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0]" office:value-type="float" office:value="19.01" calcext:value-type="float">
            <text:p>19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0]" office:value-type="float" office:value="152.02" calcext:value-type="float">
            <text:p>152,0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0]" office:value-type="float" office:value="0" calcext:value-type="float">
            <text:p>0,00</text:p>
          </table:table-cell>
          <table:table-cell table:style-name="ce16" table:formula="of:=[.K23]-[.L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0]" office:value-type="float" office:value="0" calcext:value-type="float">
            <text:p>0,00</text:p>
          </table:table-cell>
          <table:table-cell table:style-name="ce16" table:formula="of:=[.N23]-[.O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0]" office:value-type="float" office:value="0" calcext:value-type="float">
            <text:p>0,00</text:p>
          </table:table-cell>
          <table:table-cell table:style-name="ce16" table:formula="of:=[.Q23]-[.R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0]" office:value-type="float" office:value="0" calcext:value-type="float">
            <text:p>0,00</text:p>
          </table:table-cell>
          <table:table-cell table:style-name="ce16" table:formula="of:=[.T23]-[.U2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0]=&quot;&quot;;&quot;&quot;;['file:///C:/Users/User/Desktop/HOSPITAL%20DA%20MULHER/HPR%C2%B4s/Aurora-HCP/PRESTA%C3%87%C3%83O%20DE%20CONTAS%20-2020/CGM-RE/ANEXO/131%20PCF%20em%20Excel.xls'#$'TCE - ANEXO III - Preencher'.X3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0]" office:value-type="float" office:value="0" calcext:value-type="float">
            <text:p>0,00</text:p>
          </table:table-cell>
          <table:table-cell table:style-name="ce16" table:formula="of:=[.X23]-[.Y2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0]=&quot;&quot;;&quot;&quot;;['file:///C:/Users/User/Desktop/HOSPITAL%20DA%20MULHER/HPR%C2%B4s/Aurora-HCP/PRESTA%C3%87%C3%83O%20DE%20CONTAS%20-2020/CGM-RE/ANEXO/131%20PCF%20em%20Excel.xls'#$'TCE - ANEXO III - Preencher'.AB30])">
            <text:p/>
          </table:table-cell>
          <table:table-cell table:style-name="ce16" table:formula="of:=[.H23]+[.I23]+[.J23]+[.M23]+[.P23]+[.S23]+[.V23]+[.Z23]" office:value-type="float" office:value="171.03" calcext:value-type="float">
            <text:p>171,0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84-4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1]" office:value-type="string" office:string-value="ANDERSON COUTINHO DE OLIVEIRA" calcext:value-type="string">
            <text:p>ANDERSON COUTINHO DE OLIV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1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1]" office:value-type="string" office:string-value="7823-05" calcext:value-type="string">
            <text:p>7823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1]=&quot;&quot;;&quot;&quot;;['file:///C:/Users/User/Desktop/HOSPITAL%20DA%20MULHER/HPR%C2%B4s/Aurora-HCP/PRESTA%C3%87%C3%83O%20DE%20CONTAS%20-2020/CGM-RE/ANEXO/131%20PCF%20em%20Excel.xls'#$'TCE - ANEXO III - Preencher'.H3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1]" office:value-type="float" office:value="14.69" calcext:value-type="float">
            <text:p>14,6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1]" office:value-type="float" office:value="117.51" calcext:value-type="float">
            <text:p>117,5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1]" office:value-type="float" office:value="0" calcext:value-type="float">
            <text:p>0,00</text:p>
          </table:table-cell>
          <table:table-cell table:style-name="ce16" table:formula="of:=[.K24]-[.L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1]" office:value-type="float" office:value="0" calcext:value-type="float">
            <text:p>0,00</text:p>
          </table:table-cell>
          <table:table-cell table:style-name="ce16" table:formula="of:=[.N24]-[.O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1]" office:value-type="float" office:value="0" calcext:value-type="float">
            <text:p>0,00</text:p>
          </table:table-cell>
          <table:table-cell table:style-name="ce16" table:formula="of:=[.Q24]-[.R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1]" office:value-type="float" office:value="0" calcext:value-type="float">
            <text:p>0,00</text:p>
          </table:table-cell>
          <table:table-cell table:style-name="ce16" table:formula="of:=[.T24]-[.U2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1]=&quot;&quot;;&quot;&quot;;['file:///C:/Users/User/Desktop/HOSPITAL%20DA%20MULHER/HPR%C2%B4s/Aurora-HCP/PRESTA%C3%87%C3%83O%20DE%20CONTAS%20-2020/CGM-RE/ANEXO/131%20PCF%20em%20Excel.xls'#$'TCE - ANEXO III - Preencher'.X3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1]" office:value-type="float" office:value="0" calcext:value-type="float">
            <text:p>0,00</text:p>
          </table:table-cell>
          <table:table-cell table:style-name="ce16" table:formula="of:=[.X24]-[.Y2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1]=&quot;&quot;;&quot;&quot;;['file:///C:/Users/User/Desktop/HOSPITAL%20DA%20MULHER/HPR%C2%B4s/Aurora-HCP/PRESTA%C3%87%C3%83O%20DE%20CONTAS%20-2020/CGM-RE/ANEXO/131%20PCF%20em%20Excel.xls'#$'TCE - ANEXO III - Preencher'.AB31])">
            <text:p/>
          </table:table-cell>
          <table:table-cell table:style-name="ce16" table:formula="of:=[.H24]+[.I24]+[.J24]+[.M24]+[.P24]+[.S24]+[.V24]+[.Z24]" office:value-type="float" office:value="132.2" calcext:value-type="float">
            <text:p>132,2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34-3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2]" office:value-type="string" office:string-value="LEONARDO DE MACEDO CAVALCANTI" calcext:value-type="string">
            <text:p>LEONARDO DE MACEDO CAVALCANTI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2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2]" office:value-type="string" office:string-value="7823-05" calcext:value-type="string">
            <text:p>7823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2]=&quot;&quot;;&quot;&quot;;['file:///C:/Users/User/Desktop/HOSPITAL%20DA%20MULHER/HPR%C2%B4s/Aurora-HCP/PRESTA%C3%87%C3%83O%20DE%20CONTAS%20-2020/CGM-RE/ANEXO/131%20PCF%20em%20Excel.xls'#$'TCE - ANEXO III - Preencher'.H3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2]" office:value-type="float" office:value="13.14" calcext:value-type="float">
            <text:p>13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2]" office:value-type="float" office:value="105.05" calcext:value-type="float">
            <text:p>105,0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2]" office:value-type="float" office:value="0" calcext:value-type="float">
            <text:p>0,00</text:p>
          </table:table-cell>
          <table:table-cell table:style-name="ce16" table:formula="of:=[.K25]-[.L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2]" office:value-type="float" office:value="0" calcext:value-type="float">
            <text:p>0,00</text:p>
          </table:table-cell>
          <table:table-cell table:style-name="ce16" table:formula="of:=[.N25]-[.O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2]" office:value-type="float" office:value="0" calcext:value-type="float">
            <text:p>0,00</text:p>
          </table:table-cell>
          <table:table-cell table:style-name="ce16" table:formula="of:=[.Q25]-[.R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2]" office:value-type="float" office:value="0" calcext:value-type="float">
            <text:p>0,00</text:p>
          </table:table-cell>
          <table:table-cell table:style-name="ce16" table:formula="of:=[.T25]-[.U2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2]=&quot;&quot;;&quot;&quot;;['file:///C:/Users/User/Desktop/HOSPITAL%20DA%20MULHER/HPR%C2%B4s/Aurora-HCP/PRESTA%C3%87%C3%83O%20DE%20CONTAS%20-2020/CGM-RE/ANEXO/131%20PCF%20em%20Excel.xls'#$'TCE - ANEXO III - Preencher'.X3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2]" office:value-type="float" office:value="0" calcext:value-type="float">
            <text:p>0,00</text:p>
          </table:table-cell>
          <table:table-cell table:style-name="ce16" table:formula="of:=[.X25]-[.Y2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2]=&quot;&quot;;&quot;&quot;;['file:///C:/Users/User/Desktop/HOSPITAL%20DA%20MULHER/HPR%C2%B4s/Aurora-HCP/PRESTA%C3%87%C3%83O%20DE%20CONTAS%20-2020/CGM-RE/ANEXO/131%20PCF%20em%20Excel.xls'#$'TCE - ANEXO III - Preencher'.AB32])">
            <text:p/>
          </table:table-cell>
          <table:table-cell table:style-name="ce16" table:formula="of:=[.H25]+[.I25]+[.J25]+[.M25]+[.P25]+[.S25]+[.V25]+[.Z25]" office:value-type="float" office:value="118.19" calcext:value-type="float">
            <text:p>118,1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35-4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3]" office:value-type="string" office:string-value="ANDERSON DE SOUZA COUTINHO" calcext:value-type="string">
            <text:p>ANDERSON DE SOUZA COUTINH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3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3]" office:value-type="string" office:string-value="5174-10" calcext:value-type="string">
            <text:p>5174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3]=&quot;&quot;;&quot;&quot;;['file:///C:/Users/User/Desktop/HOSPITAL%20DA%20MULHER/HPR%C2%B4s/Aurora-HCP/PRESTA%C3%87%C3%83O%20DE%20CONTAS%20-2020/CGM-RE/ANEXO/131%20PCF%20em%20Excel.xls'#$'TCE - ANEXO III - Preencher'.H3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3]" office:value-type="float" office:value="2.79" calcext:value-type="float">
            <text:p>2,7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3]" office:value-type="float" office:value="22.3" calcext:value-type="float">
            <text:p>22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3]" office:value-type="float" office:value="0" calcext:value-type="float">
            <text:p>0,00</text:p>
          </table:table-cell>
          <table:table-cell table:style-name="ce16" table:formula="of:=[.K26]-[.L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3]" office:value-type="float" office:value="0" calcext:value-type="float">
            <text:p>0,00</text:p>
          </table:table-cell>
          <table:table-cell table:style-name="ce16" table:formula="of:=[.N26]-[.O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3]" office:value-type="float" office:value="0" calcext:value-type="float">
            <text:p>0,00</text:p>
          </table:table-cell>
          <table:table-cell table:style-name="ce16" table:formula="of:=[.Q26]-[.R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3]" office:value-type="float" office:value="0" calcext:value-type="float">
            <text:p>0,00</text:p>
          </table:table-cell>
          <table:table-cell table:style-name="ce16" table:formula="of:=[.T26]-[.U2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3]=&quot;&quot;;&quot;&quot;;['file:///C:/Users/User/Desktop/HOSPITAL%20DA%20MULHER/HPR%C2%B4s/Aurora-HCP/PRESTA%C3%87%C3%83O%20DE%20CONTAS%20-2020/CGM-RE/ANEXO/131%20PCF%20em%20Excel.xls'#$'TCE - ANEXO III - Preencher'.X3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3]" office:value-type="float" office:value="0" calcext:value-type="float">
            <text:p>0,00</text:p>
          </table:table-cell>
          <table:table-cell table:style-name="ce16" table:formula="of:=[.X26]-[.Y2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3]=&quot;&quot;;&quot;&quot;;['file:///C:/Users/User/Desktop/HOSPITAL%20DA%20MULHER/HPR%C2%B4s/Aurora-HCP/PRESTA%C3%87%C3%83O%20DE%20CONTAS%20-2020/CGM-RE/ANEXO/131%20PCF%20em%20Excel.xls'#$'TCE - ANEXO III - Preencher'.AB33])">
            <text:p/>
          </table:table-cell>
          <table:table-cell table:style-name="ce16" table:formula="of:=[.H26]+[.I26]+[.J26]+[.M26]+[.P26]+[.S26]+[.V26]+[.Z26]" office:value-type="float" office:value="25.09" calcext:value-type="float">
            <text:p>25,0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54-0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4]" office:value-type="string" office:string-value="CLEITON GUSTAVO DO NASCIMENTO ARRUDA " calcext:value-type="string">
            <text:p>CLEITON GUSTAVO DO NASCIMENTO ARRUD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4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4]" office:value-type="string" office:string-value="5174-10" calcext:value-type="string">
            <text:p>5174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4]=&quot;&quot;;&quot;&quot;;['file:///C:/Users/User/Desktop/HOSPITAL%20DA%20MULHER/HPR%C2%B4s/Aurora-HCP/PRESTA%C3%87%C3%83O%20DE%20CONTAS%20-2020/CGM-RE/ANEXO/131%20PCF%20em%20Excel.xls'#$'TCE - ANEXO III - Preencher'.H3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4]" office:value-type="float" office:value="2.18" calcext:value-type="float">
            <text:p>2,1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4]" office:value-type="float" office:value="17.42" calcext:value-type="float">
            <text:p>17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4]" office:value-type="float" office:value="0" calcext:value-type="float">
            <text:p>0,00</text:p>
          </table:table-cell>
          <table:table-cell table:style-name="ce16" table:formula="of:=[.K27]-[.L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4]" office:value-type="float" office:value="0" calcext:value-type="float">
            <text:p>0,00</text:p>
          </table:table-cell>
          <table:table-cell table:style-name="ce16" table:formula="of:=[.N27]-[.O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4]" office:value-type="float" office:value="0" calcext:value-type="float">
            <text:p>0,00</text:p>
          </table:table-cell>
          <table:table-cell table:style-name="ce16" table:formula="of:=[.Q27]-[.R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4]" office:value-type="float" office:value="0" calcext:value-type="float">
            <text:p>0,00</text:p>
          </table:table-cell>
          <table:table-cell table:style-name="ce16" table:formula="of:=[.T27]-[.U2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4]=&quot;&quot;;&quot;&quot;;['file:///C:/Users/User/Desktop/HOSPITAL%20DA%20MULHER/HPR%C2%B4s/Aurora-HCP/PRESTA%C3%87%C3%83O%20DE%20CONTAS%20-2020/CGM-RE/ANEXO/131%20PCF%20em%20Excel.xls'#$'TCE - ANEXO III - Preencher'.X3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4]" office:value-type="float" office:value="0" calcext:value-type="float">
            <text:p>0,00</text:p>
          </table:table-cell>
          <table:table-cell table:style-name="ce16" table:formula="of:=[.X27]-[.Y2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4]=&quot;&quot;;&quot;&quot;;['file:///C:/Users/User/Desktop/HOSPITAL%20DA%20MULHER/HPR%C2%B4s/Aurora-HCP/PRESTA%C3%87%C3%83O%20DE%20CONTAS%20-2020/CGM-RE/ANEXO/131%20PCF%20em%20Excel.xls'#$'TCE - ANEXO III - Preencher'.AB34])">
            <text:p/>
          </table:table-cell>
          <table:table-cell table:style-name="ce16" table:formula="of:=[.H27]+[.I27]+[.J27]+[.M27]+[.P27]+[.S27]+[.V27]+[.Z27]" office:value-type="float" office:value="19.6" calcext:value-type="float">
            <text:p>19,6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84-0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5]" office:value-type="string" office:string-value="ISLEIVSON SANTOS DE OLIVEIRA" calcext:value-type="string">
            <text:p>ISLEIVSON SANTOS DE OLIV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5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5]" office:value-type="string" office:string-value="5174-10" calcext:value-type="string">
            <text:p>5174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5]=&quot;&quot;;&quot;&quot;;['file:///C:/Users/User/Desktop/HOSPITAL%20DA%20MULHER/HPR%C2%B4s/Aurora-HCP/PRESTA%C3%87%C3%83O%20DE%20CONTAS%20-2020/CGM-RE/ANEXO/131%20PCF%20em%20Excel.xls'#$'TCE - ANEXO III - Preencher'.H3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5]" office:value-type="float" office:value="0.81" calcext:value-type="float">
            <text:p>0,8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5]" office:value-type="float" office:value="6.5" calcext:value-type="float">
            <text:p>6,5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5]" office:value-type="float" office:value="0" calcext:value-type="float">
            <text:p>0,00</text:p>
          </table:table-cell>
          <table:table-cell table:style-name="ce16" table:formula="of:=[.K28]-[.L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5]" office:value-type="float" office:value="0" calcext:value-type="float">
            <text:p>0,00</text:p>
          </table:table-cell>
          <table:table-cell table:style-name="ce16" table:formula="of:=[.N28]-[.O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5]" office:value-type="float" office:value="0" calcext:value-type="float">
            <text:p>0,00</text:p>
          </table:table-cell>
          <table:table-cell table:style-name="ce16" table:formula="of:=[.Q28]-[.R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5]" office:value-type="float" office:value="0" calcext:value-type="float">
            <text:p>0,00</text:p>
          </table:table-cell>
          <table:table-cell table:style-name="ce16" table:formula="of:=[.T28]-[.U2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5]=&quot;&quot;;&quot;&quot;;['file:///C:/Users/User/Desktop/HOSPITAL%20DA%20MULHER/HPR%C2%B4s/Aurora-HCP/PRESTA%C3%87%C3%83O%20DE%20CONTAS%20-2020/CGM-RE/ANEXO/131%20PCF%20em%20Excel.xls'#$'TCE - ANEXO III - Preencher'.X3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5]" office:value-type="float" office:value="0" calcext:value-type="float">
            <text:p>0,00</text:p>
          </table:table-cell>
          <table:table-cell table:style-name="ce16" table:formula="of:=[.X28]-[.Y2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5]=&quot;&quot;;&quot;&quot;;['file:///C:/Users/User/Desktop/HOSPITAL%20DA%20MULHER/HPR%C2%B4s/Aurora-HCP/PRESTA%C3%87%C3%83O%20DE%20CONTAS%20-2020/CGM-RE/ANEXO/131%20PCF%20em%20Excel.xls'#$'TCE - ANEXO III - Preencher'.AB35])">
            <text:p/>
          </table:table-cell>
          <table:table-cell table:style-name="ce16" table:formula="of:=[.H28]+[.I28]+[.J28]+[.M28]+[.P28]+[.S28]+[.V28]+[.Z28]" office:value-type="float" office:value="7.31" calcext:value-type="float">
            <text:p>7,3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64-3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6]" office:value-type="string" office:string-value="LUCAS EDIMAR DE MOURA E SILVA" calcext:value-type="string">
            <text:p>LUCAS EDIMAR DE MOURA E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6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6]" office:value-type="string" office:string-value="5174-10" calcext:value-type="string">
            <text:p>5174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6]=&quot;&quot;;&quot;&quot;;['file:///C:/Users/User/Desktop/HOSPITAL%20DA%20MULHER/HPR%C2%B4s/Aurora-HCP/PRESTA%C3%87%C3%83O%20DE%20CONTAS%20-2020/CGM-RE/ANEXO/131%20PCF%20em%20Excel.xls'#$'TCE - ANEXO III - Preencher'.H3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6]" office:value-type="float" office:value="2.43" calcext:value-type="float">
            <text:p>2,4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6]" office:value-type="float" office:value="19.5" calcext:value-type="float">
            <text:p>19,5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6]" office:value-type="float" office:value="0" calcext:value-type="float">
            <text:p>0,00</text:p>
          </table:table-cell>
          <table:table-cell table:style-name="ce16" table:formula="of:=[.K29]-[.L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6]" office:value-type="float" office:value="0" calcext:value-type="float">
            <text:p>0,00</text:p>
          </table:table-cell>
          <table:table-cell table:style-name="ce16" table:formula="of:=[.N29]-[.O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6]" office:value-type="float" office:value="0" calcext:value-type="float">
            <text:p>0,00</text:p>
          </table:table-cell>
          <table:table-cell table:style-name="ce16" table:formula="of:=[.Q29]-[.R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6]" office:value-type="float" office:value="0" calcext:value-type="float">
            <text:p>0,00</text:p>
          </table:table-cell>
          <table:table-cell table:style-name="ce16" table:formula="of:=[.T29]-[.U2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6]=&quot;&quot;;&quot;&quot;;['file:///C:/Users/User/Desktop/HOSPITAL%20DA%20MULHER/HPR%C2%B4s/Aurora-HCP/PRESTA%C3%87%C3%83O%20DE%20CONTAS%20-2020/CGM-RE/ANEXO/131%20PCF%20em%20Excel.xls'#$'TCE - ANEXO III - Preencher'.X3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6]" office:value-type="float" office:value="0" calcext:value-type="float">
            <text:p>0,00</text:p>
          </table:table-cell>
          <table:table-cell table:style-name="ce16" table:formula="of:=[.X29]-[.Y2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6]=&quot;&quot;;&quot;&quot;;['file:///C:/Users/User/Desktop/HOSPITAL%20DA%20MULHER/HPR%C2%B4s/Aurora-HCP/PRESTA%C3%87%C3%83O%20DE%20CONTAS%20-2020/CGM-RE/ANEXO/131%20PCF%20em%20Excel.xls'#$'TCE - ANEXO III - Preencher'.AB36])">
            <text:p/>
          </table:table-cell>
          <table:table-cell table:style-name="ce16" table:formula="of:=[.H29]+[.I29]+[.J29]+[.M29]+[.P29]+[.S29]+[.V29]+[.Z29]" office:value-type="float" office:value="21.93" calcext:value-type="float">
            <text:p>21,9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14-1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7]" office:value-type="string" office:string-value="WEDINEBLANDHIN BERNARDO DA SILVA " calcext:value-type="string">
            <text:p>WEDINEBLANDHIN BERNARDO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7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7]" office:value-type="string" office:string-value="5174-10" calcext:value-type="string">
            <text:p>5174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7]=&quot;&quot;;&quot;&quot;;['file:///C:/Users/User/Desktop/HOSPITAL%20DA%20MULHER/HPR%C2%B4s/Aurora-HCP/PRESTA%C3%87%C3%83O%20DE%20CONTAS%20-2020/CGM-RE/ANEXO/131%20PCF%20em%20Excel.xls'#$'TCE - ANEXO III - Preencher'.H3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7]" office:value-type="float" office:value="3.31" calcext:value-type="float">
            <text:p>3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7]" office:value-type="float" office:value="26.53" calcext:value-type="float">
            <text:p>26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7]" office:value-type="float" office:value="0" calcext:value-type="float">
            <text:p>0,00</text:p>
          </table:table-cell>
          <table:table-cell table:style-name="ce16" table:formula="of:=[.K30]-[.L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7]" office:value-type="float" office:value="0" calcext:value-type="float">
            <text:p>0,00</text:p>
          </table:table-cell>
          <table:table-cell table:style-name="ce16" table:formula="of:=[.N30]-[.O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7]" office:value-type="float" office:value="0" calcext:value-type="float">
            <text:p>0,00</text:p>
          </table:table-cell>
          <table:table-cell table:style-name="ce16" table:formula="of:=[.Q30]-[.R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7]" office:value-type="float" office:value="0" calcext:value-type="float">
            <text:p>0,00</text:p>
          </table:table-cell>
          <table:table-cell table:style-name="ce16" table:formula="of:=[.T30]-[.U3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7]=&quot;&quot;;&quot;&quot;;['file:///C:/Users/User/Desktop/HOSPITAL%20DA%20MULHER/HPR%C2%B4s/Aurora-HCP/PRESTA%C3%87%C3%83O%20DE%20CONTAS%20-2020/CGM-RE/ANEXO/131%20PCF%20em%20Excel.xls'#$'TCE - ANEXO III - Preencher'.X3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7]" office:value-type="float" office:value="0" calcext:value-type="float">
            <text:p>0,00</text:p>
          </table:table-cell>
          <table:table-cell table:style-name="ce16" table:formula="of:=[.X30]-[.Y3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7]=&quot;&quot;;&quot;&quot;;['file:///C:/Users/User/Desktop/HOSPITAL%20DA%20MULHER/HPR%C2%B4s/Aurora-HCP/PRESTA%C3%87%C3%83O%20DE%20CONTAS%20-2020/CGM-RE/ANEXO/131%20PCF%20em%20Excel.xls'#$'TCE - ANEXO III - Preencher'.AB37])">
            <text:p/>
          </table:table-cell>
          <table:table-cell table:style-name="ce16" table:formula="of:=[.H30]+[.I30]+[.J30]+[.M30]+[.P30]+[.S30]+[.V30]+[.Z30]" office:value-type="float" office:value="29.84" calcext:value-type="float">
            <text:p>29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44-4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8]" office:value-type="string" office:string-value="ALDO SILVA DE OLIVEIRA" calcext:value-type="string">
            <text:p>ALDO SILVA DE OLIV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8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8]" office:value-type="string" office:string-value="5163-45" calcext:value-type="string">
            <text:p>5163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8]=&quot;&quot;;&quot;&quot;;['file:///C:/Users/User/Desktop/HOSPITAL%20DA%20MULHER/HPR%C2%B4s/Aurora-HCP/PRESTA%C3%87%C3%83O%20DE%20CONTAS%20-2020/CGM-RE/ANEXO/131%20PCF%20em%20Excel.xls'#$'TCE - ANEXO III - Preencher'.H3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8]" office:value-type="float" office:value="5.61" calcext:value-type="float">
            <text:p>5,6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8]" office:value-type="float" office:value="44.82" calcext:value-type="float">
            <text:p>44,8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8]" office:value-type="float" office:value="0" calcext:value-type="float">
            <text:p>0,00</text:p>
          </table:table-cell>
          <table:table-cell table:style-name="ce16" table:formula="of:=[.K31]-[.L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8]" office:value-type="float" office:value="0" calcext:value-type="float">
            <text:p>0,00</text:p>
          </table:table-cell>
          <table:table-cell table:style-name="ce16" table:formula="of:=[.N31]-[.O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8]" office:value-type="float" office:value="0" calcext:value-type="float">
            <text:p>0,00</text:p>
          </table:table-cell>
          <table:table-cell table:style-name="ce16" table:formula="of:=[.Q31]-[.R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8]" office:value-type="float" office:value="0" calcext:value-type="float">
            <text:p>0,00</text:p>
          </table:table-cell>
          <table:table-cell table:style-name="ce16" table:formula="of:=[.T31]-[.U3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8]=&quot;&quot;;&quot;&quot;;['file:///C:/Users/User/Desktop/HOSPITAL%20DA%20MULHER/HPR%C2%B4s/Aurora-HCP/PRESTA%C3%87%C3%83O%20DE%20CONTAS%20-2020/CGM-RE/ANEXO/131%20PCF%20em%20Excel.xls'#$'TCE - ANEXO III - Preencher'.X3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8]" office:value-type="float" office:value="0" calcext:value-type="float">
            <text:p>0,00</text:p>
          </table:table-cell>
          <table:table-cell table:style-name="ce16" table:formula="of:=[.X31]-[.Y3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8]=&quot;&quot;;&quot;&quot;;['file:///C:/Users/User/Desktop/HOSPITAL%20DA%20MULHER/HPR%C2%B4s/Aurora-HCP/PRESTA%C3%87%C3%83O%20DE%20CONTAS%20-2020/CGM-RE/ANEXO/131%20PCF%20em%20Excel.xls'#$'TCE - ANEXO III - Preencher'.AB38])">
            <text:p/>
          </table:table-cell>
          <table:table-cell table:style-name="ce16" table:formula="of:=[.H31]+[.I31]+[.J31]+[.M31]+[.P31]+[.S31]+[.V31]+[.Z31]" office:value-type="float" office:value="50.43" calcext:value-type="float">
            <text:p>50,4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3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3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94-0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39]" office:value-type="string" office:string-value="CLOTILDE SANTOS SIQUEIRA CAVALCANTI" calcext:value-type="string">
            <text:p>CLOTILDE SANTOS SIQUEIRA CAVALCANTI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39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39]" office:value-type="string" office:string-value="4101-05" calcext:value-type="string">
            <text:p>410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39]=&quot;&quot;;&quot;&quot;;['file:///C:/Users/User/Desktop/HOSPITAL%20DA%20MULHER/HPR%C2%B4s/Aurora-HCP/PRESTA%C3%87%C3%83O%20DE%20CONTAS%20-2020/CGM-RE/ANEXO/131%20PCF%20em%20Excel.xls'#$'TCE - ANEXO III - Preencher'.H3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39]" office:value-type="float" office:value="9.34" calcext:value-type="float">
            <text:p>9,3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39]" office:value-type="float" office:value="74.71" calcext:value-type="float">
            <text:p>74,7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39]" office:value-type="float" office:value="0" calcext:value-type="float">
            <text:p>0,00</text:p>
          </table:table-cell>
          <table:table-cell table:style-name="ce16" table:formula="of:=[.K32]-[.L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39]" office:value-type="float" office:value="0" calcext:value-type="float">
            <text:p>0,00</text:p>
          </table:table-cell>
          <table:table-cell table:style-name="ce16" table:formula="of:=[.N32]-[.O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39]" office:value-type="float" office:value="0" calcext:value-type="float">
            <text:p>0,00</text:p>
          </table:table-cell>
          <table:table-cell table:style-name="ce16" table:formula="of:=[.Q32]-[.R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39]" office:value-type="float" office:value="0" calcext:value-type="float">
            <text:p>0,00</text:p>
          </table:table-cell>
          <table:table-cell table:style-name="ce16" table:formula="of:=[.T32]-[.U3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39]=&quot;&quot;;&quot;&quot;;['file:///C:/Users/User/Desktop/HOSPITAL%20DA%20MULHER/HPR%C2%B4s/Aurora-HCP/PRESTA%C3%87%C3%83O%20DE%20CONTAS%20-2020/CGM-RE/ANEXO/131%20PCF%20em%20Excel.xls'#$'TCE - ANEXO III - Preencher'.X3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39]" office:value-type="float" office:value="0" calcext:value-type="float">
            <text:p>0,00</text:p>
          </table:table-cell>
          <table:table-cell table:style-name="ce16" table:formula="of:=[.X32]-[.Y3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39]=&quot;&quot;;&quot;&quot;;['file:///C:/Users/User/Desktop/HOSPITAL%20DA%20MULHER/HPR%C2%B4s/Aurora-HCP/PRESTA%C3%87%C3%83O%20DE%20CONTAS%20-2020/CGM-RE/ANEXO/131%20PCF%20em%20Excel.xls'#$'TCE - ANEXO III - Preencher'.AB39])">
            <text:p/>
          </table:table-cell>
          <table:table-cell table:style-name="ce16" table:formula="of:=[.H32]+[.I32]+[.J32]+[.M32]+[.P32]+[.S32]+[.V32]+[.Z32]" office:value-type="float" office:value="84.05" calcext:value-type="float">
            <text:p>84,0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54-6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0]" office:value-type="string" office:string-value="DANIEL VITOR SERGIO DA SILVA " calcext:value-type="string">
            <text:p>DANIEL VITOR SERGIO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0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0]" office:value-type="string" office:string-value="5163-45" calcext:value-type="string">
            <text:p>5163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0]=&quot;&quot;;&quot;&quot;;['file:///C:/Users/User/Desktop/HOSPITAL%20DA%20MULHER/HPR%C2%B4s/Aurora-HCP/PRESTA%C3%87%C3%83O%20DE%20CONTAS%20-2020/CGM-RE/ANEXO/131%20PCF%20em%20Excel.xls'#$'TCE - ANEXO III - Preencher'.H4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0]" office:value-type="float" office:value="3.42" calcext:value-type="float">
            <text:p>3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0]" office:value-type="float" office:value="27.31" calcext:value-type="float">
            <text:p>27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0]" office:value-type="float" office:value="0" calcext:value-type="float">
            <text:p>0,00</text:p>
          </table:table-cell>
          <table:table-cell table:style-name="ce16" table:formula="of:=[.K33]-[.L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0]" office:value-type="float" office:value="0" calcext:value-type="float">
            <text:p>0,00</text:p>
          </table:table-cell>
          <table:table-cell table:style-name="ce16" table:formula="of:=[.N33]-[.O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0]" office:value-type="float" office:value="0" calcext:value-type="float">
            <text:p>0,00</text:p>
          </table:table-cell>
          <table:table-cell table:style-name="ce16" table:formula="of:=[.Q33]-[.R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0]" office:value-type="float" office:value="0" calcext:value-type="float">
            <text:p>0,00</text:p>
          </table:table-cell>
          <table:table-cell table:style-name="ce16" table:formula="of:=[.T33]-[.U3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0]=&quot;&quot;;&quot;&quot;;['file:///C:/Users/User/Desktop/HOSPITAL%20DA%20MULHER/HPR%C2%B4s/Aurora-HCP/PRESTA%C3%87%C3%83O%20DE%20CONTAS%20-2020/CGM-RE/ANEXO/131%20PCF%20em%20Excel.xls'#$'TCE - ANEXO III - Preencher'.X4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0]" office:value-type="float" office:value="0" calcext:value-type="float">
            <text:p>0,00</text:p>
          </table:table-cell>
          <table:table-cell table:style-name="ce16" table:formula="of:=[.X33]-[.Y3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0]=&quot;&quot;;&quot;&quot;;['file:///C:/Users/User/Desktop/HOSPITAL%20DA%20MULHER/HPR%C2%B4s/Aurora-HCP/PRESTA%C3%87%C3%83O%20DE%20CONTAS%20-2020/CGM-RE/ANEXO/131%20PCF%20em%20Excel.xls'#$'TCE - ANEXO III - Preencher'.AB40])">
            <text:p/>
          </table:table-cell>
          <table:table-cell table:style-name="ce16" table:formula="of:=[.H33]+[.I33]+[.J33]+[.M33]+[.P33]+[.S33]+[.V33]+[.Z33]" office:value-type="float" office:value="30.73" calcext:value-type="float">
            <text:p>30,7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74-1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1]" office:value-type="string" office:string-value="EDSON JOSE DA COSTA FILHO" calcext:value-type="string">
            <text:p>EDSON JOSE DA COSTA FILH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1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1]" office:value-type="string" office:string-value="5163-45" calcext:value-type="string">
            <text:p>5163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1]=&quot;&quot;;&quot;&quot;;['file:///C:/Users/User/Desktop/HOSPITAL%20DA%20MULHER/HPR%C2%B4s/Aurora-HCP/PRESTA%C3%87%C3%83O%20DE%20CONTAS%20-2020/CGM-RE/ANEXO/131%20PCF%20em%20Excel.xls'#$'TCE - ANEXO III - Preencher'.H4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1]" office:value-type="float" office:value="14.68" calcext:value-type="float">
            <text:p>14,6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1]" office:value-type="float" office:value="117.42" calcext:value-type="float">
            <text:p>117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1]" office:value-type="float" office:value="0" calcext:value-type="float">
            <text:p>0,00</text:p>
          </table:table-cell>
          <table:table-cell table:style-name="ce16" table:formula="of:=[.K34]-[.L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1]" office:value-type="float" office:value="0" calcext:value-type="float">
            <text:p>0,00</text:p>
          </table:table-cell>
          <table:table-cell table:style-name="ce16" table:formula="of:=[.N34]-[.O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1]" office:value-type="float" office:value="0" calcext:value-type="float">
            <text:p>0,00</text:p>
          </table:table-cell>
          <table:table-cell table:style-name="ce16" table:formula="of:=[.Q34]-[.R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1]" office:value-type="float" office:value="0" calcext:value-type="float">
            <text:p>0,00</text:p>
          </table:table-cell>
          <table:table-cell table:style-name="ce16" table:formula="of:=[.T34]-[.U3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1]=&quot;&quot;;&quot;&quot;;['file:///C:/Users/User/Desktop/HOSPITAL%20DA%20MULHER/HPR%C2%B4s/Aurora-HCP/PRESTA%C3%87%C3%83O%20DE%20CONTAS%20-2020/CGM-RE/ANEXO/131%20PCF%20em%20Excel.xls'#$'TCE - ANEXO III - Preencher'.X4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1]" office:value-type="float" office:value="0" calcext:value-type="float">
            <text:p>0,00</text:p>
          </table:table-cell>
          <table:table-cell table:style-name="ce16" table:formula="of:=[.X34]-[.Y3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1]=&quot;&quot;;&quot;&quot;;['file:///C:/Users/User/Desktop/HOSPITAL%20DA%20MULHER/HPR%C2%B4s/Aurora-HCP/PRESTA%C3%87%C3%83O%20DE%20CONTAS%20-2020/CGM-RE/ANEXO/131%20PCF%20em%20Excel.xls'#$'TCE - ANEXO III - Preencher'.AB41])">
            <text:p/>
          </table:table-cell>
          <table:table-cell table:style-name="ce16" table:formula="of:=[.H34]+[.I34]+[.J34]+[.M34]+[.P34]+[.S34]+[.V34]+[.Z34]" office:value-type="float" office:value="132.1" calcext:value-type="float">
            <text:p>132,1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94-7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2]" office:value-type="string" office:string-value="ERIVANIA SANTANA DA COSTA" calcext:value-type="string">
            <text:p>ERIVANIA SANTANA DA COST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2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2]" office:value-type="string" office:string-value="5163-45" calcext:value-type="string">
            <text:p>5163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2]=&quot;&quot;;&quot;&quot;;['file:///C:/Users/User/Desktop/HOSPITAL%20DA%20MULHER/HPR%C2%B4s/Aurora-HCP/PRESTA%C3%87%C3%83O%20DE%20CONTAS%20-2020/CGM-RE/ANEXO/131%20PCF%20em%20Excel.xls'#$'TCE - ANEXO III - Preencher'.H4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2]" office:value-type="float" office:value="5.05" calcext:value-type="float">
            <text:p>5,0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2]" office:value-type="float" office:value="40.34" calcext:value-type="float">
            <text:p>40,3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2]" office:value-type="float" office:value="0" calcext:value-type="float">
            <text:p>0,00</text:p>
          </table:table-cell>
          <table:table-cell table:style-name="ce16" table:formula="of:=[.K35]-[.L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2]" office:value-type="float" office:value="0" calcext:value-type="float">
            <text:p>0,00</text:p>
          </table:table-cell>
          <table:table-cell table:style-name="ce16" table:formula="of:=[.N35]-[.O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2]" office:value-type="float" office:value="0" calcext:value-type="float">
            <text:p>0,00</text:p>
          </table:table-cell>
          <table:table-cell table:style-name="ce16" table:formula="of:=[.Q35]-[.R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2]" office:value-type="float" office:value="0" calcext:value-type="float">
            <text:p>0,00</text:p>
          </table:table-cell>
          <table:table-cell table:style-name="ce16" table:formula="of:=[.T35]-[.U3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2]=&quot;&quot;;&quot;&quot;;['file:///C:/Users/User/Desktop/HOSPITAL%20DA%20MULHER/HPR%C2%B4s/Aurora-HCP/PRESTA%C3%87%C3%83O%20DE%20CONTAS%20-2020/CGM-RE/ANEXO/131%20PCF%20em%20Excel.xls'#$'TCE - ANEXO III - Preencher'.X4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2]" office:value-type="float" office:value="0" calcext:value-type="float">
            <text:p>0,00</text:p>
          </table:table-cell>
          <table:table-cell table:style-name="ce16" table:formula="of:=[.X35]-[.Y3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2]=&quot;&quot;;&quot;&quot;;['file:///C:/Users/User/Desktop/HOSPITAL%20DA%20MULHER/HPR%C2%B4s/Aurora-HCP/PRESTA%C3%87%C3%83O%20DE%20CONTAS%20-2020/CGM-RE/ANEXO/131%20PCF%20em%20Excel.xls'#$'TCE - ANEXO III - Preencher'.AB42])">
            <text:p/>
          </table:table-cell>
          <table:table-cell table:style-name="ce16" table:formula="of:=[.H35]+[.I35]+[.J35]+[.M35]+[.P35]+[.S35]+[.V35]+[.Z35]" office:value-type="float" office:value="45.39" calcext:value-type="float">
            <text:p>45,3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94-8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3]" office:value-type="string" office:string-value="FLAVIA MARIA DA SILVA" calcext:value-type="string">
            <text:p>FLAVIA MARI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3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3]" office:value-type="string" office:string-value="5163-45" calcext:value-type="string">
            <text:p>5163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3]=&quot;&quot;;&quot;&quot;;['file:///C:/Users/User/Desktop/HOSPITAL%20DA%20MULHER/HPR%C2%B4s/Aurora-HCP/PRESTA%C3%87%C3%83O%20DE%20CONTAS%20-2020/CGM-RE/ANEXO/131%20PCF%20em%20Excel.xls'#$'TCE - ANEXO III - Preencher'.H4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3]" office:value-type="float" office:value="5.86" calcext:value-type="float">
            <text:p>5,8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3]" office:value-type="float" office:value="46.82" calcext:value-type="float">
            <text:p>46,8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3]" office:value-type="float" office:value="0" calcext:value-type="float">
            <text:p>0,00</text:p>
          </table:table-cell>
          <table:table-cell table:style-name="ce16" table:formula="of:=[.K36]-[.L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3]" office:value-type="float" office:value="0" calcext:value-type="float">
            <text:p>0,00</text:p>
          </table:table-cell>
          <table:table-cell table:style-name="ce16" table:formula="of:=[.N36]-[.O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3]" office:value-type="float" office:value="0" calcext:value-type="float">
            <text:p>0,00</text:p>
          </table:table-cell>
          <table:table-cell table:style-name="ce16" table:formula="of:=[.Q36]-[.R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3]" office:value-type="float" office:value="0" calcext:value-type="float">
            <text:p>0,00</text:p>
          </table:table-cell>
          <table:table-cell table:style-name="ce16" table:formula="of:=[.T36]-[.U3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3]=&quot;&quot;;&quot;&quot;;['file:///C:/Users/User/Desktop/HOSPITAL%20DA%20MULHER/HPR%C2%B4s/Aurora-HCP/PRESTA%C3%87%C3%83O%20DE%20CONTAS%20-2020/CGM-RE/ANEXO/131%20PCF%20em%20Excel.xls'#$'TCE - ANEXO III - Preencher'.X4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3]" office:value-type="float" office:value="0" calcext:value-type="float">
            <text:p>0,00</text:p>
          </table:table-cell>
          <table:table-cell table:style-name="ce16" table:formula="of:=[.X36]-[.Y3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3]=&quot;&quot;;&quot;&quot;;['file:///C:/Users/User/Desktop/HOSPITAL%20DA%20MULHER/HPR%C2%B4s/Aurora-HCP/PRESTA%C3%87%C3%83O%20DE%20CONTAS%20-2020/CGM-RE/ANEXO/131%20PCF%20em%20Excel.xls'#$'TCE - ANEXO III - Preencher'.AB43])">
            <text:p/>
          </table:table-cell>
          <table:table-cell table:style-name="ce16" table:formula="of:=[.H36]+[.I36]+[.J36]+[.M36]+[.P36]+[.S36]+[.V36]+[.Z36]" office:value-type="float" office:value="52.68" calcext:value-type="float">
            <text:p>52,6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54-4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4]" office:value-type="string" office:string-value="MARIA DO CARMO ARRUDA VIEIRA DE LIMA" calcext:value-type="string">
            <text:p>MARIA DO CARMO ARRUDA VIEIRA DE LIM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4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4]" office:value-type="string" office:string-value="5163-45" calcext:value-type="string">
            <text:p>5163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4]=&quot;&quot;;&quot;&quot;;['file:///C:/Users/User/Desktop/HOSPITAL%20DA%20MULHER/HPR%C2%B4s/Aurora-HCP/PRESTA%C3%87%C3%83O%20DE%20CONTAS%20-2020/CGM-RE/ANEXO/131%20PCF%20em%20Excel.xls'#$'TCE - ANEXO III - Preencher'.H4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4]" office:value-type="float" office:value="5.61" calcext:value-type="float">
            <text:p>5,6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4]" office:value-type="float" office:value="44.82" calcext:value-type="float">
            <text:p>44,8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4]" office:value-type="float" office:value="0" calcext:value-type="float">
            <text:p>0,00</text:p>
          </table:table-cell>
          <table:table-cell table:style-name="ce16" table:formula="of:=[.K37]-[.L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4]" office:value-type="float" office:value="0" calcext:value-type="float">
            <text:p>0,00</text:p>
          </table:table-cell>
          <table:table-cell table:style-name="ce16" table:formula="of:=[.N37]-[.O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4]" office:value-type="float" office:value="0" calcext:value-type="float">
            <text:p>0,00</text:p>
          </table:table-cell>
          <table:table-cell table:style-name="ce16" table:formula="of:=[.Q37]-[.R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4]" office:value-type="float" office:value="0" calcext:value-type="float">
            <text:p>0,00</text:p>
          </table:table-cell>
          <table:table-cell table:style-name="ce16" table:formula="of:=[.T37]-[.U3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4]=&quot;&quot;;&quot;&quot;;['file:///C:/Users/User/Desktop/HOSPITAL%20DA%20MULHER/HPR%C2%B4s/Aurora-HCP/PRESTA%C3%87%C3%83O%20DE%20CONTAS%20-2020/CGM-RE/ANEXO/131%20PCF%20em%20Excel.xls'#$'TCE - ANEXO III - Preencher'.X4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4]" office:value-type="float" office:value="0" calcext:value-type="float">
            <text:p>0,00</text:p>
          </table:table-cell>
          <table:table-cell table:style-name="ce16" table:formula="of:=[.X37]-[.Y3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4]=&quot;&quot;;&quot;&quot;;['file:///C:/Users/User/Desktop/HOSPITAL%20DA%20MULHER/HPR%C2%B4s/Aurora-HCP/PRESTA%C3%87%C3%83O%20DE%20CONTAS%20-2020/CGM-RE/ANEXO/131%20PCF%20em%20Excel.xls'#$'TCE - ANEXO III - Preencher'.AB44])">
            <text:p/>
          </table:table-cell>
          <table:table-cell table:style-name="ce16" table:formula="of:=[.H37]+[.I37]+[.J37]+[.M37]+[.P37]+[.S37]+[.V37]+[.Z37]" office:value-type="float" office:value="50.43" calcext:value-type="float">
            <text:p>50,4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94-4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5]" office:value-type="string" office:string-value="VALDIR ANDRADE DA SILVA " calcext:value-type="string">
            <text:p>VALDIR ANDRADE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5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5]" office:value-type="string" office:string-value="5163-45" calcext:value-type="string">
            <text:p>5163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5]=&quot;&quot;;&quot;&quot;;['file:///C:/Users/User/Desktop/HOSPITAL%20DA%20MULHER/HPR%C2%B4s/Aurora-HCP/PRESTA%C3%87%C3%83O%20DE%20CONTAS%20-2020/CGM-RE/ANEXO/131%20PCF%20em%20Excel.xls'#$'TCE - ANEXO III - Preencher'.H4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5]" office:value-type="float" office:value="4.87" calcext:value-type="float">
            <text:p>4,8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5]" office:value-type="float" office:value="39.01" calcext:value-type="float">
            <text:p>39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5]" office:value-type="float" office:value="0" calcext:value-type="float">
            <text:p>0,00</text:p>
          </table:table-cell>
          <table:table-cell table:style-name="ce16" table:formula="of:=[.K38]-[.L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5]" office:value-type="float" office:value="0" calcext:value-type="float">
            <text:p>0,00</text:p>
          </table:table-cell>
          <table:table-cell table:style-name="ce16" table:formula="of:=[.N38]-[.O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5]" office:value-type="float" office:value="0" calcext:value-type="float">
            <text:p>0,00</text:p>
          </table:table-cell>
          <table:table-cell table:style-name="ce16" table:formula="of:=[.Q38]-[.R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5]" office:value-type="float" office:value="0" calcext:value-type="float">
            <text:p>0,00</text:p>
          </table:table-cell>
          <table:table-cell table:style-name="ce16" table:formula="of:=[.T38]-[.U3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5]=&quot;&quot;;&quot;&quot;;['file:///C:/Users/User/Desktop/HOSPITAL%20DA%20MULHER/HPR%C2%B4s/Aurora-HCP/PRESTA%C3%87%C3%83O%20DE%20CONTAS%20-2020/CGM-RE/ANEXO/131%20PCF%20em%20Excel.xls'#$'TCE - ANEXO III - Preencher'.X4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5]" office:value-type="float" office:value="0" calcext:value-type="float">
            <text:p>0,00</text:p>
          </table:table-cell>
          <table:table-cell table:style-name="ce16" table:formula="of:=[.X38]-[.Y3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5]=&quot;&quot;;&quot;&quot;;['file:///C:/Users/User/Desktop/HOSPITAL%20DA%20MULHER/HPR%C2%B4s/Aurora-HCP/PRESTA%C3%87%C3%83O%20DE%20CONTAS%20-2020/CGM-RE/ANEXO/131%20PCF%20em%20Excel.xls'#$'TCE - ANEXO III - Preencher'.AB45])">
            <text:p/>
          </table:table-cell>
          <table:table-cell table:style-name="ce16" table:formula="of:=[.H38]+[.I38]+[.J38]+[.M38]+[.P38]+[.S38]+[.V38]+[.Z38]" office:value-type="float" office:value="43.88" calcext:value-type="float">
            <text:p>43,8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14-1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6]" office:value-type="string" office:string-value="AINOA MARTINS LINS FERREIRA" calcext:value-type="string">
            <text:p>AINOA MARTINS LINS FERR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6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6]=&quot;&quot;;&quot;&quot;;['file:///C:/Users/User/Desktop/HOSPITAL%20DA%20MULHER/HPR%C2%B4s/Aurora-HCP/PRESTA%C3%87%C3%83O%20DE%20CONTAS%20-2020/CGM-RE/ANEXO/131%20PCF%20em%20Excel.xls'#$'TCE - ANEXO III - Preencher'.H4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6]" office:value-type="float" office:value="16.32" calcext:value-type="float">
            <text:p>16,3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6]" office:value-type="float" office:value="130.52" calcext:value-type="float">
            <text:p>130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6]" office:value-type="float" office:value="0" calcext:value-type="float">
            <text:p>0,00</text:p>
          </table:table-cell>
          <table:table-cell table:style-name="ce16" table:formula="of:=[.K39]-[.L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6]" office:value-type="float" office:value="0" calcext:value-type="float">
            <text:p>0,00</text:p>
          </table:table-cell>
          <table:table-cell table:style-name="ce16" table:formula="of:=[.N39]-[.O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6]" office:value-type="float" office:value="0" calcext:value-type="float">
            <text:p>0,00</text:p>
          </table:table-cell>
          <table:table-cell table:style-name="ce16" table:formula="of:=[.Q39]-[.R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6]" office:value-type="float" office:value="0" calcext:value-type="float">
            <text:p>0,00</text:p>
          </table:table-cell>
          <table:table-cell table:style-name="ce16" table:formula="of:=[.T39]-[.U3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6]=&quot;&quot;;&quot;&quot;;['file:///C:/Users/User/Desktop/HOSPITAL%20DA%20MULHER/HPR%C2%B4s/Aurora-HCP/PRESTA%C3%87%C3%83O%20DE%20CONTAS%20-2020/CGM-RE/ANEXO/131%20PCF%20em%20Excel.xls'#$'TCE - ANEXO III - Preencher'.X4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6]" office:value-type="float" office:value="0" calcext:value-type="float">
            <text:p>0,00</text:p>
          </table:table-cell>
          <table:table-cell table:style-name="ce16" table:formula="of:=[.X39]-[.Y3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6]=&quot;&quot;;&quot;&quot;;['file:///C:/Users/User/Desktop/HOSPITAL%20DA%20MULHER/HPR%C2%B4s/Aurora-HCP/PRESTA%C3%87%C3%83O%20DE%20CONTAS%20-2020/CGM-RE/ANEXO/131%20PCF%20em%20Excel.xls'#$'TCE - ANEXO III - Preencher'.AB46])">
            <text:p/>
          </table:table-cell>
          <table:table-cell table:style-name="ce16" table:formula="of:=[.H39]+[.I39]+[.J39]+[.M39]+[.P39]+[.S39]+[.V39]+[.Z39]" office:value-type="float" office:value="146.84" calcext:value-type="float">
            <text:p>146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14-6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7]" office:value-type="string" office:string-value="ALESSANDRA MARIA DE OLIVEIRA " calcext:value-type="string">
            <text:p>ALESSANDRA MARIA DE OLIVEI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7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7]=&quot;&quot;;&quot;&quot;;['file:///C:/Users/User/Desktop/HOSPITAL%20DA%20MULHER/HPR%C2%B4s/Aurora-HCP/PRESTA%C3%87%C3%83O%20DE%20CONTAS%20-2020/CGM-RE/ANEXO/131%20PCF%20em%20Excel.xls'#$'TCE - ANEXO III - Preencher'.H4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7]" office:value-type="float" office:value="3.29" calcext:value-type="float">
            <text:p>3,2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7]" office:value-type="float" office:value="26.26" calcext:value-type="float">
            <text:p>26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7]" office:value-type="float" office:value="0" calcext:value-type="float">
            <text:p>0,00</text:p>
          </table:table-cell>
          <table:table-cell table:style-name="ce16" table:formula="of:=[.K40]-[.L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7]" office:value-type="float" office:value="0" calcext:value-type="float">
            <text:p>0,00</text:p>
          </table:table-cell>
          <table:table-cell table:style-name="ce16" table:formula="of:=[.N40]-[.O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7]" office:value-type="float" office:value="0" calcext:value-type="float">
            <text:p>0,00</text:p>
          </table:table-cell>
          <table:table-cell table:style-name="ce16" table:formula="of:=[.Q40]-[.R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7]" office:value-type="float" office:value="0" calcext:value-type="float">
            <text:p>0,00</text:p>
          </table:table-cell>
          <table:table-cell table:style-name="ce16" table:formula="of:=[.T40]-[.U4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7]=&quot;&quot;;&quot;&quot;;['file:///C:/Users/User/Desktop/HOSPITAL%20DA%20MULHER/HPR%C2%B4s/Aurora-HCP/PRESTA%C3%87%C3%83O%20DE%20CONTAS%20-2020/CGM-RE/ANEXO/131%20PCF%20em%20Excel.xls'#$'TCE - ANEXO III - Preencher'.X4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7]" office:value-type="float" office:value="0" calcext:value-type="float">
            <text:p>0,00</text:p>
          </table:table-cell>
          <table:table-cell table:style-name="ce16" table:formula="of:=[.X40]-[.Y4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7]=&quot;&quot;;&quot;&quot;;['file:///C:/Users/User/Desktop/HOSPITAL%20DA%20MULHER/HPR%C2%B4s/Aurora-HCP/PRESTA%C3%87%C3%83O%20DE%20CONTAS%20-2020/CGM-RE/ANEXO/131%20PCF%20em%20Excel.xls'#$'TCE - ANEXO III - Preencher'.AB47])">
            <text:p/>
          </table:table-cell>
          <table:table-cell table:style-name="ce16" table:formula="of:=[.H40]+[.I40]+[.J40]+[.M40]+[.P40]+[.S40]+[.V40]+[.Z40]" office:value-type="float" office:value="29.55" calcext:value-type="float">
            <text:p>29,5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94-8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8]" office:value-type="string" office:string-value="ALYNE TORRES DE SIQUEIRA " calcext:value-type="string">
            <text:p>ALYNE TORRES DE SIQUEI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8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8]=&quot;&quot;;&quot;&quot;;['file:///C:/Users/User/Desktop/HOSPITAL%20DA%20MULHER/HPR%C2%B4s/Aurora-HCP/PRESTA%C3%87%C3%83O%20DE%20CONTAS%20-2020/CGM-RE/ANEXO/131%20PCF%20em%20Excel.xls'#$'TCE - ANEXO III - Preencher'.H4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8]" office:value-type="float" office:value="5.89" calcext:value-type="float">
            <text:p>5,8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8]" office:value-type="float" office:value="47.12" calcext:value-type="float">
            <text:p>47,1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8]" office:value-type="float" office:value="0" calcext:value-type="float">
            <text:p>0,00</text:p>
          </table:table-cell>
          <table:table-cell table:style-name="ce16" table:formula="of:=[.K41]-[.L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8]" office:value-type="float" office:value="0" calcext:value-type="float">
            <text:p>0,00</text:p>
          </table:table-cell>
          <table:table-cell table:style-name="ce16" table:formula="of:=[.N41]-[.O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8]" office:value-type="float" office:value="0" calcext:value-type="float">
            <text:p>0,00</text:p>
          </table:table-cell>
          <table:table-cell table:style-name="ce16" table:formula="of:=[.Q41]-[.R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8]" office:value-type="float" office:value="0" calcext:value-type="float">
            <text:p>0,00</text:p>
          </table:table-cell>
          <table:table-cell table:style-name="ce16" table:formula="of:=[.T41]-[.U4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8]=&quot;&quot;;&quot;&quot;;['file:///C:/Users/User/Desktop/HOSPITAL%20DA%20MULHER/HPR%C2%B4s/Aurora-HCP/PRESTA%C3%87%C3%83O%20DE%20CONTAS%20-2020/CGM-RE/ANEXO/131%20PCF%20em%20Excel.xls'#$'TCE - ANEXO III - Preencher'.X4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8]" office:value-type="float" office:value="0" calcext:value-type="float">
            <text:p>0,00</text:p>
          </table:table-cell>
          <table:table-cell table:style-name="ce16" table:formula="of:=[.X41]-[.Y4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8]=&quot;&quot;;&quot;&quot;;['file:///C:/Users/User/Desktop/HOSPITAL%20DA%20MULHER/HPR%C2%B4s/Aurora-HCP/PRESTA%C3%87%C3%83O%20DE%20CONTAS%20-2020/CGM-RE/ANEXO/131%20PCF%20em%20Excel.xls'#$'TCE - ANEXO III - Preencher'.AB48])">
            <text:p/>
          </table:table-cell>
          <table:table-cell table:style-name="ce16" table:formula="of:=[.H41]+[.I41]+[.J41]+[.M41]+[.P41]+[.S41]+[.V41]+[.Z41]" office:value-type="float" office:value="53.01" calcext:value-type="float">
            <text:p>53,0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4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4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54-0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49]" office:value-type="string" office:string-value="ANA CAMILA DUARTE DE ALMEIDA " calcext:value-type="string">
            <text:p>ANA CAMILA DUARTE DE ALMEID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4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4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49]=&quot;&quot;;&quot;&quot;;['file:///C:/Users/User/Desktop/HOSPITAL%20DA%20MULHER/HPR%C2%B4s/Aurora-HCP/PRESTA%C3%87%C3%83O%20DE%20CONTAS%20-2020/CGM-RE/ANEXO/131%20PCF%20em%20Excel.xls'#$'TCE - ANEXO III - Preencher'.H4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49]" office:value-type="float" office:value="4.66" calcext:value-type="float">
            <text:p>4,6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49]" office:value-type="float" office:value="37.28" calcext:value-type="float">
            <text:p>37,2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49]" office:value-type="float" office:value="0" calcext:value-type="float">
            <text:p>0,00</text:p>
          </table:table-cell>
          <table:table-cell table:style-name="ce16" table:formula="of:=[.K42]-[.L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49]" office:value-type="float" office:value="0" calcext:value-type="float">
            <text:p>0,00</text:p>
          </table:table-cell>
          <table:table-cell table:style-name="ce16" table:formula="of:=[.N42]-[.O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49]" office:value-type="float" office:value="0" calcext:value-type="float">
            <text:p>0,00</text:p>
          </table:table-cell>
          <table:table-cell table:style-name="ce16" table:formula="of:=[.Q42]-[.R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49]" office:value-type="float" office:value="0" calcext:value-type="float">
            <text:p>0,00</text:p>
          </table:table-cell>
          <table:table-cell table:style-name="ce16" table:formula="of:=[.T42]-[.U4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49]=&quot;&quot;;&quot;&quot;;['file:///C:/Users/User/Desktop/HOSPITAL%20DA%20MULHER/HPR%C2%B4s/Aurora-HCP/PRESTA%C3%87%C3%83O%20DE%20CONTAS%20-2020/CGM-RE/ANEXO/131%20PCF%20em%20Excel.xls'#$'TCE - ANEXO III - Preencher'.X4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49]" office:value-type="float" office:value="0" calcext:value-type="float">
            <text:p>0,00</text:p>
          </table:table-cell>
          <table:table-cell table:style-name="ce16" table:formula="of:=[.X42]-[.Y4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49]=&quot;&quot;;&quot;&quot;;['file:///C:/Users/User/Desktop/HOSPITAL%20DA%20MULHER/HPR%C2%B4s/Aurora-HCP/PRESTA%C3%87%C3%83O%20DE%20CONTAS%20-2020/CGM-RE/ANEXO/131%20PCF%20em%20Excel.xls'#$'TCE - ANEXO III - Preencher'.AB49])">
            <text:p/>
          </table:table-cell>
          <table:table-cell table:style-name="ce16" table:formula="of:=[.H42]+[.I42]+[.J42]+[.M42]+[.P42]+[.S42]+[.V42]+[.Z42]" office:value-type="float" office:value="41.94" calcext:value-type="float">
            <text:p>41,9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34-0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0]" office:value-type="string" office:string-value="ANA CRISTINA PAIVA SILVA MAGALHAES " calcext:value-type="string">
            <text:p>ANA CRISTINA PAIVA SILVA MAGALHA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0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0]=&quot;&quot;;&quot;&quot;;['file:///C:/Users/User/Desktop/HOSPITAL%20DA%20MULHER/HPR%C2%B4s/Aurora-HCP/PRESTA%C3%87%C3%83O%20DE%20CONTAS%20-2020/CGM-RE/ANEXO/131%20PCF%20em%20Excel.xls'#$'TCE - ANEXO III - Preencher'.H5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0]" office:value-type="float" office:value="7.18" calcext:value-type="float">
            <text:p>7,1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0]" office:value-type="float" office:value="57.44" calcext:value-type="float">
            <text:p>57,4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0]" office:value-type="float" office:value="0" calcext:value-type="float">
            <text:p>0,00</text:p>
          </table:table-cell>
          <table:table-cell table:style-name="ce16" table:formula="of:=[.K43]-[.L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0]" office:value-type="float" office:value="0" calcext:value-type="float">
            <text:p>0,00</text:p>
          </table:table-cell>
          <table:table-cell table:style-name="ce16" table:formula="of:=[.N43]-[.O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0]" office:value-type="float" office:value="0" calcext:value-type="float">
            <text:p>0,00</text:p>
          </table:table-cell>
          <table:table-cell table:style-name="ce16" table:formula="of:=[.Q43]-[.R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0]" office:value-type="float" office:value="0" calcext:value-type="float">
            <text:p>0,00</text:p>
          </table:table-cell>
          <table:table-cell table:style-name="ce16" table:formula="of:=[.T43]-[.U4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0]=&quot;&quot;;&quot;&quot;;['file:///C:/Users/User/Desktop/HOSPITAL%20DA%20MULHER/HPR%C2%B4s/Aurora-HCP/PRESTA%C3%87%C3%83O%20DE%20CONTAS%20-2020/CGM-RE/ANEXO/131%20PCF%20em%20Excel.xls'#$'TCE - ANEXO III - Preencher'.X5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0]" office:value-type="float" office:value="0" calcext:value-type="float">
            <text:p>0,00</text:p>
          </table:table-cell>
          <table:table-cell table:style-name="ce16" table:formula="of:=[.X43]-[.Y4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0]=&quot;&quot;;&quot;&quot;;['file:///C:/Users/User/Desktop/HOSPITAL%20DA%20MULHER/HPR%C2%B4s/Aurora-HCP/PRESTA%C3%87%C3%83O%20DE%20CONTAS%20-2020/CGM-RE/ANEXO/131%20PCF%20em%20Excel.xls'#$'TCE - ANEXO III - Preencher'.AB50])">
            <text:p/>
          </table:table-cell>
          <table:table-cell table:style-name="ce16" table:formula="of:=[.H43]+[.I43]+[.J43]+[.M43]+[.P43]+[.S43]+[.V43]+[.Z43]" office:value-type="float" office:value="64.62" calcext:value-type="float">
            <text:p>64,6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14-6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1]" office:value-type="string" office:string-value="ANDREZA LIRA DO NASCIMENTO " calcext:value-type="string">
            <text:p>ANDREZA LIRA DO NASCIMENT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1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1]=&quot;&quot;;&quot;&quot;;['file:///C:/Users/User/Desktop/HOSPITAL%20DA%20MULHER/HPR%C2%B4s/Aurora-HCP/PRESTA%C3%87%C3%83O%20DE%20CONTAS%20-2020/CGM-RE/ANEXO/131%20PCF%20em%20Excel.xls'#$'TCE - ANEXO III - Preencher'.H5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1]" office:value-type="float" office:value="11.53" calcext:value-type="float">
            <text:p>11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1]" office:value-type="float" office:value="92.26" calcext:value-type="float">
            <text:p>92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1]" office:value-type="float" office:value="0" calcext:value-type="float">
            <text:p>0,00</text:p>
          </table:table-cell>
          <table:table-cell table:style-name="ce16" table:formula="of:=[.K44]-[.L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1]" office:value-type="float" office:value="0" calcext:value-type="float">
            <text:p>0,00</text:p>
          </table:table-cell>
          <table:table-cell table:style-name="ce16" table:formula="of:=[.N44]-[.O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1]" office:value-type="float" office:value="0" calcext:value-type="float">
            <text:p>0,00</text:p>
          </table:table-cell>
          <table:table-cell table:style-name="ce16" table:formula="of:=[.Q44]-[.R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1]" office:value-type="float" office:value="0" calcext:value-type="float">
            <text:p>0,00</text:p>
          </table:table-cell>
          <table:table-cell table:style-name="ce16" table:formula="of:=[.T44]-[.U4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1]=&quot;&quot;;&quot;&quot;;['file:///C:/Users/User/Desktop/HOSPITAL%20DA%20MULHER/HPR%C2%B4s/Aurora-HCP/PRESTA%C3%87%C3%83O%20DE%20CONTAS%20-2020/CGM-RE/ANEXO/131%20PCF%20em%20Excel.xls'#$'TCE - ANEXO III - Preencher'.X5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1]" office:value-type="float" office:value="0" calcext:value-type="float">
            <text:p>0,00</text:p>
          </table:table-cell>
          <table:table-cell table:style-name="ce16" table:formula="of:=[.X44]-[.Y4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1]=&quot;&quot;;&quot;&quot;;['file:///C:/Users/User/Desktop/HOSPITAL%20DA%20MULHER/HPR%C2%B4s/Aurora-HCP/PRESTA%C3%87%C3%83O%20DE%20CONTAS%20-2020/CGM-RE/ANEXO/131%20PCF%20em%20Excel.xls'#$'TCE - ANEXO III - Preencher'.AB51])">
            <text:p/>
          </table:table-cell>
          <table:table-cell table:style-name="ce16" table:formula="of:=[.H44]+[.I44]+[.J44]+[.M44]+[.P44]+[.S44]+[.V44]+[.Z44]" office:value-type="float" office:value="103.79" calcext:value-type="float">
            <text:p>103,7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34-9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2]" office:value-type="string" office:string-value="ARKILLA MARIA DOS SANTOS " calcext:value-type="string">
            <text:p>ARKILLA MARIA DOS SANTO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2]=&quot;&quot;;&quot;&quot;;['file:///C:/Users/User/Desktop/HOSPITAL%20DA%20MULHER/HPR%C2%B4s/Aurora-HCP/PRESTA%C3%87%C3%83O%20DE%20CONTAS%20-2020/CGM-RE/ANEXO/131%20PCF%20em%20Excel.xls'#$'TCE - ANEXO III - Preencher'.H5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2]" office:value-type="float" office:value="8.27" calcext:value-type="float">
            <text:p>8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2]" office:value-type="float" office:value="66.15" calcext:value-type="float">
            <text:p>66,1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2]" office:value-type="float" office:value="0" calcext:value-type="float">
            <text:p>0,00</text:p>
          </table:table-cell>
          <table:table-cell table:style-name="ce16" table:formula="of:=[.K45]-[.L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2]" office:value-type="float" office:value="0" calcext:value-type="float">
            <text:p>0,00</text:p>
          </table:table-cell>
          <table:table-cell table:style-name="ce16" table:formula="of:=[.N45]-[.O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2]" office:value-type="float" office:value="0" calcext:value-type="float">
            <text:p>0,00</text:p>
          </table:table-cell>
          <table:table-cell table:style-name="ce16" table:formula="of:=[.Q45]-[.R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2]" office:value-type="float" office:value="0" calcext:value-type="float">
            <text:p>0,00</text:p>
          </table:table-cell>
          <table:table-cell table:style-name="ce16" table:formula="of:=[.T45]-[.U4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2]=&quot;&quot;;&quot;&quot;;['file:///C:/Users/User/Desktop/HOSPITAL%20DA%20MULHER/HPR%C2%B4s/Aurora-HCP/PRESTA%C3%87%C3%83O%20DE%20CONTAS%20-2020/CGM-RE/ANEXO/131%20PCF%20em%20Excel.xls'#$'TCE - ANEXO III - Preencher'.X5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2]" office:value-type="float" office:value="0" calcext:value-type="float">
            <text:p>0,00</text:p>
          </table:table-cell>
          <table:table-cell table:style-name="ce16" table:formula="of:=[.X45]-[.Y4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2]=&quot;&quot;;&quot;&quot;;['file:///C:/Users/User/Desktop/HOSPITAL%20DA%20MULHER/HPR%C2%B4s/Aurora-HCP/PRESTA%C3%87%C3%83O%20DE%20CONTAS%20-2020/CGM-RE/ANEXO/131%20PCF%20em%20Excel.xls'#$'TCE - ANEXO III - Preencher'.AB52])">
            <text:p/>
          </table:table-cell>
          <table:table-cell table:style-name="ce16" table:formula="of:=[.H45]+[.I45]+[.J45]+[.M45]+[.P45]+[.S45]+[.V45]+[.Z45]" office:value-type="float" office:value="74.42" calcext:value-type="float">
            <text:p>74,4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73-7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3]" office:value-type="string" office:string-value="BRUNO ALBUQUERQUE CAMPOS " calcext:value-type="string">
            <text:p>BRUNO ALBUQUERQUE CAMPO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3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3]=&quot;&quot;;&quot;&quot;;['file:///C:/Users/User/Desktop/HOSPITAL%20DA%20MULHER/HPR%C2%B4s/Aurora-HCP/PRESTA%C3%87%C3%83O%20DE%20CONTAS%20-2020/CGM-RE/ANEXO/131%20PCF%20em%20Excel.xls'#$'TCE - ANEXO III - Preencher'.H5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3]" office:value-type="float" office:value="15.9" calcext:value-type="float">
            <text:p>15,9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3]" office:value-type="float" office:value="127.18" calcext:value-type="float">
            <text:p>127,1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3]" office:value-type="float" office:value="0" calcext:value-type="float">
            <text:p>0,00</text:p>
          </table:table-cell>
          <table:table-cell table:style-name="ce16" table:formula="of:=[.K46]-[.L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3]" office:value-type="float" office:value="0" calcext:value-type="float">
            <text:p>0,00</text:p>
          </table:table-cell>
          <table:table-cell table:style-name="ce16" table:formula="of:=[.N46]-[.O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3]" office:value-type="float" office:value="0" calcext:value-type="float">
            <text:p>0,00</text:p>
          </table:table-cell>
          <table:table-cell table:style-name="ce16" table:formula="of:=[.Q46]-[.R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3]" office:value-type="float" office:value="0" calcext:value-type="float">
            <text:p>0,00</text:p>
          </table:table-cell>
          <table:table-cell table:style-name="ce16" table:formula="of:=[.T46]-[.U4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3]=&quot;&quot;;&quot;&quot;;['file:///C:/Users/User/Desktop/HOSPITAL%20DA%20MULHER/HPR%C2%B4s/Aurora-HCP/PRESTA%C3%87%C3%83O%20DE%20CONTAS%20-2020/CGM-RE/ANEXO/131%20PCF%20em%20Excel.xls'#$'TCE - ANEXO III - Preencher'.X5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3]" office:value-type="float" office:value="0" calcext:value-type="float">
            <text:p>0,00</text:p>
          </table:table-cell>
          <table:table-cell table:style-name="ce16" table:formula="of:=[.X46]-[.Y4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3]=&quot;&quot;;&quot;&quot;;['file:///C:/Users/User/Desktop/HOSPITAL%20DA%20MULHER/HPR%C2%B4s/Aurora-HCP/PRESTA%C3%87%C3%83O%20DE%20CONTAS%20-2020/CGM-RE/ANEXO/131%20PCF%20em%20Excel.xls'#$'TCE - ANEXO III - Preencher'.AB53])">
            <text:p/>
          </table:table-cell>
          <table:table-cell table:style-name="ce16" table:formula="of:=[.H46]+[.I46]+[.J46]+[.M46]+[.P46]+[.S46]+[.V46]+[.Z46]" office:value-type="float" office:value="143.08" calcext:value-type="float">
            <text:p>143,0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74-5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4]" office:value-type="string" office:string-value="CINDY DOMINGOS ABSALAO " calcext:value-type="string">
            <text:p>CINDY DOMINGOS ABSALA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4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4]=&quot;&quot;;&quot;&quot;;['file:///C:/Users/User/Desktop/HOSPITAL%20DA%20MULHER/HPR%C2%B4s/Aurora-HCP/PRESTA%C3%87%C3%83O%20DE%20CONTAS%20-2020/CGM-RE/ANEXO/131%20PCF%20em%20Excel.xls'#$'TCE - ANEXO III - Preencher'.H5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4]" office:value-type="float" office:value="16.83" calcext:value-type="float">
            <text:p>16,8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4]" office:value-type="float" office:value="134.64" calcext:value-type="float">
            <text:p>134,6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4]" office:value-type="float" office:value="0" calcext:value-type="float">
            <text:p>0,00</text:p>
          </table:table-cell>
          <table:table-cell table:style-name="ce16" table:formula="of:=[.K47]-[.L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4]" office:value-type="float" office:value="0" calcext:value-type="float">
            <text:p>0,00</text:p>
          </table:table-cell>
          <table:table-cell table:style-name="ce16" table:formula="of:=[.N47]-[.O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4]" office:value-type="float" office:value="0" calcext:value-type="float">
            <text:p>0,00</text:p>
          </table:table-cell>
          <table:table-cell table:style-name="ce16" table:formula="of:=[.Q47]-[.R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4]" office:value-type="float" office:value="0" calcext:value-type="float">
            <text:p>0,00</text:p>
          </table:table-cell>
          <table:table-cell table:style-name="ce16" table:formula="of:=[.T47]-[.U4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4]=&quot;&quot;;&quot;&quot;;['file:///C:/Users/User/Desktop/HOSPITAL%20DA%20MULHER/HPR%C2%B4s/Aurora-HCP/PRESTA%C3%87%C3%83O%20DE%20CONTAS%20-2020/CGM-RE/ANEXO/131%20PCF%20em%20Excel.xls'#$'TCE - ANEXO III - Preencher'.X5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4]" office:value-type="float" office:value="0" calcext:value-type="float">
            <text:p>0,00</text:p>
          </table:table-cell>
          <table:table-cell table:style-name="ce16" table:formula="of:=[.X47]-[.Y4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4]=&quot;&quot;;&quot;&quot;;['file:///C:/Users/User/Desktop/HOSPITAL%20DA%20MULHER/HPR%C2%B4s/Aurora-HCP/PRESTA%C3%87%C3%83O%20DE%20CONTAS%20-2020/CGM-RE/ANEXO/131%20PCF%20em%20Excel.xls'#$'TCE - ANEXO III - Preencher'.AB54])">
            <text:p/>
          </table:table-cell>
          <table:table-cell table:style-name="ce16" table:formula="of:=[.H47]+[.I47]+[.J47]+[.M47]+[.P47]+[.S47]+[.V47]+[.Z47]" office:value-type="float" office:value="151.47" calcext:value-type="float">
            <text:p>151,4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34-0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5]" office:value-type="string" office:string-value="CRISTINA SOBRAL LEITE" calcext:value-type="string">
            <text:p>CRISTINA SOBRAL LEIT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5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5]=&quot;&quot;;&quot;&quot;;['file:///C:/Users/User/Desktop/HOSPITAL%20DA%20MULHER/HPR%C2%B4s/Aurora-HCP/PRESTA%C3%87%C3%83O%20DE%20CONTAS%20-2020/CGM-RE/ANEXO/131%20PCF%20em%20Excel.xls'#$'TCE - ANEXO III - Preencher'.H5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5]" office:value-type="float" office:value="8.91" calcext:value-type="float">
            <text:p>8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5]" office:value-type="float" office:value="71.31" calcext:value-type="float">
            <text:p>71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5]" office:value-type="float" office:value="0" calcext:value-type="float">
            <text:p>0,00</text:p>
          </table:table-cell>
          <table:table-cell table:style-name="ce16" table:formula="of:=[.K48]-[.L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5]" office:value-type="float" office:value="0" calcext:value-type="float">
            <text:p>0,00</text:p>
          </table:table-cell>
          <table:table-cell table:style-name="ce16" table:formula="of:=[.N48]-[.O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5]" office:value-type="float" office:value="0" calcext:value-type="float">
            <text:p>0,00</text:p>
          </table:table-cell>
          <table:table-cell table:style-name="ce16" table:formula="of:=[.Q48]-[.R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5]" office:value-type="float" office:value="0" calcext:value-type="float">
            <text:p>0,00</text:p>
          </table:table-cell>
          <table:table-cell table:style-name="ce16" table:formula="of:=[.T48]-[.U4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5]=&quot;&quot;;&quot;&quot;;['file:///C:/Users/User/Desktop/HOSPITAL%20DA%20MULHER/HPR%C2%B4s/Aurora-HCP/PRESTA%C3%87%C3%83O%20DE%20CONTAS%20-2020/CGM-RE/ANEXO/131%20PCF%20em%20Excel.xls'#$'TCE - ANEXO III - Preencher'.X5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5]" office:value-type="float" office:value="0" calcext:value-type="float">
            <text:p>0,00</text:p>
          </table:table-cell>
          <table:table-cell table:style-name="ce16" table:formula="of:=[.X48]-[.Y4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5]=&quot;&quot;;&quot;&quot;;['file:///C:/Users/User/Desktop/HOSPITAL%20DA%20MULHER/HPR%C2%B4s/Aurora-HCP/PRESTA%C3%87%C3%83O%20DE%20CONTAS%20-2020/CGM-RE/ANEXO/131%20PCF%20em%20Excel.xls'#$'TCE - ANEXO III - Preencher'.AB55])">
            <text:p/>
          </table:table-cell>
          <table:table-cell table:style-name="ce16" table:formula="of:=[.H48]+[.I48]+[.J48]+[.M48]+[.P48]+[.S48]+[.V48]+[.Z48]" office:value-type="float" office:value="80.22" calcext:value-type="float">
            <text:p>80,2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14-6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6]" office:value-type="string" office:string-value="DAIANE RIBEIRO PEREIRA DA SILVA " calcext:value-type="string">
            <text:p>DAIANE RIBEIRO PEREIRA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6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6]=&quot;&quot;;&quot;&quot;;['file:///C:/Users/User/Desktop/HOSPITAL%20DA%20MULHER/HPR%C2%B4s/Aurora-HCP/PRESTA%C3%87%C3%83O%20DE%20CONTAS%20-2020/CGM-RE/ANEXO/131%20PCF%20em%20Excel.xls'#$'TCE - ANEXO III - Preencher'.H5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6]" office:value-type="float" office:value="8.27" calcext:value-type="float">
            <text:p>8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6]" office:value-type="float" office:value="66.15" calcext:value-type="float">
            <text:p>66,1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6]" office:value-type="float" office:value="0" calcext:value-type="float">
            <text:p>0,00</text:p>
          </table:table-cell>
          <table:table-cell table:style-name="ce16" table:formula="of:=[.K49]-[.L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6]" office:value-type="float" office:value="0" calcext:value-type="float">
            <text:p>0,00</text:p>
          </table:table-cell>
          <table:table-cell table:style-name="ce16" table:formula="of:=[.N49]-[.O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6]" office:value-type="float" office:value="0" calcext:value-type="float">
            <text:p>0,00</text:p>
          </table:table-cell>
          <table:table-cell table:style-name="ce16" table:formula="of:=[.Q49]-[.R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6]" office:value-type="float" office:value="0" calcext:value-type="float">
            <text:p>0,00</text:p>
          </table:table-cell>
          <table:table-cell table:style-name="ce16" table:formula="of:=[.T49]-[.U4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6]=&quot;&quot;;&quot;&quot;;['file:///C:/Users/User/Desktop/HOSPITAL%20DA%20MULHER/HPR%C2%B4s/Aurora-HCP/PRESTA%C3%87%C3%83O%20DE%20CONTAS%20-2020/CGM-RE/ANEXO/131%20PCF%20em%20Excel.xls'#$'TCE - ANEXO III - Preencher'.X5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6]" office:value-type="float" office:value="0" calcext:value-type="float">
            <text:p>0,00</text:p>
          </table:table-cell>
          <table:table-cell table:style-name="ce16" table:formula="of:=[.X49]-[.Y4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6]=&quot;&quot;;&quot;&quot;;['file:///C:/Users/User/Desktop/HOSPITAL%20DA%20MULHER/HPR%C2%B4s/Aurora-HCP/PRESTA%C3%87%C3%83O%20DE%20CONTAS%20-2020/CGM-RE/ANEXO/131%20PCF%20em%20Excel.xls'#$'TCE - ANEXO III - Preencher'.AB56])">
            <text:p/>
          </table:table-cell>
          <table:table-cell table:style-name="ce16" table:formula="of:=[.H49]+[.I49]+[.J49]+[.M49]+[.P49]+[.S49]+[.V49]+[.Z49]" office:value-type="float" office:value="74.42" calcext:value-type="float">
            <text:p>74,4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24-8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7]" office:value-type="string" office:string-value="DALVANY RODRIGUES DA SILVA" calcext:value-type="string">
            <text:p>DALVANY RODRIGUE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7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7]=&quot;&quot;;&quot;&quot;;['file:///C:/Users/User/Desktop/HOSPITAL%20DA%20MULHER/HPR%C2%B4s/Aurora-HCP/PRESTA%C3%87%C3%83O%20DE%20CONTAS%20-2020/CGM-RE/ANEXO/131%20PCF%20em%20Excel.xls'#$'TCE - ANEXO III - Preencher'.H5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7]" office:value-type="float" office:value="11.69" calcext:value-type="float">
            <text:p>11,6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7]" office:value-type="float" office:value="93.59" calcext:value-type="float">
            <text:p>93,5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7]" office:value-type="float" office:value="0" calcext:value-type="float">
            <text:p>0,00</text:p>
          </table:table-cell>
          <table:table-cell table:style-name="ce16" table:formula="of:=[.K50]-[.L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7]" office:value-type="float" office:value="0" calcext:value-type="float">
            <text:p>0,00</text:p>
          </table:table-cell>
          <table:table-cell table:style-name="ce16" table:formula="of:=[.N50]-[.O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7]" office:value-type="float" office:value="0" calcext:value-type="float">
            <text:p>0,00</text:p>
          </table:table-cell>
          <table:table-cell table:style-name="ce16" table:formula="of:=[.Q50]-[.R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7]" office:value-type="float" office:value="0" calcext:value-type="float">
            <text:p>0,00</text:p>
          </table:table-cell>
          <table:table-cell table:style-name="ce16" table:formula="of:=[.T50]-[.U5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7]=&quot;&quot;;&quot;&quot;;['file:///C:/Users/User/Desktop/HOSPITAL%20DA%20MULHER/HPR%C2%B4s/Aurora-HCP/PRESTA%C3%87%C3%83O%20DE%20CONTAS%20-2020/CGM-RE/ANEXO/131%20PCF%20em%20Excel.xls'#$'TCE - ANEXO III - Preencher'.X5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7]" office:value-type="float" office:value="0" calcext:value-type="float">
            <text:p>0,00</text:p>
          </table:table-cell>
          <table:table-cell table:style-name="ce16" table:formula="of:=[.X50]-[.Y5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7]=&quot;&quot;;&quot;&quot;;['file:///C:/Users/User/Desktop/HOSPITAL%20DA%20MULHER/HPR%C2%B4s/Aurora-HCP/PRESTA%C3%87%C3%83O%20DE%20CONTAS%20-2020/CGM-RE/ANEXO/131%20PCF%20em%20Excel.xls'#$'TCE - ANEXO III - Preencher'.AB57])">
            <text:p/>
          </table:table-cell>
          <table:table-cell table:style-name="ce16" table:formula="of:=[.H50]+[.I50]+[.J50]+[.M50]+[.P50]+[.S50]+[.V50]+[.Z50]" office:value-type="float" office:value="105.28" calcext:value-type="float">
            <text:p>105,2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44-3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8]" office:value-type="string" office:string-value="DAYANE KELLEN SILVA PEREIRA " calcext:value-type="string">
            <text:p>DAYANE KELLEN SILVA PEREI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8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8]=&quot;&quot;;&quot;&quot;;['file:///C:/Users/User/Desktop/HOSPITAL%20DA%20MULHER/HPR%C2%B4s/Aurora-HCP/PRESTA%C3%87%C3%83O%20DE%20CONTAS%20-2020/CGM-RE/ANEXO/131%20PCF%20em%20Excel.xls'#$'TCE - ANEXO III - Preencher'.H5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8]" office:value-type="float" office:value="6.68" calcext:value-type="float">
            <text:p>6,6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8]" office:value-type="float" office:value="53.51" calcext:value-type="float">
            <text:p>53,5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8]" office:value-type="float" office:value="0" calcext:value-type="float">
            <text:p>0,00</text:p>
          </table:table-cell>
          <table:table-cell table:style-name="ce16" table:formula="of:=[.K51]-[.L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8]" office:value-type="float" office:value="0" calcext:value-type="float">
            <text:p>0,00</text:p>
          </table:table-cell>
          <table:table-cell table:style-name="ce16" table:formula="of:=[.N51]-[.O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8]" office:value-type="float" office:value="0" calcext:value-type="float">
            <text:p>0,00</text:p>
          </table:table-cell>
          <table:table-cell table:style-name="ce16" table:formula="of:=[.Q51]-[.R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8]" office:value-type="float" office:value="0" calcext:value-type="float">
            <text:p>0,00</text:p>
          </table:table-cell>
          <table:table-cell table:style-name="ce16" table:formula="of:=[.T51]-[.U5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8]=&quot;&quot;;&quot;&quot;;['file:///C:/Users/User/Desktop/HOSPITAL%20DA%20MULHER/HPR%C2%B4s/Aurora-HCP/PRESTA%C3%87%C3%83O%20DE%20CONTAS%20-2020/CGM-RE/ANEXO/131%20PCF%20em%20Excel.xls'#$'TCE - ANEXO III - Preencher'.X5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8]" office:value-type="float" office:value="0" calcext:value-type="float">
            <text:p>0,00</text:p>
          </table:table-cell>
          <table:table-cell table:style-name="ce16" table:formula="of:=[.X51]-[.Y5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8]=&quot;&quot;;&quot;&quot;;['file:///C:/Users/User/Desktop/HOSPITAL%20DA%20MULHER/HPR%C2%B4s/Aurora-HCP/PRESTA%C3%87%C3%83O%20DE%20CONTAS%20-2020/CGM-RE/ANEXO/131%20PCF%20em%20Excel.xls'#$'TCE - ANEXO III - Preencher'.AB58])">
            <text:p/>
          </table:table-cell>
          <table:table-cell table:style-name="ce16" table:formula="of:=[.H51]+[.I51]+[.J51]+[.M51]+[.P51]+[.S51]+[.V51]+[.Z51]" office:value-type="float" office:value="60.19" calcext:value-type="float">
            <text:p>60,1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5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5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44-4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59]" office:value-type="string" office:string-value="DAYANE LUIZA DA SILVA " calcext:value-type="string">
            <text:p>DAYANE LUIZA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5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5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59]=&quot;&quot;;&quot;&quot;;['file:///C:/Users/User/Desktop/HOSPITAL%20DA%20MULHER/HPR%C2%B4s/Aurora-HCP/PRESTA%C3%87%C3%83O%20DE%20CONTAS%20-2020/CGM-RE/ANEXO/131%20PCF%20em%20Excel.xls'#$'TCE - ANEXO III - Preencher'.H5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59]" office:value-type="float" office:value="8.18" calcext:value-type="float">
            <text:p>8,1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59]" office:value-type="float" office:value="65.48" calcext:value-type="float">
            <text:p>65,4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59]" office:value-type="float" office:value="0" calcext:value-type="float">
            <text:p>0,00</text:p>
          </table:table-cell>
          <table:table-cell table:style-name="ce16" table:formula="of:=[.K52]-[.L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59]" office:value-type="float" office:value="0" calcext:value-type="float">
            <text:p>0,00</text:p>
          </table:table-cell>
          <table:table-cell table:style-name="ce16" table:formula="of:=[.N52]-[.O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59]" office:value-type="float" office:value="0" calcext:value-type="float">
            <text:p>0,00</text:p>
          </table:table-cell>
          <table:table-cell table:style-name="ce16" table:formula="of:=[.Q52]-[.R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59]" office:value-type="float" office:value="0" calcext:value-type="float">
            <text:p>0,00</text:p>
          </table:table-cell>
          <table:table-cell table:style-name="ce16" table:formula="of:=[.T52]-[.U5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59]=&quot;&quot;;&quot;&quot;;['file:///C:/Users/User/Desktop/HOSPITAL%20DA%20MULHER/HPR%C2%B4s/Aurora-HCP/PRESTA%C3%87%C3%83O%20DE%20CONTAS%20-2020/CGM-RE/ANEXO/131%20PCF%20em%20Excel.xls'#$'TCE - ANEXO III - Preencher'.X5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59]" office:value-type="float" office:value="0" calcext:value-type="float">
            <text:p>0,00</text:p>
          </table:table-cell>
          <table:table-cell table:style-name="ce16" table:formula="of:=[.X52]-[.Y5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59]=&quot;&quot;;&quot;&quot;;['file:///C:/Users/User/Desktop/HOSPITAL%20DA%20MULHER/HPR%C2%B4s/Aurora-HCP/PRESTA%C3%87%C3%83O%20DE%20CONTAS%20-2020/CGM-RE/ANEXO/131%20PCF%20em%20Excel.xls'#$'TCE - ANEXO III - Preencher'.AB59])">
            <text:p/>
          </table:table-cell>
          <table:table-cell table:style-name="ce16" table:formula="of:=[.H52]+[.I52]+[.J52]+[.M52]+[.P52]+[.S52]+[.V52]+[.Z52]" office:value-type="float" office:value="73.66" calcext:value-type="float">
            <text:p>73,6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14-3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0]" office:value-type="string" office:string-value="ELIENAY KAREN FLORENCIO DA SILVA " calcext:value-type="string">
            <text:p>ELIENAY KAREN FLORENCIO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0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0]=&quot;&quot;;&quot;&quot;;['file:///C:/Users/User/Desktop/HOSPITAL%20DA%20MULHER/HPR%C2%B4s/Aurora-HCP/PRESTA%C3%87%C3%83O%20DE%20CONTAS%20-2020/CGM-RE/ANEXO/131%20PCF%20em%20Excel.xls'#$'TCE - ANEXO III - Preencher'.H6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0]" office:value-type="float" office:value="2.03" calcext:value-type="float">
            <text:p>2,0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0]" office:value-type="float" office:value="16.31" calcext:value-type="float">
            <text:p>16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0]" office:value-type="float" office:value="0" calcext:value-type="float">
            <text:p>0,00</text:p>
          </table:table-cell>
          <table:table-cell table:style-name="ce16" table:formula="of:=[.K53]-[.L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0]" office:value-type="float" office:value="0" calcext:value-type="float">
            <text:p>0,00</text:p>
          </table:table-cell>
          <table:table-cell table:style-name="ce16" table:formula="of:=[.N53]-[.O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0]" office:value-type="float" office:value="0" calcext:value-type="float">
            <text:p>0,00</text:p>
          </table:table-cell>
          <table:table-cell table:style-name="ce16" table:formula="of:=[.Q53]-[.R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0]" office:value-type="float" office:value="0" calcext:value-type="float">
            <text:p>0,00</text:p>
          </table:table-cell>
          <table:table-cell table:style-name="ce16" table:formula="of:=[.T53]-[.U5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0]=&quot;&quot;;&quot;&quot;;['file:///C:/Users/User/Desktop/HOSPITAL%20DA%20MULHER/HPR%C2%B4s/Aurora-HCP/PRESTA%C3%87%C3%83O%20DE%20CONTAS%20-2020/CGM-RE/ANEXO/131%20PCF%20em%20Excel.xls'#$'TCE - ANEXO III - Preencher'.X6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0]" office:value-type="float" office:value="0" calcext:value-type="float">
            <text:p>0,00</text:p>
          </table:table-cell>
          <table:table-cell table:style-name="ce16" table:formula="of:=[.X53]-[.Y5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0]=&quot;&quot;;&quot;&quot;;['file:///C:/Users/User/Desktop/HOSPITAL%20DA%20MULHER/HPR%C2%B4s/Aurora-HCP/PRESTA%C3%87%C3%83O%20DE%20CONTAS%20-2020/CGM-RE/ANEXO/131%20PCF%20em%20Excel.xls'#$'TCE - ANEXO III - Preencher'.AB60])">
            <text:p/>
          </table:table-cell>
          <table:table-cell table:style-name="ce16" table:formula="of:=[.H53]+[.I53]+[.J53]+[.M53]+[.P53]+[.S53]+[.V53]+[.Z53]" office:value-type="float" office:value="18.34" calcext:value-type="float">
            <text:p>18,3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84-1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1]" office:value-type="string" office:string-value="FLAMELA PAULO ALVES " calcext:value-type="string">
            <text:p>FLAMELA PAULO ALV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1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1]=&quot;&quot;;&quot;&quot;;['file:///C:/Users/User/Desktop/HOSPITAL%20DA%20MULHER/HPR%C2%B4s/Aurora-HCP/PRESTA%C3%87%C3%83O%20DE%20CONTAS%20-2020/CGM-RE/ANEXO/131%20PCF%20em%20Excel.xls'#$'TCE - ANEXO III - Preencher'.H6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1]" office:value-type="float" office:value="8.26" calcext:value-type="float">
            <text:p>8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1]" office:value-type="float" office:value="66.14" calcext:value-type="float">
            <text:p>66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1]" office:value-type="float" office:value="0" calcext:value-type="float">
            <text:p>0,00</text:p>
          </table:table-cell>
          <table:table-cell table:style-name="ce16" table:formula="of:=[.K54]-[.L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1]" office:value-type="float" office:value="0" calcext:value-type="float">
            <text:p>0,00</text:p>
          </table:table-cell>
          <table:table-cell table:style-name="ce16" table:formula="of:=[.N54]-[.O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1]" office:value-type="float" office:value="0" calcext:value-type="float">
            <text:p>0,00</text:p>
          </table:table-cell>
          <table:table-cell table:style-name="ce16" table:formula="of:=[.Q54]-[.R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1]" office:value-type="float" office:value="0" calcext:value-type="float">
            <text:p>0,00</text:p>
          </table:table-cell>
          <table:table-cell table:style-name="ce16" table:formula="of:=[.T54]-[.U5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1]=&quot;&quot;;&quot;&quot;;['file:///C:/Users/User/Desktop/HOSPITAL%20DA%20MULHER/HPR%C2%B4s/Aurora-HCP/PRESTA%C3%87%C3%83O%20DE%20CONTAS%20-2020/CGM-RE/ANEXO/131%20PCF%20em%20Excel.xls'#$'TCE - ANEXO III - Preencher'.X6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1]" office:value-type="float" office:value="0" calcext:value-type="float">
            <text:p>0,00</text:p>
          </table:table-cell>
          <table:table-cell table:style-name="ce16" table:formula="of:=[.X54]-[.Y5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1]=&quot;&quot;;&quot;&quot;;['file:///C:/Users/User/Desktop/HOSPITAL%20DA%20MULHER/HPR%C2%B4s/Aurora-HCP/PRESTA%C3%87%C3%83O%20DE%20CONTAS%20-2020/CGM-RE/ANEXO/131%20PCF%20em%20Excel.xls'#$'TCE - ANEXO III - Preencher'.AB61])">
            <text:p/>
          </table:table-cell>
          <table:table-cell table:style-name="ce16" table:formula="of:=[.H54]+[.I54]+[.J54]+[.M54]+[.P54]+[.S54]+[.V54]+[.Z54]" office:value-type="float" office:value="74.4" calcext:value-type="float">
            <text:p>74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32-3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2]" office:value-type="string" office:string-value="GERSYENE KEYLA DE OLIVEIRA MOURA " calcext:value-type="string">
            <text:p>GERSYENE KEYLA DE OLIVEIRA MOU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2]=&quot;&quot;;&quot;&quot;;['file:///C:/Users/User/Desktop/HOSPITAL%20DA%20MULHER/HPR%C2%B4s/Aurora-HCP/PRESTA%C3%87%C3%83O%20DE%20CONTAS%20-2020/CGM-RE/ANEXO/131%20PCF%20em%20Excel.xls'#$'TCE - ANEXO III - Preencher'.H6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2]" office:value-type="float" office:value="5.3" calcext:value-type="float">
            <text:p>5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2]" office:value-type="float" office:value="42.41" calcext:value-type="float">
            <text:p>42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2]" office:value-type="float" office:value="0" calcext:value-type="float">
            <text:p>0,00</text:p>
          </table:table-cell>
          <table:table-cell table:style-name="ce16" table:formula="of:=[.K55]-[.L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2]" office:value-type="float" office:value="0" calcext:value-type="float">
            <text:p>0,00</text:p>
          </table:table-cell>
          <table:table-cell table:style-name="ce16" table:formula="of:=[.N55]-[.O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2]" office:value-type="float" office:value="0" calcext:value-type="float">
            <text:p>0,00</text:p>
          </table:table-cell>
          <table:table-cell table:style-name="ce16" table:formula="of:=[.Q55]-[.R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2]" office:value-type="float" office:value="0" calcext:value-type="float">
            <text:p>0,00</text:p>
          </table:table-cell>
          <table:table-cell table:style-name="ce16" table:formula="of:=[.T55]-[.U5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2]=&quot;&quot;;&quot;&quot;;['file:///C:/Users/User/Desktop/HOSPITAL%20DA%20MULHER/HPR%C2%B4s/Aurora-HCP/PRESTA%C3%87%C3%83O%20DE%20CONTAS%20-2020/CGM-RE/ANEXO/131%20PCF%20em%20Excel.xls'#$'TCE - ANEXO III - Preencher'.X6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2]" office:value-type="float" office:value="0" calcext:value-type="float">
            <text:p>0,00</text:p>
          </table:table-cell>
          <table:table-cell table:style-name="ce16" table:formula="of:=[.X55]-[.Y5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2]=&quot;&quot;;&quot;&quot;;['file:///C:/Users/User/Desktop/HOSPITAL%20DA%20MULHER/HPR%C2%B4s/Aurora-HCP/PRESTA%C3%87%C3%83O%20DE%20CONTAS%20-2020/CGM-RE/ANEXO/131%20PCF%20em%20Excel.xls'#$'TCE - ANEXO III - Preencher'.AB62])">
            <text:p/>
          </table:table-cell>
          <table:table-cell table:style-name="ce16" table:formula="of:=[.H55]+[.I55]+[.J55]+[.M55]+[.P55]+[.S55]+[.V55]+[.Z55]" office:value-type="float" office:value="47.71" calcext:value-type="float">
            <text:p>47,7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74-0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3]" office:value-type="string" office:string-value="GEYSA SILVA " calcext:value-type="string">
            <text:p>GEYS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3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3]=&quot;&quot;;&quot;&quot;;['file:///C:/Users/User/Desktop/HOSPITAL%20DA%20MULHER/HPR%C2%B4s/Aurora-HCP/PRESTA%C3%87%C3%83O%20DE%20CONTAS%20-2020/CGM-RE/ANEXO/131%20PCF%20em%20Excel.xls'#$'TCE - ANEXO III - Preencher'.H6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3]" office:value-type="float" office:value="4.66" calcext:value-type="float">
            <text:p>4,6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3]" office:value-type="float" office:value="37.28" calcext:value-type="float">
            <text:p>37,2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3]" office:value-type="float" office:value="0" calcext:value-type="float">
            <text:p>0,00</text:p>
          </table:table-cell>
          <table:table-cell table:style-name="ce16" table:formula="of:=[.K56]-[.L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3]" office:value-type="float" office:value="0" calcext:value-type="float">
            <text:p>0,00</text:p>
          </table:table-cell>
          <table:table-cell table:style-name="ce16" table:formula="of:=[.N56]-[.O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3]" office:value-type="float" office:value="0" calcext:value-type="float">
            <text:p>0,00</text:p>
          </table:table-cell>
          <table:table-cell table:style-name="ce16" table:formula="of:=[.Q56]-[.R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3]" office:value-type="float" office:value="0" calcext:value-type="float">
            <text:p>0,00</text:p>
          </table:table-cell>
          <table:table-cell table:style-name="ce16" table:formula="of:=[.T56]-[.U5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3]=&quot;&quot;;&quot;&quot;;['file:///C:/Users/User/Desktop/HOSPITAL%20DA%20MULHER/HPR%C2%B4s/Aurora-HCP/PRESTA%C3%87%C3%83O%20DE%20CONTAS%20-2020/CGM-RE/ANEXO/131%20PCF%20em%20Excel.xls'#$'TCE - ANEXO III - Preencher'.X6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3]" office:value-type="float" office:value="0" calcext:value-type="float">
            <text:p>0,00</text:p>
          </table:table-cell>
          <table:table-cell table:style-name="ce16" table:formula="of:=[.X56]-[.Y5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3]=&quot;&quot;;&quot;&quot;;['file:///C:/Users/User/Desktop/HOSPITAL%20DA%20MULHER/HPR%C2%B4s/Aurora-HCP/PRESTA%C3%87%C3%83O%20DE%20CONTAS%20-2020/CGM-RE/ANEXO/131%20PCF%20em%20Excel.xls'#$'TCE - ANEXO III - Preencher'.AB63])">
            <text:p/>
          </table:table-cell>
          <table:table-cell table:style-name="ce16" table:formula="of:=[.H56]+[.I56]+[.J56]+[.M56]+[.P56]+[.S56]+[.V56]+[.Z56]" office:value-type="float" office:value="41.94" calcext:value-type="float">
            <text:p>41,9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24-2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4]" office:value-type="string" office:string-value="IRAM SOTER CARVALHO CARREIRO DE ARAUJO " calcext:value-type="string">
            <text:p>IRAM SOTER CARVALHO CARREIRO DE ARAUJ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4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4]=&quot;&quot;;&quot;&quot;;['file:///C:/Users/User/Desktop/HOSPITAL%20DA%20MULHER/HPR%C2%B4s/Aurora-HCP/PRESTA%C3%87%C3%83O%20DE%20CONTAS%20-2020/CGM-RE/ANEXO/131%20PCF%20em%20Excel.xls'#$'TCE - ANEXO III - Preencher'.H6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4]" office:value-type="float" office:value="4.78" calcext:value-type="float">
            <text:p>4,7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4]" office:value-type="float" office:value="38.3" calcext:value-type="float">
            <text:p>38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4]" office:value-type="float" office:value="0" calcext:value-type="float">
            <text:p>0,00</text:p>
          </table:table-cell>
          <table:table-cell table:style-name="ce16" table:formula="of:=[.K57]-[.L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4]" office:value-type="float" office:value="0" calcext:value-type="float">
            <text:p>0,00</text:p>
          </table:table-cell>
          <table:table-cell table:style-name="ce16" table:formula="of:=[.N57]-[.O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4]" office:value-type="float" office:value="0" calcext:value-type="float">
            <text:p>0,00</text:p>
          </table:table-cell>
          <table:table-cell table:style-name="ce16" table:formula="of:=[.Q57]-[.R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4]" office:value-type="float" office:value="0" calcext:value-type="float">
            <text:p>0,00</text:p>
          </table:table-cell>
          <table:table-cell table:style-name="ce16" table:formula="of:=[.T57]-[.U5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4]=&quot;&quot;;&quot;&quot;;['file:///C:/Users/User/Desktop/HOSPITAL%20DA%20MULHER/HPR%C2%B4s/Aurora-HCP/PRESTA%C3%87%C3%83O%20DE%20CONTAS%20-2020/CGM-RE/ANEXO/131%20PCF%20em%20Excel.xls'#$'TCE - ANEXO III - Preencher'.X6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4]" office:value-type="float" office:value="0" calcext:value-type="float">
            <text:p>0,00</text:p>
          </table:table-cell>
          <table:table-cell table:style-name="ce16" table:formula="of:=[.X57]-[.Y5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4]=&quot;&quot;;&quot;&quot;;['file:///C:/Users/User/Desktop/HOSPITAL%20DA%20MULHER/HPR%C2%B4s/Aurora-HCP/PRESTA%C3%87%C3%83O%20DE%20CONTAS%20-2020/CGM-RE/ANEXO/131%20PCF%20em%20Excel.xls'#$'TCE - ANEXO III - Preencher'.AB64])">
            <text:p/>
          </table:table-cell>
          <table:table-cell table:style-name="ce16" table:formula="of:=[.H57]+[.I57]+[.J57]+[.M57]+[.P57]+[.S57]+[.V57]+[.Z57]" office:value-type="float" office:value="43.08" calcext:value-type="float">
            <text:p>43,0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04-9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5]" office:value-type="string" office:string-value="ISABELA PONTES LIRA GALVAO" calcext:value-type="string">
            <text:p>ISABELA PONTES LIRA GALVA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5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5]=&quot;&quot;;&quot;&quot;;['file:///C:/Users/User/Desktop/HOSPITAL%20DA%20MULHER/HPR%C2%B4s/Aurora-HCP/PRESTA%C3%87%C3%83O%20DE%20CONTAS%20-2020/CGM-RE/ANEXO/131%20PCF%20em%20Excel.xls'#$'TCE - ANEXO III - Preencher'.H6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5]" office:value-type="float" office:value="7.18" calcext:value-type="float">
            <text:p>7,1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5]" office:value-type="float" office:value="57.44" calcext:value-type="float">
            <text:p>57,4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5]" office:value-type="float" office:value="0" calcext:value-type="float">
            <text:p>0,00</text:p>
          </table:table-cell>
          <table:table-cell table:style-name="ce16" table:formula="of:=[.K58]-[.L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5]" office:value-type="float" office:value="0" calcext:value-type="float">
            <text:p>0,00</text:p>
          </table:table-cell>
          <table:table-cell table:style-name="ce16" table:formula="of:=[.N58]-[.O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5]" office:value-type="float" office:value="0" calcext:value-type="float">
            <text:p>0,00</text:p>
          </table:table-cell>
          <table:table-cell table:style-name="ce16" table:formula="of:=[.Q58]-[.R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5]" office:value-type="float" office:value="0" calcext:value-type="float">
            <text:p>0,00</text:p>
          </table:table-cell>
          <table:table-cell table:style-name="ce16" table:formula="of:=[.T58]-[.U5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5]=&quot;&quot;;&quot;&quot;;['file:///C:/Users/User/Desktop/HOSPITAL%20DA%20MULHER/HPR%C2%B4s/Aurora-HCP/PRESTA%C3%87%C3%83O%20DE%20CONTAS%20-2020/CGM-RE/ANEXO/131%20PCF%20em%20Excel.xls'#$'TCE - ANEXO III - Preencher'.X6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5]" office:value-type="float" office:value="0" calcext:value-type="float">
            <text:p>0,00</text:p>
          </table:table-cell>
          <table:table-cell table:style-name="ce16" table:formula="of:=[.X58]-[.Y5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5]=&quot;&quot;;&quot;&quot;;['file:///C:/Users/User/Desktop/HOSPITAL%20DA%20MULHER/HPR%C2%B4s/Aurora-HCP/PRESTA%C3%87%C3%83O%20DE%20CONTAS%20-2020/CGM-RE/ANEXO/131%20PCF%20em%20Excel.xls'#$'TCE - ANEXO III - Preencher'.AB65])">
            <text:p/>
          </table:table-cell>
          <table:table-cell table:style-name="ce16" table:formula="of:=[.H58]+[.I58]+[.J58]+[.M58]+[.P58]+[.S58]+[.V58]+[.Z58]" office:value-type="float" office:value="64.62" calcext:value-type="float">
            <text:p>64,6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84-1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6]" office:value-type="string" office:string-value="ISABELLA CASTRO DA COSTA GOMES" calcext:value-type="string">
            <text:p>ISABELLA CASTRO DA COSTA GOME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6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6]=&quot;&quot;;&quot;&quot;;['file:///C:/Users/User/Desktop/HOSPITAL%20DA%20MULHER/HPR%C2%B4s/Aurora-HCP/PRESTA%C3%87%C3%83O%20DE%20CONTAS%20-2020/CGM-RE/ANEXO/131%20PCF%20em%20Excel.xls'#$'TCE - ANEXO III - Preencher'.H6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6]" office:value-type="float" office:value="12.59" calcext:value-type="float">
            <text:p>12,5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6]" office:value-type="float" office:value="100.65" calcext:value-type="float">
            <text:p>100,6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6]" office:value-type="float" office:value="0" calcext:value-type="float">
            <text:p>0,00</text:p>
          </table:table-cell>
          <table:table-cell table:style-name="ce16" table:formula="of:=[.K59]-[.L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6]" office:value-type="float" office:value="0" calcext:value-type="float">
            <text:p>0,00</text:p>
          </table:table-cell>
          <table:table-cell table:style-name="ce16" table:formula="of:=[.N59]-[.O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6]" office:value-type="float" office:value="0" calcext:value-type="float">
            <text:p>0,00</text:p>
          </table:table-cell>
          <table:table-cell table:style-name="ce16" table:formula="of:=[.Q59]-[.R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6]" office:value-type="float" office:value="0" calcext:value-type="float">
            <text:p>0,00</text:p>
          </table:table-cell>
          <table:table-cell table:style-name="ce16" table:formula="of:=[.T59]-[.U5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6]=&quot;&quot;;&quot;&quot;;['file:///C:/Users/User/Desktop/HOSPITAL%20DA%20MULHER/HPR%C2%B4s/Aurora-HCP/PRESTA%C3%87%C3%83O%20DE%20CONTAS%20-2020/CGM-RE/ANEXO/131%20PCF%20em%20Excel.xls'#$'TCE - ANEXO III - Preencher'.X6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6]" office:value-type="float" office:value="0" calcext:value-type="float">
            <text:p>0,00</text:p>
          </table:table-cell>
          <table:table-cell table:style-name="ce16" table:formula="of:=[.X59]-[.Y5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6]=&quot;&quot;;&quot;&quot;;['file:///C:/Users/User/Desktop/HOSPITAL%20DA%20MULHER/HPR%C2%B4s/Aurora-HCP/PRESTA%C3%87%C3%83O%20DE%20CONTAS%20-2020/CGM-RE/ANEXO/131%20PCF%20em%20Excel.xls'#$'TCE - ANEXO III - Preencher'.AB66])">
            <text:p/>
          </table:table-cell>
          <table:table-cell table:style-name="ce16" table:formula="of:=[.H59]+[.I59]+[.J59]+[.M59]+[.P59]+[.S59]+[.V59]+[.Z59]" office:value-type="float" office:value="113.24" calcext:value-type="float">
            <text:p>113,2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74-9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7]" office:value-type="string" office:string-value="JANAINA MARIA RODRIGUES " calcext:value-type="string">
            <text:p>JANAINA MARIA RODRIGU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7]=&quot;&quot;;&quot;&quot;;['file:///C:/Users/User/Desktop/HOSPITAL%20DA%20MULHER/HPR%C2%B4s/Aurora-HCP/PRESTA%C3%87%C3%83O%20DE%20CONTAS%20-2020/CGM-RE/ANEXO/131%20PCF%20em%20Excel.xls'#$'TCE - ANEXO III - Preencher'.H6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7]" office:value-type="float" office:value="6.54" calcext:value-type="float">
            <text:p>6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7]" office:value-type="float" office:value="52.29" calcext:value-type="float">
            <text:p>52,2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7]" office:value-type="float" office:value="0" calcext:value-type="float">
            <text:p>0,00</text:p>
          </table:table-cell>
          <table:table-cell table:style-name="ce16" table:formula="of:=[.K60]-[.L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7]" office:value-type="float" office:value="0" calcext:value-type="float">
            <text:p>0,00</text:p>
          </table:table-cell>
          <table:table-cell table:style-name="ce16" table:formula="of:=[.N60]-[.O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7]" office:value-type="float" office:value="0" calcext:value-type="float">
            <text:p>0,00</text:p>
          </table:table-cell>
          <table:table-cell table:style-name="ce16" table:formula="of:=[.Q60]-[.R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7]" office:value-type="float" office:value="0" calcext:value-type="float">
            <text:p>0,00</text:p>
          </table:table-cell>
          <table:table-cell table:style-name="ce16" table:formula="of:=[.T60]-[.U6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7]=&quot;&quot;;&quot;&quot;;['file:///C:/Users/User/Desktop/HOSPITAL%20DA%20MULHER/HPR%C2%B4s/Aurora-HCP/PRESTA%C3%87%C3%83O%20DE%20CONTAS%20-2020/CGM-RE/ANEXO/131%20PCF%20em%20Excel.xls'#$'TCE - ANEXO III - Preencher'.X6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7]" office:value-type="float" office:value="0" calcext:value-type="float">
            <text:p>0,00</text:p>
          </table:table-cell>
          <table:table-cell table:style-name="ce16" table:formula="of:=[.X60]-[.Y6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7]=&quot;&quot;;&quot;&quot;;['file:///C:/Users/User/Desktop/HOSPITAL%20DA%20MULHER/HPR%C2%B4s/Aurora-HCP/PRESTA%C3%87%C3%83O%20DE%20CONTAS%20-2020/CGM-RE/ANEXO/131%20PCF%20em%20Excel.xls'#$'TCE - ANEXO III - Preencher'.AB67])">
            <text:p/>
          </table:table-cell>
          <table:table-cell table:style-name="ce16" table:formula="of:=[.H60]+[.I60]+[.J60]+[.M60]+[.P60]+[.S60]+[.V60]+[.Z60]" office:value-type="float" office:value="58.83" calcext:value-type="float">
            <text:p>58,8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64-2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8]" office:value-type="string" office:string-value="JANICLEIDE DA SILVA FRANCA MONTEIRO" calcext:value-type="string">
            <text:p>JANICLEIDE DA SILVA FRANCA MONTEIR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8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8]=&quot;&quot;;&quot;&quot;;['file:///C:/Users/User/Desktop/HOSPITAL%20DA%20MULHER/HPR%C2%B4s/Aurora-HCP/PRESTA%C3%87%C3%83O%20DE%20CONTAS%20-2020/CGM-RE/ANEXO/131%20PCF%20em%20Excel.xls'#$'TCE - ANEXO III - Preencher'.H6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8]" office:value-type="float" office:value="7.91" calcext:value-type="float">
            <text:p>7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8]" office:value-type="float" office:value="63.25" calcext:value-type="float">
            <text:p>63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8]" office:value-type="float" office:value="0" calcext:value-type="float">
            <text:p>0,00</text:p>
          </table:table-cell>
          <table:table-cell table:style-name="ce16" table:formula="of:=[.K61]-[.L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8]" office:value-type="float" office:value="0" calcext:value-type="float">
            <text:p>0,00</text:p>
          </table:table-cell>
          <table:table-cell table:style-name="ce16" table:formula="of:=[.N61]-[.O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8]" office:value-type="float" office:value="0" calcext:value-type="float">
            <text:p>0,00</text:p>
          </table:table-cell>
          <table:table-cell table:style-name="ce16" table:formula="of:=[.Q61]-[.R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8]" office:value-type="float" office:value="0" calcext:value-type="float">
            <text:p>0,00</text:p>
          </table:table-cell>
          <table:table-cell table:style-name="ce16" table:formula="of:=[.T61]-[.U6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8]=&quot;&quot;;&quot;&quot;;['file:///C:/Users/User/Desktop/HOSPITAL%20DA%20MULHER/HPR%C2%B4s/Aurora-HCP/PRESTA%C3%87%C3%83O%20DE%20CONTAS%20-2020/CGM-RE/ANEXO/131%20PCF%20em%20Excel.xls'#$'TCE - ANEXO III - Preencher'.X6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8]" office:value-type="float" office:value="0" calcext:value-type="float">
            <text:p>0,00</text:p>
          </table:table-cell>
          <table:table-cell table:style-name="ce16" table:formula="of:=[.X61]-[.Y6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8]=&quot;&quot;;&quot;&quot;;['file:///C:/Users/User/Desktop/HOSPITAL%20DA%20MULHER/HPR%C2%B4s/Aurora-HCP/PRESTA%C3%87%C3%83O%20DE%20CONTAS%20-2020/CGM-RE/ANEXO/131%20PCF%20em%20Excel.xls'#$'TCE - ANEXO III - Preencher'.AB68])">
            <text:p/>
          </table:table-cell>
          <table:table-cell table:style-name="ce16" table:formula="of:=[.H61]+[.I61]+[.J61]+[.M61]+[.P61]+[.S61]+[.V61]+[.Z61]" office:value-type="float" office:value="71.16" calcext:value-type="float">
            <text:p>71,1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6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6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84-9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69]" office:value-type="string" office:string-value="JENNIFER ALVES DO NASCIMENTO" calcext:value-type="string">
            <text:p>JENNIFER ALVES DO NASCIMEN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6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6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69]=&quot;&quot;;&quot;&quot;;['file:///C:/Users/User/Desktop/HOSPITAL%20DA%20MULHER/HPR%C2%B4s/Aurora-HCP/PRESTA%C3%87%C3%83O%20DE%20CONTAS%20-2020/CGM-RE/ANEXO/131%20PCF%20em%20Excel.xls'#$'TCE - ANEXO III - Preencher'.H6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69]" office:value-type="float" office:value="7.77" calcext:value-type="float">
            <text:p>7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69]" office:value-type="float" office:value="62.23" calcext:value-type="float">
            <text:p>62,2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69]" office:value-type="float" office:value="0" calcext:value-type="float">
            <text:p>0,00</text:p>
          </table:table-cell>
          <table:table-cell table:style-name="ce16" table:formula="of:=[.K62]-[.L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69]" office:value-type="float" office:value="0" calcext:value-type="float">
            <text:p>0,00</text:p>
          </table:table-cell>
          <table:table-cell table:style-name="ce16" table:formula="of:=[.N62]-[.O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69]" office:value-type="float" office:value="0" calcext:value-type="float">
            <text:p>0,00</text:p>
          </table:table-cell>
          <table:table-cell table:style-name="ce16" table:formula="of:=[.Q62]-[.R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69]" office:value-type="float" office:value="0" calcext:value-type="float">
            <text:p>0,00</text:p>
          </table:table-cell>
          <table:table-cell table:style-name="ce16" table:formula="of:=[.T62]-[.U6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69]=&quot;&quot;;&quot;&quot;;['file:///C:/Users/User/Desktop/HOSPITAL%20DA%20MULHER/HPR%C2%B4s/Aurora-HCP/PRESTA%C3%87%C3%83O%20DE%20CONTAS%20-2020/CGM-RE/ANEXO/131%20PCF%20em%20Excel.xls'#$'TCE - ANEXO III - Preencher'.X6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69]" office:value-type="float" office:value="0" calcext:value-type="float">
            <text:p>0,00</text:p>
          </table:table-cell>
          <table:table-cell table:style-name="ce16" table:formula="of:=[.X62]-[.Y6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69]=&quot;&quot;;&quot;&quot;;['file:///C:/Users/User/Desktop/HOSPITAL%20DA%20MULHER/HPR%C2%B4s/Aurora-HCP/PRESTA%C3%87%C3%83O%20DE%20CONTAS%20-2020/CGM-RE/ANEXO/131%20PCF%20em%20Excel.xls'#$'TCE - ANEXO III - Preencher'.AB69])">
            <text:p/>
          </table:table-cell>
          <table:table-cell table:style-name="ce16" table:formula="of:=[.H62]+[.I62]+[.J62]+[.M62]+[.P62]+[.S62]+[.V62]+[.Z62]" office:value-type="float" office:value="70" calcext:value-type="float">
            <text:p>70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04-8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0]" office:value-type="string" office:string-value="JESSICA DA SILVA OLIVEIRA " calcext:value-type="string">
            <text:p>JESSICA DA SILVA OLIVEI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0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0]=&quot;&quot;;&quot;&quot;;['file:///C:/Users/User/Desktop/HOSPITAL%20DA%20MULHER/HPR%C2%B4s/Aurora-HCP/PRESTA%C3%87%C3%83O%20DE%20CONTAS%20-2020/CGM-RE/ANEXO/131%20PCF%20em%20Excel.xls'#$'TCE - ANEXO III - Preencher'.H7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0]" office:value-type="float" office:value="10.6" calcext:value-type="float">
            <text:p>10,6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0]" office:value-type="float" office:value="84.78" calcext:value-type="float">
            <text:p>84,7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0]" office:value-type="float" office:value="0" calcext:value-type="float">
            <text:p>0,00</text:p>
          </table:table-cell>
          <table:table-cell table:style-name="ce16" table:formula="of:=[.K63]-[.L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0]" office:value-type="float" office:value="0" calcext:value-type="float">
            <text:p>0,00</text:p>
          </table:table-cell>
          <table:table-cell table:style-name="ce16" table:formula="of:=[.N63]-[.O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0]" office:value-type="float" office:value="0" calcext:value-type="float">
            <text:p>0,00</text:p>
          </table:table-cell>
          <table:table-cell table:style-name="ce16" table:formula="of:=[.Q63]-[.R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0]" office:value-type="float" office:value="0" calcext:value-type="float">
            <text:p>0,00</text:p>
          </table:table-cell>
          <table:table-cell table:style-name="ce16" table:formula="of:=[.T63]-[.U6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0]=&quot;&quot;;&quot;&quot;;['file:///C:/Users/User/Desktop/HOSPITAL%20DA%20MULHER/HPR%C2%B4s/Aurora-HCP/PRESTA%C3%87%C3%83O%20DE%20CONTAS%20-2020/CGM-RE/ANEXO/131%20PCF%20em%20Excel.xls'#$'TCE - ANEXO III - Preencher'.X7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0]" office:value-type="float" office:value="0" calcext:value-type="float">
            <text:p>0,00</text:p>
          </table:table-cell>
          <table:table-cell table:style-name="ce16" table:formula="of:=[.X63]-[.Y6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0]=&quot;&quot;;&quot;&quot;;['file:///C:/Users/User/Desktop/HOSPITAL%20DA%20MULHER/HPR%C2%B4s/Aurora-HCP/PRESTA%C3%87%C3%83O%20DE%20CONTAS%20-2020/CGM-RE/ANEXO/131%20PCF%20em%20Excel.xls'#$'TCE - ANEXO III - Preencher'.AB70])">
            <text:p/>
          </table:table-cell>
          <table:table-cell table:style-name="ce16" table:formula="of:=[.H63]+[.I63]+[.J63]+[.M63]+[.P63]+[.S63]+[.V63]+[.Z63]" office:value-type="float" office:value="95.38" calcext:value-type="float">
            <text:p>95,3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14-1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1]" office:value-type="string" office:string-value="JOSE LUCAS MARIANO XAVIER " calcext:value-type="string">
            <text:p>JOSE LUCAS MARIANO XAVIER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1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1]=&quot;&quot;;&quot;&quot;;['file:///C:/Users/User/Desktop/HOSPITAL%20DA%20MULHER/HPR%C2%B4s/Aurora-HCP/PRESTA%C3%87%C3%83O%20DE%20CONTAS%20-2020/CGM-RE/ANEXO/131%20PCF%20em%20Excel.xls'#$'TCE - ANEXO III - Preencher'.H7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1]" office:value-type="float" office:value="5.3" calcext:value-type="float">
            <text:p>5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1]" office:value-type="float" office:value="42.41" calcext:value-type="float">
            <text:p>42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1]" office:value-type="float" office:value="0" calcext:value-type="float">
            <text:p>0,00</text:p>
          </table:table-cell>
          <table:table-cell table:style-name="ce16" table:formula="of:=[.K64]-[.L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1]" office:value-type="float" office:value="0" calcext:value-type="float">
            <text:p>0,00</text:p>
          </table:table-cell>
          <table:table-cell table:style-name="ce16" table:formula="of:=[.N64]-[.O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1]" office:value-type="float" office:value="0" calcext:value-type="float">
            <text:p>0,00</text:p>
          </table:table-cell>
          <table:table-cell table:style-name="ce16" table:formula="of:=[.Q64]-[.R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1]" office:value-type="float" office:value="0" calcext:value-type="float">
            <text:p>0,00</text:p>
          </table:table-cell>
          <table:table-cell table:style-name="ce16" table:formula="of:=[.T64]-[.U6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1]=&quot;&quot;;&quot;&quot;;['file:///C:/Users/User/Desktop/HOSPITAL%20DA%20MULHER/HPR%C2%B4s/Aurora-HCP/PRESTA%C3%87%C3%83O%20DE%20CONTAS%20-2020/CGM-RE/ANEXO/131%20PCF%20em%20Excel.xls'#$'TCE - ANEXO III - Preencher'.X7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1]" office:value-type="float" office:value="0" calcext:value-type="float">
            <text:p>0,00</text:p>
          </table:table-cell>
          <table:table-cell table:style-name="ce16" table:formula="of:=[.X64]-[.Y6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1]=&quot;&quot;;&quot;&quot;;['file:///C:/Users/User/Desktop/HOSPITAL%20DA%20MULHER/HPR%C2%B4s/Aurora-HCP/PRESTA%C3%87%C3%83O%20DE%20CONTAS%20-2020/CGM-RE/ANEXO/131%20PCF%20em%20Excel.xls'#$'TCE - ANEXO III - Preencher'.AB71])">
            <text:p/>
          </table:table-cell>
          <table:table-cell table:style-name="ce16" table:formula="of:=[.H64]+[.I64]+[.J64]+[.M64]+[.P64]+[.S64]+[.V64]+[.Z64]" office:value-type="float" office:value="47.71" calcext:value-type="float">
            <text:p>47,7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44-2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2]" office:value-type="string" office:string-value="JOYCE KELLY DE ARAUJO CAVALCANTE SANTOS" calcext:value-type="string">
            <text:p>JOYCE KELLY DE ARAUJO CAVALCANTE SANT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2]=&quot;&quot;;&quot;&quot;;['file:///C:/Users/User/Desktop/HOSPITAL%20DA%20MULHER/HPR%C2%B4s/Aurora-HCP/PRESTA%C3%87%C3%83O%20DE%20CONTAS%20-2020/CGM-RE/ANEXO/131%20PCF%20em%20Excel.xls'#$'TCE - ANEXO III - Preencher'.H7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2]" office:value-type="float" office:value="5.31" calcext:value-type="float">
            <text:p>5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2]" office:value-type="float" office:value="42.42" calcext:value-type="float">
            <text:p>42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2]" office:value-type="float" office:value="0" calcext:value-type="float">
            <text:p>0,00</text:p>
          </table:table-cell>
          <table:table-cell table:style-name="ce16" table:formula="of:=[.K65]-[.L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2]" office:value-type="float" office:value="0" calcext:value-type="float">
            <text:p>0,00</text:p>
          </table:table-cell>
          <table:table-cell table:style-name="ce16" table:formula="of:=[.N65]-[.O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2]" office:value-type="float" office:value="0" calcext:value-type="float">
            <text:p>0,00</text:p>
          </table:table-cell>
          <table:table-cell table:style-name="ce16" table:formula="of:=[.Q65]-[.R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2]" office:value-type="float" office:value="0" calcext:value-type="float">
            <text:p>0,00</text:p>
          </table:table-cell>
          <table:table-cell table:style-name="ce16" table:formula="of:=[.T65]-[.U6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2]=&quot;&quot;;&quot;&quot;;['file:///C:/Users/User/Desktop/HOSPITAL%20DA%20MULHER/HPR%C2%B4s/Aurora-HCP/PRESTA%C3%87%C3%83O%20DE%20CONTAS%20-2020/CGM-RE/ANEXO/131%20PCF%20em%20Excel.xls'#$'TCE - ANEXO III - Preencher'.X7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2]" office:value-type="float" office:value="0" calcext:value-type="float">
            <text:p>0,00</text:p>
          </table:table-cell>
          <table:table-cell table:style-name="ce16" table:formula="of:=[.X65]-[.Y6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2]=&quot;&quot;;&quot;&quot;;['file:///C:/Users/User/Desktop/HOSPITAL%20DA%20MULHER/HPR%C2%B4s/Aurora-HCP/PRESTA%C3%87%C3%83O%20DE%20CONTAS%20-2020/CGM-RE/ANEXO/131%20PCF%20em%20Excel.xls'#$'TCE - ANEXO III - Preencher'.AB72])">
            <text:p/>
          </table:table-cell>
          <table:table-cell table:style-name="ce16" table:formula="of:=[.H65]+[.I65]+[.J65]+[.M65]+[.P65]+[.S65]+[.V65]+[.Z65]" office:value-type="float" office:value="47.73" calcext:value-type="float">
            <text:p>47,7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24-0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3]" office:value-type="string" office:string-value="KARINA KAREN BATISTA DA SILVA " calcext:value-type="string">
            <text:p>KARINA KAREN BATISTA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3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3]=&quot;&quot;;&quot;&quot;;['file:///C:/Users/User/Desktop/HOSPITAL%20DA%20MULHER/HPR%C2%B4s/Aurora-HCP/PRESTA%C3%87%C3%83O%20DE%20CONTAS%20-2020/CGM-RE/ANEXO/131%20PCF%20em%20Excel.xls'#$'TCE - ANEXO III - Preencher'.H7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3]" office:value-type="float" office:value="8.95" calcext:value-type="float">
            <text:p>8,9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3]" office:value-type="float" office:value="71.6" calcext:value-type="float">
            <text:p>71,6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3]" office:value-type="float" office:value="0" calcext:value-type="float">
            <text:p>0,00</text:p>
          </table:table-cell>
          <table:table-cell table:style-name="ce16" table:formula="of:=[.K66]-[.L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3]" office:value-type="float" office:value="0" calcext:value-type="float">
            <text:p>0,00</text:p>
          </table:table-cell>
          <table:table-cell table:style-name="ce16" table:formula="of:=[.N66]-[.O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3]" office:value-type="float" office:value="0" calcext:value-type="float">
            <text:p>0,00</text:p>
          </table:table-cell>
          <table:table-cell table:style-name="ce16" table:formula="of:=[.Q66]-[.R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3]" office:value-type="float" office:value="0" calcext:value-type="float">
            <text:p>0,00</text:p>
          </table:table-cell>
          <table:table-cell table:style-name="ce16" table:formula="of:=[.T66]-[.U6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3]=&quot;&quot;;&quot;&quot;;['file:///C:/Users/User/Desktop/HOSPITAL%20DA%20MULHER/HPR%C2%B4s/Aurora-HCP/PRESTA%C3%87%C3%83O%20DE%20CONTAS%20-2020/CGM-RE/ANEXO/131%20PCF%20em%20Excel.xls'#$'TCE - ANEXO III - Preencher'.X7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3]" office:value-type="float" office:value="0" calcext:value-type="float">
            <text:p>0,00</text:p>
          </table:table-cell>
          <table:table-cell table:style-name="ce16" table:formula="of:=[.X66]-[.Y6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3]=&quot;&quot;;&quot;&quot;;['file:///C:/Users/User/Desktop/HOSPITAL%20DA%20MULHER/HPR%C2%B4s/Aurora-HCP/PRESTA%C3%87%C3%83O%20DE%20CONTAS%20-2020/CGM-RE/ANEXO/131%20PCF%20em%20Excel.xls'#$'TCE - ANEXO III - Preencher'.AB73])">
            <text:p/>
          </table:table-cell>
          <table:table-cell table:style-name="ce16" table:formula="of:=[.H66]+[.I66]+[.J66]+[.M66]+[.P66]+[.S66]+[.V66]+[.Z66]" office:value-type="float" office:value="80.55" calcext:value-type="float">
            <text:p>80,5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24-1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4]" office:value-type="string" office:string-value="KARINA SOTERO DE ARAUJO LOMA " calcext:value-type="string">
            <text:p>KARINA SOTERO DE ARAUJO LOM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4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4]=&quot;&quot;;&quot;&quot;;['file:///C:/Users/User/Desktop/HOSPITAL%20DA%20MULHER/HPR%C2%B4s/Aurora-HCP/PRESTA%C3%87%C3%83O%20DE%20CONTAS%20-2020/CGM-RE/ANEXO/131%20PCF%20em%20Excel.xls'#$'TCE - ANEXO III - Preencher'.H7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4]" office:value-type="float" office:value="16.52" calcext:value-type="float">
            <text:p>16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4]" office:value-type="float" office:value="132.22" calcext:value-type="float">
            <text:p>132,2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4]" office:value-type="float" office:value="0" calcext:value-type="float">
            <text:p>0,00</text:p>
          </table:table-cell>
          <table:table-cell table:style-name="ce16" table:formula="of:=[.K67]-[.L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4]" office:value-type="float" office:value="0" calcext:value-type="float">
            <text:p>0,00</text:p>
          </table:table-cell>
          <table:table-cell table:style-name="ce16" table:formula="of:=[.N67]-[.O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4]" office:value-type="float" office:value="0" calcext:value-type="float">
            <text:p>0,00</text:p>
          </table:table-cell>
          <table:table-cell table:style-name="ce16" table:formula="of:=[.Q67]-[.R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4]" office:value-type="float" office:value="0" calcext:value-type="float">
            <text:p>0,00</text:p>
          </table:table-cell>
          <table:table-cell table:style-name="ce16" table:formula="of:=[.T67]-[.U6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4]=&quot;&quot;;&quot;&quot;;['file:///C:/Users/User/Desktop/HOSPITAL%20DA%20MULHER/HPR%C2%B4s/Aurora-HCP/PRESTA%C3%87%C3%83O%20DE%20CONTAS%20-2020/CGM-RE/ANEXO/131%20PCF%20em%20Excel.xls'#$'TCE - ANEXO III - Preencher'.X7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4]" office:value-type="float" office:value="0" calcext:value-type="float">
            <text:p>0,00</text:p>
          </table:table-cell>
          <table:table-cell table:style-name="ce16" table:formula="of:=[.X67]-[.Y6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4]=&quot;&quot;;&quot;&quot;;['file:///C:/Users/User/Desktop/HOSPITAL%20DA%20MULHER/HPR%C2%B4s/Aurora-HCP/PRESTA%C3%87%C3%83O%20DE%20CONTAS%20-2020/CGM-RE/ANEXO/131%20PCF%20em%20Excel.xls'#$'TCE - ANEXO III - Preencher'.AB74])">
            <text:p/>
          </table:table-cell>
          <table:table-cell table:style-name="ce16" table:formula="of:=[.H67]+[.I67]+[.J67]+[.M67]+[.P67]+[.S67]+[.V67]+[.Z67]" office:value-type="float" office:value="148.74" calcext:value-type="float">
            <text:p>148,7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24-6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5]" office:value-type="string" office:string-value="KILMARA BARBOSA DA SILVA " calcext:value-type="string">
            <text:p>KILMARA BARBOSA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5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5]=&quot;&quot;;&quot;&quot;;['file:///C:/Users/User/Desktop/HOSPITAL%20DA%20MULHER/HPR%C2%B4s/Aurora-HCP/PRESTA%C3%87%C3%83O%20DE%20CONTAS%20-2020/CGM-RE/ANEXO/131%20PCF%20em%20Excel.xls'#$'TCE - ANEXO III - Preencher'.H7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5]" office:value-type="float" office:value="8.92" calcext:value-type="float">
            <text:p>8,9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5]" office:value-type="float" office:value="71.32" calcext:value-type="float">
            <text:p>71,3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5]" office:value-type="float" office:value="0" calcext:value-type="float">
            <text:p>0,00</text:p>
          </table:table-cell>
          <table:table-cell table:style-name="ce16" table:formula="of:=[.K68]-[.L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5]" office:value-type="float" office:value="0" calcext:value-type="float">
            <text:p>0,00</text:p>
          </table:table-cell>
          <table:table-cell table:style-name="ce16" table:formula="of:=[.N68]-[.O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5]" office:value-type="float" office:value="0" calcext:value-type="float">
            <text:p>0,00</text:p>
          </table:table-cell>
          <table:table-cell table:style-name="ce16" table:formula="of:=[.Q68]-[.R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5]" office:value-type="float" office:value="0" calcext:value-type="float">
            <text:p>0,00</text:p>
          </table:table-cell>
          <table:table-cell table:style-name="ce16" table:formula="of:=[.T68]-[.U6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5]=&quot;&quot;;&quot;&quot;;['file:///C:/Users/User/Desktop/HOSPITAL%20DA%20MULHER/HPR%C2%B4s/Aurora-HCP/PRESTA%C3%87%C3%83O%20DE%20CONTAS%20-2020/CGM-RE/ANEXO/131%20PCF%20em%20Excel.xls'#$'TCE - ANEXO III - Preencher'.X7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5]" office:value-type="float" office:value="0" calcext:value-type="float">
            <text:p>0,00</text:p>
          </table:table-cell>
          <table:table-cell table:style-name="ce16" table:formula="of:=[.X68]-[.Y6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5]=&quot;&quot;;&quot;&quot;;['file:///C:/Users/User/Desktop/HOSPITAL%20DA%20MULHER/HPR%C2%B4s/Aurora-HCP/PRESTA%C3%87%C3%83O%20DE%20CONTAS%20-2020/CGM-RE/ANEXO/131%20PCF%20em%20Excel.xls'#$'TCE - ANEXO III - Preencher'.AB75])">
            <text:p/>
          </table:table-cell>
          <table:table-cell table:style-name="ce16" table:formula="of:=[.H68]+[.I68]+[.J68]+[.M68]+[.P68]+[.S68]+[.V68]+[.Z68]" office:value-type="float" office:value="80.24" calcext:value-type="float">
            <text:p>80,2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34-3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6]" office:value-type="string" office:string-value="LUCIANA QUIRINO DE OLIVEIRA " calcext:value-type="string">
            <text:p>LUCIANA QUIRINO DE OLIVEI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6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6]" office:value-type="string" office:string-value="4221-05" calcext:value-type="string">
            <text:p>422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6]=&quot;&quot;;&quot;&quot;;['file:///C:/Users/User/Desktop/HOSPITAL%20DA%20MULHER/HPR%C2%B4s/Aurora-HCP/PRESTA%C3%87%C3%83O%20DE%20CONTAS%20-2020/CGM-RE/ANEXO/131%20PCF%20em%20Excel.xls'#$'TCE - ANEXO III - Preencher'.H7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6]" office:value-type="float" office:value="3.42" calcext:value-type="float">
            <text:p>3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6]" office:value-type="float" office:value="27.31" calcext:value-type="float">
            <text:p>27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6]" office:value-type="float" office:value="0" calcext:value-type="float">
            <text:p>0,00</text:p>
          </table:table-cell>
          <table:table-cell table:style-name="ce16" table:formula="of:=[.K69]-[.L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6]" office:value-type="float" office:value="0" calcext:value-type="float">
            <text:p>0,00</text:p>
          </table:table-cell>
          <table:table-cell table:style-name="ce16" table:formula="of:=[.N69]-[.O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6]" office:value-type="float" office:value="0" calcext:value-type="float">
            <text:p>0,00</text:p>
          </table:table-cell>
          <table:table-cell table:style-name="ce16" table:formula="of:=[.Q69]-[.R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6]" office:value-type="float" office:value="0" calcext:value-type="float">
            <text:p>0,00</text:p>
          </table:table-cell>
          <table:table-cell table:style-name="ce16" table:formula="of:=[.T69]-[.U6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6]=&quot;&quot;;&quot;&quot;;['file:///C:/Users/User/Desktop/HOSPITAL%20DA%20MULHER/HPR%C2%B4s/Aurora-HCP/PRESTA%C3%87%C3%83O%20DE%20CONTAS%20-2020/CGM-RE/ANEXO/131%20PCF%20em%20Excel.xls'#$'TCE - ANEXO III - Preencher'.X7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6]" office:value-type="float" office:value="0" calcext:value-type="float">
            <text:p>0,00</text:p>
          </table:table-cell>
          <table:table-cell table:style-name="ce16" table:formula="of:=[.X69]-[.Y6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6]=&quot;&quot;;&quot;&quot;;['file:///C:/Users/User/Desktop/HOSPITAL%20DA%20MULHER/HPR%C2%B4s/Aurora-HCP/PRESTA%C3%87%C3%83O%20DE%20CONTAS%20-2020/CGM-RE/ANEXO/131%20PCF%20em%20Excel.xls'#$'TCE - ANEXO III - Preencher'.AB76])">
            <text:p/>
          </table:table-cell>
          <table:table-cell table:style-name="ce16" table:formula="of:=[.H69]+[.I69]+[.J69]+[.M69]+[.P69]+[.S69]+[.V69]+[.Z69]" office:value-type="float" office:value="30.73" calcext:value-type="float">
            <text:p>30,7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64-9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7]" office:value-type="string" office:string-value="MACELIA SOUZA DE OLIVEIRA " calcext:value-type="string">
            <text:p>MACELIA SOUZA DE OLIVEI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7]=&quot;&quot;;&quot;&quot;;['file:///C:/Users/User/Desktop/HOSPITAL%20DA%20MULHER/HPR%C2%B4s/Aurora-HCP/PRESTA%C3%87%C3%83O%20DE%20CONTAS%20-2020/CGM-RE/ANEXO/131%20PCF%20em%20Excel.xls'#$'TCE - ANEXO III - Preencher'.H7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7]" office:value-type="float" office:value="5.9" calcext:value-type="float">
            <text:p>5,9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7]" office:value-type="float" office:value="47.13" calcext:value-type="float">
            <text:p>47,1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7]" office:value-type="float" office:value="0" calcext:value-type="float">
            <text:p>0,00</text:p>
          </table:table-cell>
          <table:table-cell table:style-name="ce16" table:formula="of:=[.K70]-[.L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7]" office:value-type="float" office:value="0" calcext:value-type="float">
            <text:p>0,00</text:p>
          </table:table-cell>
          <table:table-cell table:style-name="ce16" table:formula="of:=[.N70]-[.O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7]" office:value-type="float" office:value="0" calcext:value-type="float">
            <text:p>0,00</text:p>
          </table:table-cell>
          <table:table-cell table:style-name="ce16" table:formula="of:=[.Q70]-[.R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7]" office:value-type="float" office:value="0" calcext:value-type="float">
            <text:p>0,00</text:p>
          </table:table-cell>
          <table:table-cell table:style-name="ce16" table:formula="of:=[.T70]-[.U7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7]=&quot;&quot;;&quot;&quot;;['file:///C:/Users/User/Desktop/HOSPITAL%20DA%20MULHER/HPR%C2%B4s/Aurora-HCP/PRESTA%C3%87%C3%83O%20DE%20CONTAS%20-2020/CGM-RE/ANEXO/131%20PCF%20em%20Excel.xls'#$'TCE - ANEXO III - Preencher'.X7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7]" office:value-type="float" office:value="0" calcext:value-type="float">
            <text:p>0,00</text:p>
          </table:table-cell>
          <table:table-cell table:style-name="ce16" table:formula="of:=[.X70]-[.Y7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7]=&quot;&quot;;&quot;&quot;;['file:///C:/Users/User/Desktop/HOSPITAL%20DA%20MULHER/HPR%C2%B4s/Aurora-HCP/PRESTA%C3%87%C3%83O%20DE%20CONTAS%20-2020/CGM-RE/ANEXO/131%20PCF%20em%20Excel.xls'#$'TCE - ANEXO III - Preencher'.AB77])">
            <text:p/>
          </table:table-cell>
          <table:table-cell table:style-name="ce16" table:formula="of:=[.H70]+[.I70]+[.J70]+[.M70]+[.P70]+[.S70]+[.V70]+[.Z70]" office:value-type="float" office:value="53.03" calcext:value-type="float">
            <text:p>53,0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35-0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8]" office:value-type="string" office:string-value="MARCOS VINICIUS COSTA SILVA" calcext:value-type="string">
            <text:p>MARCOS VINICIUS COST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8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8]=&quot;&quot;;&quot;&quot;;['file:///C:/Users/User/Desktop/HOSPITAL%20DA%20MULHER/HPR%C2%B4s/Aurora-HCP/PRESTA%C3%87%C3%83O%20DE%20CONTAS%20-2020/CGM-RE/ANEXO/131%20PCF%20em%20Excel.xls'#$'TCE - ANEXO III - Preencher'.H7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8]" office:value-type="float" office:value="26.67" calcext:value-type="float">
            <text:p>26,6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8]" office:value-type="float" office:value="213.34" calcext:value-type="float">
            <text:p>213,3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8]" office:value-type="float" office:value="0" calcext:value-type="float">
            <text:p>0,00</text:p>
          </table:table-cell>
          <table:table-cell table:style-name="ce16" table:formula="of:=[.K71]-[.L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8]" office:value-type="float" office:value="0" calcext:value-type="float">
            <text:p>0,00</text:p>
          </table:table-cell>
          <table:table-cell table:style-name="ce16" table:formula="of:=[.N71]-[.O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8]" office:value-type="float" office:value="0" calcext:value-type="float">
            <text:p>0,00</text:p>
          </table:table-cell>
          <table:table-cell table:style-name="ce16" table:formula="of:=[.Q71]-[.R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8]" office:value-type="float" office:value="0" calcext:value-type="float">
            <text:p>0,00</text:p>
          </table:table-cell>
          <table:table-cell table:style-name="ce16" table:formula="of:=[.T71]-[.U7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8]=&quot;&quot;;&quot;&quot;;['file:///C:/Users/User/Desktop/HOSPITAL%20DA%20MULHER/HPR%C2%B4s/Aurora-HCP/PRESTA%C3%87%C3%83O%20DE%20CONTAS%20-2020/CGM-RE/ANEXO/131%20PCF%20em%20Excel.xls'#$'TCE - ANEXO III - Preencher'.X7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8]" office:value-type="float" office:value="0" calcext:value-type="float">
            <text:p>0,00</text:p>
          </table:table-cell>
          <table:table-cell table:style-name="ce16" table:formula="of:=[.X71]-[.Y7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8]=&quot;&quot;;&quot;&quot;;['file:///C:/Users/User/Desktop/HOSPITAL%20DA%20MULHER/HPR%C2%B4s/Aurora-HCP/PRESTA%C3%87%C3%83O%20DE%20CONTAS%20-2020/CGM-RE/ANEXO/131%20PCF%20em%20Excel.xls'#$'TCE - ANEXO III - Preencher'.AB78])">
            <text:p/>
          </table:table-cell>
          <table:table-cell table:style-name="ce16" table:formula="of:=[.H71]+[.I71]+[.J71]+[.M71]+[.P71]+[.S71]+[.V71]+[.Z71]" office:value-type="float" office:value="240.01" calcext:value-type="float">
            <text:p>240,0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7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7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24-9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79]" office:value-type="string" office:string-value="MARIA CAROLINE MARQUES NUNES " calcext:value-type="string">
            <text:p>MARIA CAROLINE MARQUES NUN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7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7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79]=&quot;&quot;;&quot;&quot;;['file:///C:/Users/User/Desktop/HOSPITAL%20DA%20MULHER/HPR%C2%B4s/Aurora-HCP/PRESTA%C3%87%C3%83O%20DE%20CONTAS%20-2020/CGM-RE/ANEXO/131%20PCF%20em%20Excel.xls'#$'TCE - ANEXO III - Preencher'.H7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79]" office:value-type="float" office:value="6.53" calcext:value-type="float">
            <text:p>6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79]" office:value-type="float" office:value="52.29" calcext:value-type="float">
            <text:p>52,2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79]" office:value-type="float" office:value="0" calcext:value-type="float">
            <text:p>0,00</text:p>
          </table:table-cell>
          <table:table-cell table:style-name="ce16" table:formula="of:=[.K72]-[.L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79]" office:value-type="float" office:value="0" calcext:value-type="float">
            <text:p>0,00</text:p>
          </table:table-cell>
          <table:table-cell table:style-name="ce16" table:formula="of:=[.N72]-[.O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79]" office:value-type="float" office:value="0" calcext:value-type="float">
            <text:p>0,00</text:p>
          </table:table-cell>
          <table:table-cell table:style-name="ce16" table:formula="of:=[.Q72]-[.R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79]" office:value-type="float" office:value="0" calcext:value-type="float">
            <text:p>0,00</text:p>
          </table:table-cell>
          <table:table-cell table:style-name="ce16" table:formula="of:=[.T72]-[.U7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79]=&quot;&quot;;&quot;&quot;;['file:///C:/Users/User/Desktop/HOSPITAL%20DA%20MULHER/HPR%C2%B4s/Aurora-HCP/PRESTA%C3%87%C3%83O%20DE%20CONTAS%20-2020/CGM-RE/ANEXO/131%20PCF%20em%20Excel.xls'#$'TCE - ANEXO III - Preencher'.X7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79]" office:value-type="float" office:value="0" calcext:value-type="float">
            <text:p>0,00</text:p>
          </table:table-cell>
          <table:table-cell table:style-name="ce16" table:formula="of:=[.X72]-[.Y7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79]=&quot;&quot;;&quot;&quot;;['file:///C:/Users/User/Desktop/HOSPITAL%20DA%20MULHER/HPR%C2%B4s/Aurora-HCP/PRESTA%C3%87%C3%83O%20DE%20CONTAS%20-2020/CGM-RE/ANEXO/131%20PCF%20em%20Excel.xls'#$'TCE - ANEXO III - Preencher'.AB79])">
            <text:p/>
          </table:table-cell>
          <table:table-cell table:style-name="ce16" table:formula="of:=[.H72]+[.I72]+[.J72]+[.M72]+[.P72]+[.S72]+[.V72]+[.Z72]" office:value-type="float" office:value="58.82" calcext:value-type="float">
            <text:p>58,8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24-8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0]" office:value-type="string" office:string-value="MARIA DA CONCEICAO BEZERRA DE FRANCA FARIAS " calcext:value-type="string">
            <text:p>MARIA DA CONCEICAO BEZERRA DE FRANCA FARIA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0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0]=&quot;&quot;;&quot;&quot;;['file:///C:/Users/User/Desktop/HOSPITAL%20DA%20MULHER/HPR%C2%B4s/Aurora-HCP/PRESTA%C3%87%C3%83O%20DE%20CONTAS%20-2020/CGM-RE/ANEXO/131%20PCF%20em%20Excel.xls'#$'TCE - ANEXO III - Preencher'.H8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0]" office:value-type="float" office:value="6.65" calcext:value-type="float">
            <text:p>6,6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0]" office:value-type="float" office:value="53.2" calcext:value-type="float">
            <text:p>53,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0]" office:value-type="float" office:value="0" calcext:value-type="float">
            <text:p>0,00</text:p>
          </table:table-cell>
          <table:table-cell table:style-name="ce16" table:formula="of:=[.K73]-[.L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0]" office:value-type="float" office:value="0" calcext:value-type="float">
            <text:p>0,00</text:p>
          </table:table-cell>
          <table:table-cell table:style-name="ce16" table:formula="of:=[.N73]-[.O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0]" office:value-type="float" office:value="0" calcext:value-type="float">
            <text:p>0,00</text:p>
          </table:table-cell>
          <table:table-cell table:style-name="ce16" table:formula="of:=[.Q73]-[.R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0]" office:value-type="float" office:value="0" calcext:value-type="float">
            <text:p>0,00</text:p>
          </table:table-cell>
          <table:table-cell table:style-name="ce16" table:formula="of:=[.T73]-[.U7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0]=&quot;&quot;;&quot;&quot;;['file:///C:/Users/User/Desktop/HOSPITAL%20DA%20MULHER/HPR%C2%B4s/Aurora-HCP/PRESTA%C3%87%C3%83O%20DE%20CONTAS%20-2020/CGM-RE/ANEXO/131%20PCF%20em%20Excel.xls'#$'TCE - ANEXO III - Preencher'.X8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0]" office:value-type="float" office:value="0" calcext:value-type="float">
            <text:p>0,00</text:p>
          </table:table-cell>
          <table:table-cell table:style-name="ce16" table:formula="of:=[.X73]-[.Y7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0]=&quot;&quot;;&quot;&quot;;['file:///C:/Users/User/Desktop/HOSPITAL%20DA%20MULHER/HPR%C2%B4s/Aurora-HCP/PRESTA%C3%87%C3%83O%20DE%20CONTAS%20-2020/CGM-RE/ANEXO/131%20PCF%20em%20Excel.xls'#$'TCE - ANEXO III - Preencher'.AB80])">
            <text:p/>
          </table:table-cell>
          <table:table-cell table:style-name="ce16" table:formula="of:=[.H73]+[.I73]+[.J73]+[.M73]+[.P73]+[.S73]+[.V73]+[.Z73]" office:value-type="float" office:value="59.85" calcext:value-type="float">
            <text:p>59,8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64-0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1]" office:value-type="string" office:string-value="MARIA DO ROSARIO DE FARIAS " calcext:value-type="string">
            <text:p>MARIA DO ROSARIO DE FARIA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1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1]=&quot;&quot;;&quot;&quot;;['file:///C:/Users/User/Desktop/HOSPITAL%20DA%20MULHER/HPR%C2%B4s/Aurora-HCP/PRESTA%C3%87%C3%83O%20DE%20CONTAS%20-2020/CGM-RE/ANEXO/131%20PCF%20em%20Excel.xls'#$'TCE - ANEXO III - Preencher'.H8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1]" office:value-type="float" office:value="11.53" calcext:value-type="float">
            <text:p>11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1]" office:value-type="float" office:value="92.26" calcext:value-type="float">
            <text:p>92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1]" office:value-type="float" office:value="0" calcext:value-type="float">
            <text:p>0,00</text:p>
          </table:table-cell>
          <table:table-cell table:style-name="ce16" table:formula="of:=[.K74]-[.L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1]" office:value-type="float" office:value="0" calcext:value-type="float">
            <text:p>0,00</text:p>
          </table:table-cell>
          <table:table-cell table:style-name="ce16" table:formula="of:=[.N74]-[.O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1]" office:value-type="float" office:value="0" calcext:value-type="float">
            <text:p>0,00</text:p>
          </table:table-cell>
          <table:table-cell table:style-name="ce16" table:formula="of:=[.Q74]-[.R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1]" office:value-type="float" office:value="0" calcext:value-type="float">
            <text:p>0,00</text:p>
          </table:table-cell>
          <table:table-cell table:style-name="ce16" table:formula="of:=[.T74]-[.U7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1]=&quot;&quot;;&quot;&quot;;['file:///C:/Users/User/Desktop/HOSPITAL%20DA%20MULHER/HPR%C2%B4s/Aurora-HCP/PRESTA%C3%87%C3%83O%20DE%20CONTAS%20-2020/CGM-RE/ANEXO/131%20PCF%20em%20Excel.xls'#$'TCE - ANEXO III - Preencher'.X8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1]" office:value-type="float" office:value="0" calcext:value-type="float">
            <text:p>0,00</text:p>
          </table:table-cell>
          <table:table-cell table:style-name="ce16" table:formula="of:=[.X74]-[.Y7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1]=&quot;&quot;;&quot;&quot;;['file:///C:/Users/User/Desktop/HOSPITAL%20DA%20MULHER/HPR%C2%B4s/Aurora-HCP/PRESTA%C3%87%C3%83O%20DE%20CONTAS%20-2020/CGM-RE/ANEXO/131%20PCF%20em%20Excel.xls'#$'TCE - ANEXO III - Preencher'.AB81])">
            <text:p/>
          </table:table-cell>
          <table:table-cell table:style-name="ce16" table:formula="of:=[.H74]+[.I74]+[.J74]+[.M74]+[.P74]+[.S74]+[.V74]+[.Z74]" office:value-type="float" office:value="103.79" calcext:value-type="float">
            <text:p>103,7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<text:span text:style-name="T1">XXXXXX</text:span>704-7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2]" office:value-type="string" office:string-value="MARIA EDNA DA SILVA " calcext:value-type="string">
            <text:p>MARIA EDNA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2]=&quot;&quot;;&quot;&quot;;['file:///C:/Users/User/Desktop/HOSPITAL%20DA%20MULHER/HPR%C2%B4s/Aurora-HCP/PRESTA%C3%87%C3%83O%20DE%20CONTAS%20-2020/CGM-RE/ANEXO/131%20PCF%20em%20Excel.xls'#$'TCE - ANEXO III - Preencher'.H8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2]" office:value-type="float" office:value="6.53" calcext:value-type="float">
            <text:p>6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2]" office:value-type="float" office:value="52.29" calcext:value-type="float">
            <text:p>52,2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2]" office:value-type="float" office:value="0" calcext:value-type="float">
            <text:p>0,00</text:p>
          </table:table-cell>
          <table:table-cell table:style-name="ce16" table:formula="of:=[.K75]-[.L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2]" office:value-type="float" office:value="0" calcext:value-type="float">
            <text:p>0,00</text:p>
          </table:table-cell>
          <table:table-cell table:style-name="ce16" table:formula="of:=[.N75]-[.O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2]" office:value-type="float" office:value="0" calcext:value-type="float">
            <text:p>0,00</text:p>
          </table:table-cell>
          <table:table-cell table:style-name="ce16" table:formula="of:=[.Q75]-[.R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2]" office:value-type="float" office:value="0" calcext:value-type="float">
            <text:p>0,00</text:p>
          </table:table-cell>
          <table:table-cell table:style-name="ce16" table:formula="of:=[.T75]-[.U7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2]=&quot;&quot;;&quot;&quot;;['file:///C:/Users/User/Desktop/HOSPITAL%20DA%20MULHER/HPR%C2%B4s/Aurora-HCP/PRESTA%C3%87%C3%83O%20DE%20CONTAS%20-2020/CGM-RE/ANEXO/131%20PCF%20em%20Excel.xls'#$'TCE - ANEXO III - Preencher'.X8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2]" office:value-type="float" office:value="0" calcext:value-type="float">
            <text:p>0,00</text:p>
          </table:table-cell>
          <table:table-cell table:style-name="ce16" table:formula="of:=[.X75]-[.Y7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2]=&quot;&quot;;&quot;&quot;;['file:///C:/Users/User/Desktop/HOSPITAL%20DA%20MULHER/HPR%C2%B4s/Aurora-HCP/PRESTA%C3%87%C3%83O%20DE%20CONTAS%20-2020/CGM-RE/ANEXO/131%20PCF%20em%20Excel.xls'#$'TCE - ANEXO III - Preencher'.AB82])">
            <text:p/>
          </table:table-cell>
          <table:table-cell table:style-name="ce16" table:formula="of:=[.H75]+[.I75]+[.J75]+[.M75]+[.P75]+[.S75]+[.V75]+[.Z75]" office:value-type="float" office:value="58.82" calcext:value-type="float">
            <text:p>58,8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04-0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3]" office:value-type="string" office:string-value="MARIA JOSE TAVARES " calcext:value-type="string">
            <text:p>MARIA JOSE TAVAR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3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3]=&quot;&quot;;&quot;&quot;;['file:///C:/Users/User/Desktop/HOSPITAL%20DA%20MULHER/HPR%C2%B4s/Aurora-HCP/PRESTA%C3%87%C3%83O%20DE%20CONTAS%20-2020/CGM-RE/ANEXO/131%20PCF%20em%20Excel.xls'#$'TCE - ANEXO III - Preencher'.H8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3]" office:value-type="float" office:value="8.92" calcext:value-type="float">
            <text:p>8,9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3]" office:value-type="float" office:value="71.32" calcext:value-type="float">
            <text:p>71,3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3]" office:value-type="float" office:value="0" calcext:value-type="float">
            <text:p>0,00</text:p>
          </table:table-cell>
          <table:table-cell table:style-name="ce16" table:formula="of:=[.K76]-[.L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3]" office:value-type="float" office:value="0" calcext:value-type="float">
            <text:p>0,00</text:p>
          </table:table-cell>
          <table:table-cell table:style-name="ce16" table:formula="of:=[.N76]-[.O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3]" office:value-type="float" office:value="0" calcext:value-type="float">
            <text:p>0,00</text:p>
          </table:table-cell>
          <table:table-cell table:style-name="ce16" table:formula="of:=[.Q76]-[.R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3]" office:value-type="float" office:value="0" calcext:value-type="float">
            <text:p>0,00</text:p>
          </table:table-cell>
          <table:table-cell table:style-name="ce16" table:formula="of:=[.T76]-[.U7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3]=&quot;&quot;;&quot;&quot;;['file:///C:/Users/User/Desktop/HOSPITAL%20DA%20MULHER/HPR%C2%B4s/Aurora-HCP/PRESTA%C3%87%C3%83O%20DE%20CONTAS%20-2020/CGM-RE/ANEXO/131%20PCF%20em%20Excel.xls'#$'TCE - ANEXO III - Preencher'.X8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3]" office:value-type="float" office:value="0" calcext:value-type="float">
            <text:p>0,00</text:p>
          </table:table-cell>
          <table:table-cell table:style-name="ce16" table:formula="of:=[.X76]-[.Y7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3]=&quot;&quot;;&quot;&quot;;['file:///C:/Users/User/Desktop/HOSPITAL%20DA%20MULHER/HPR%C2%B4s/Aurora-HCP/PRESTA%C3%87%C3%83O%20DE%20CONTAS%20-2020/CGM-RE/ANEXO/131%20PCF%20em%20Excel.xls'#$'TCE - ANEXO III - Preencher'.AB83])">
            <text:p/>
          </table:table-cell>
          <table:table-cell table:style-name="ce16" table:formula="of:=[.H76]+[.I76]+[.J76]+[.M76]+[.P76]+[.S76]+[.V76]+[.Z76]" office:value-type="float" office:value="80.24" calcext:value-type="float">
            <text:p>80,2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14-7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4]" office:value-type="string" office:string-value="MARIA NICOLE DO NASCIMENTO VANDERLEI " calcext:value-type="string">
            <text:p>MARIA NICOLE DO NASCIMENTO VANDERLEI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4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4]=&quot;&quot;;&quot;&quot;;['file:///C:/Users/User/Desktop/HOSPITAL%20DA%20MULHER/HPR%C2%B4s/Aurora-HCP/PRESTA%C3%87%C3%83O%20DE%20CONTAS%20-2020/CGM-RE/ANEXO/131%20PCF%20em%20Excel.xls'#$'TCE - ANEXO III - Preencher'.H8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4]" office:value-type="float" office:value="9.4" calcext:value-type="float">
            <text:p>9,4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4]" office:value-type="float" office:value="75.25" calcext:value-type="float">
            <text:p>7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4]" office:value-type="float" office:value="0" calcext:value-type="float">
            <text:p>0,00</text:p>
          </table:table-cell>
          <table:table-cell table:style-name="ce16" table:formula="of:=[.K77]-[.L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4]" office:value-type="float" office:value="0" calcext:value-type="float">
            <text:p>0,00</text:p>
          </table:table-cell>
          <table:table-cell table:style-name="ce16" table:formula="of:=[.N77]-[.O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4]" office:value-type="float" office:value="0" calcext:value-type="float">
            <text:p>0,00</text:p>
          </table:table-cell>
          <table:table-cell table:style-name="ce16" table:formula="of:=[.Q77]-[.R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4]" office:value-type="float" office:value="0" calcext:value-type="float">
            <text:p>0,00</text:p>
          </table:table-cell>
          <table:table-cell table:style-name="ce16" table:formula="of:=[.T77]-[.U7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4]=&quot;&quot;;&quot;&quot;;['file:///C:/Users/User/Desktop/HOSPITAL%20DA%20MULHER/HPR%C2%B4s/Aurora-HCP/PRESTA%C3%87%C3%83O%20DE%20CONTAS%20-2020/CGM-RE/ANEXO/131%20PCF%20em%20Excel.xls'#$'TCE - ANEXO III - Preencher'.X8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4]" office:value-type="float" office:value="0" calcext:value-type="float">
            <text:p>0,00</text:p>
          </table:table-cell>
          <table:table-cell table:style-name="ce16" table:formula="of:=[.X77]-[.Y7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4]=&quot;&quot;;&quot;&quot;;['file:///C:/Users/User/Desktop/HOSPITAL%20DA%20MULHER/HPR%C2%B4s/Aurora-HCP/PRESTA%C3%87%C3%83O%20DE%20CONTAS%20-2020/CGM-RE/ANEXO/131%20PCF%20em%20Excel.xls'#$'TCE - ANEXO III - Preencher'.AB84])">
            <text:p/>
          </table:table-cell>
          <table:table-cell table:style-name="ce16" table:formula="of:=[.H77]+[.I77]+[.J77]+[.M77]+[.P77]+[.S77]+[.V77]+[.Z77]" office:value-type="float" office:value="84.65" calcext:value-type="float">
            <text:p>84,6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94-2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5]" office:value-type="string" office:string-value="MARIA TATIANA DA SILVA ALVES " calcext:value-type="string">
            <text:p>MARIA TATIANA DA SILVA ALV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5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5]=&quot;&quot;;&quot;&quot;;['file:///C:/Users/User/Desktop/HOSPITAL%20DA%20MULHER/HPR%C2%B4s/Aurora-HCP/PRESTA%C3%87%C3%83O%20DE%20CONTAS%20-2020/CGM-RE/ANEXO/131%20PCF%20em%20Excel.xls'#$'TCE - ANEXO III - Preencher'.H8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5]" office:value-type="float" office:value="8.26" calcext:value-type="float">
            <text:p>8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5]" office:value-type="float" office:value="66.14" calcext:value-type="float">
            <text:p>66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5]" office:value-type="float" office:value="0" calcext:value-type="float">
            <text:p>0,00</text:p>
          </table:table-cell>
          <table:table-cell table:style-name="ce16" table:formula="of:=[.K78]-[.L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5]" office:value-type="float" office:value="0" calcext:value-type="float">
            <text:p>0,00</text:p>
          </table:table-cell>
          <table:table-cell table:style-name="ce16" table:formula="of:=[.N78]-[.O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5]" office:value-type="float" office:value="0" calcext:value-type="float">
            <text:p>0,00</text:p>
          </table:table-cell>
          <table:table-cell table:style-name="ce16" table:formula="of:=[.Q78]-[.R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5]" office:value-type="float" office:value="0" calcext:value-type="float">
            <text:p>0,00</text:p>
          </table:table-cell>
          <table:table-cell table:style-name="ce16" table:formula="of:=[.T78]-[.U7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5]=&quot;&quot;;&quot;&quot;;['file:///C:/Users/User/Desktop/HOSPITAL%20DA%20MULHER/HPR%C2%B4s/Aurora-HCP/PRESTA%C3%87%C3%83O%20DE%20CONTAS%20-2020/CGM-RE/ANEXO/131%20PCF%20em%20Excel.xls'#$'TCE - ANEXO III - Preencher'.X8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5]" office:value-type="float" office:value="0" calcext:value-type="float">
            <text:p>0,00</text:p>
          </table:table-cell>
          <table:table-cell table:style-name="ce16" table:formula="of:=[.X78]-[.Y7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5]=&quot;&quot;;&quot;&quot;;['file:///C:/Users/User/Desktop/HOSPITAL%20DA%20MULHER/HPR%C2%B4s/Aurora-HCP/PRESTA%C3%87%C3%83O%20DE%20CONTAS%20-2020/CGM-RE/ANEXO/131%20PCF%20em%20Excel.xls'#$'TCE - ANEXO III - Preencher'.AB85])">
            <text:p/>
          </table:table-cell>
          <table:table-cell table:style-name="ce16" table:formula="of:=[.H78]+[.I78]+[.J78]+[.M78]+[.P78]+[.S78]+[.V78]+[.Z78]" office:value-type="float" office:value="74.4" calcext:value-type="float">
            <text:p>74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74-7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6]" office:value-type="string" office:string-value="MATHEUS RODRIGUES DE ANDRADE" calcext:value-type="string">
            <text:p>MATHEUS RODRIGUES DE ANDRAD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6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6]=&quot;&quot;;&quot;&quot;;['file:///C:/Users/User/Desktop/HOSPITAL%20DA%20MULHER/HPR%C2%B4s/Aurora-HCP/PRESTA%C3%87%C3%83O%20DE%20CONTAS%20-2020/CGM-RE/ANEXO/131%20PCF%20em%20Excel.xls'#$'TCE - ANEXO III - Preencher'.H8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6]" office:value-type="float" office:value="13.51" calcext:value-type="float">
            <text:p>13,5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6]" office:value-type="float" office:value="108.08" calcext:value-type="float">
            <text:p>108,0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6]" office:value-type="float" office:value="0" calcext:value-type="float">
            <text:p>0,00</text:p>
          </table:table-cell>
          <table:table-cell table:style-name="ce16" table:formula="of:=[.K79]-[.L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6]" office:value-type="float" office:value="0" calcext:value-type="float">
            <text:p>0,00</text:p>
          </table:table-cell>
          <table:table-cell table:style-name="ce16" table:formula="of:=[.N79]-[.O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6]" office:value-type="float" office:value="0" calcext:value-type="float">
            <text:p>0,00</text:p>
          </table:table-cell>
          <table:table-cell table:style-name="ce16" table:formula="of:=[.Q79]-[.R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6]" office:value-type="float" office:value="0" calcext:value-type="float">
            <text:p>0,00</text:p>
          </table:table-cell>
          <table:table-cell table:style-name="ce16" table:formula="of:=[.T79]-[.U7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6]=&quot;&quot;;&quot;&quot;;['file:///C:/Users/User/Desktop/HOSPITAL%20DA%20MULHER/HPR%C2%B4s/Aurora-HCP/PRESTA%C3%87%C3%83O%20DE%20CONTAS%20-2020/CGM-RE/ANEXO/131%20PCF%20em%20Excel.xls'#$'TCE - ANEXO III - Preencher'.X8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6]" office:value-type="float" office:value="0" calcext:value-type="float">
            <text:p>0,00</text:p>
          </table:table-cell>
          <table:table-cell table:style-name="ce16" table:formula="of:=[.X79]-[.Y7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6]=&quot;&quot;;&quot;&quot;;['file:///C:/Users/User/Desktop/HOSPITAL%20DA%20MULHER/HPR%C2%B4s/Aurora-HCP/PRESTA%C3%87%C3%83O%20DE%20CONTAS%20-2020/CGM-RE/ANEXO/131%20PCF%20em%20Excel.xls'#$'TCE - ANEXO III - Preencher'.AB86])">
            <text:p/>
          </table:table-cell>
          <table:table-cell table:style-name="ce16" table:formula="of:=[.H79]+[.I79]+[.J79]+[.M79]+[.P79]+[.S79]+[.V79]+[.Z79]" office:value-type="float" office:value="121.59" calcext:value-type="float">
            <text:p>121,5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74-0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7]" office:value-type="string" office:string-value="MILANE OLIVEIRA GONCALVES " calcext:value-type="string">
            <text:p>MILANE OLIVEIRA GONCALV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7]=&quot;&quot;;&quot;&quot;;['file:///C:/Users/User/Desktop/HOSPITAL%20DA%20MULHER/HPR%C2%B4s/Aurora-HCP/PRESTA%C3%87%C3%83O%20DE%20CONTAS%20-2020/CGM-RE/ANEXO/131%20PCF%20em%20Excel.xls'#$'TCE - ANEXO III - Preencher'.H8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7]" office:value-type="float" office:value="8.26" calcext:value-type="float">
            <text:p>8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7]" office:value-type="float" office:value="66.14" calcext:value-type="float">
            <text:p>66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7]" office:value-type="float" office:value="0" calcext:value-type="float">
            <text:p>0,00</text:p>
          </table:table-cell>
          <table:table-cell table:style-name="ce16" table:formula="of:=[.K80]-[.L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7]" office:value-type="float" office:value="0" calcext:value-type="float">
            <text:p>0,00</text:p>
          </table:table-cell>
          <table:table-cell table:style-name="ce16" table:formula="of:=[.N80]-[.O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7]" office:value-type="float" office:value="0" calcext:value-type="float">
            <text:p>0,00</text:p>
          </table:table-cell>
          <table:table-cell table:style-name="ce16" table:formula="of:=[.Q80]-[.R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7]" office:value-type="float" office:value="0" calcext:value-type="float">
            <text:p>0,00</text:p>
          </table:table-cell>
          <table:table-cell table:style-name="ce16" table:formula="of:=[.T80]-[.U8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7]=&quot;&quot;;&quot;&quot;;['file:///C:/Users/User/Desktop/HOSPITAL%20DA%20MULHER/HPR%C2%B4s/Aurora-HCP/PRESTA%C3%87%C3%83O%20DE%20CONTAS%20-2020/CGM-RE/ANEXO/131%20PCF%20em%20Excel.xls'#$'TCE - ANEXO III - Preencher'.X8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7]" office:value-type="float" office:value="0" calcext:value-type="float">
            <text:p>0,00</text:p>
          </table:table-cell>
          <table:table-cell table:style-name="ce16" table:formula="of:=[.X80]-[.Y8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7]=&quot;&quot;;&quot;&quot;;['file:///C:/Users/User/Desktop/HOSPITAL%20DA%20MULHER/HPR%C2%B4s/Aurora-HCP/PRESTA%C3%87%C3%83O%20DE%20CONTAS%20-2020/CGM-RE/ANEXO/131%20PCF%20em%20Excel.xls'#$'TCE - ANEXO III - Preencher'.AB87])">
            <text:p/>
          </table:table-cell>
          <table:table-cell table:style-name="ce16" table:formula="of:=[.H80]+[.I80]+[.J80]+[.M80]+[.P80]+[.S80]+[.V80]+[.Z80]" office:value-type="float" office:value="74.4" calcext:value-type="float">
            <text:p>74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04-5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8]" office:value-type="string" office:string-value="MINEIA BARRETO DE FIGUEIREDO MEDEIROS" calcext:value-type="string">
            <text:p>MINEIA BARRETO DE FIGUEIREDO MEDEIR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8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8]=&quot;&quot;;&quot;&quot;;['file:///C:/Users/User/Desktop/HOSPITAL%20DA%20MULHER/HPR%C2%B4s/Aurora-HCP/PRESTA%C3%87%C3%83O%20DE%20CONTAS%20-2020/CGM-RE/ANEXO/131%20PCF%20em%20Excel.xls'#$'TCE - ANEXO III - Preencher'.H8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8]" office:value-type="float" office:value="8.91" calcext:value-type="float">
            <text:p>8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8]" office:value-type="float" office:value="71.31" calcext:value-type="float">
            <text:p>71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8]" office:value-type="float" office:value="0" calcext:value-type="float">
            <text:p>0,00</text:p>
          </table:table-cell>
          <table:table-cell table:style-name="ce16" table:formula="of:=[.K81]-[.L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8]" office:value-type="float" office:value="0" calcext:value-type="float">
            <text:p>0,00</text:p>
          </table:table-cell>
          <table:table-cell table:style-name="ce16" table:formula="of:=[.N81]-[.O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8]" office:value-type="float" office:value="0" calcext:value-type="float">
            <text:p>0,00</text:p>
          </table:table-cell>
          <table:table-cell table:style-name="ce16" table:formula="of:=[.Q81]-[.R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8]" office:value-type="float" office:value="0" calcext:value-type="float">
            <text:p>0,00</text:p>
          </table:table-cell>
          <table:table-cell table:style-name="ce16" table:formula="of:=[.T81]-[.U8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8]=&quot;&quot;;&quot;&quot;;['file:///C:/Users/User/Desktop/HOSPITAL%20DA%20MULHER/HPR%C2%B4s/Aurora-HCP/PRESTA%C3%87%C3%83O%20DE%20CONTAS%20-2020/CGM-RE/ANEXO/131%20PCF%20em%20Excel.xls'#$'TCE - ANEXO III - Preencher'.X8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8]" office:value-type="float" office:value="0" calcext:value-type="float">
            <text:p>0,00</text:p>
          </table:table-cell>
          <table:table-cell table:style-name="ce16" table:formula="of:=[.X81]-[.Y8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8]=&quot;&quot;;&quot;&quot;;['file:///C:/Users/User/Desktop/HOSPITAL%20DA%20MULHER/HPR%C2%B4s/Aurora-HCP/PRESTA%C3%87%C3%83O%20DE%20CONTAS%20-2020/CGM-RE/ANEXO/131%20PCF%20em%20Excel.xls'#$'TCE - ANEXO III - Preencher'.AB88])">
            <text:p/>
          </table:table-cell>
          <table:table-cell table:style-name="ce16" table:formula="of:=[.H81]+[.I81]+[.J81]+[.M81]+[.P81]+[.S81]+[.V81]+[.Z81]" office:value-type="float" office:value="80.22" calcext:value-type="float">
            <text:p>80,2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8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8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14-2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89]" office:value-type="string" office:string-value="MONALLIZZA DAYANA BEZERRA DE ALBUQUERQUE " calcext:value-type="string">
            <text:p>MONALLIZZA DAYANA BEZERRA DE ALBUQUERQUE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8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8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89]=&quot;&quot;;&quot;&quot;;['file:///C:/Users/User/Desktop/HOSPITAL%20DA%20MULHER/HPR%C2%B4s/Aurora-HCP/PRESTA%C3%87%C3%83O%20DE%20CONTAS%20-2020/CGM-RE/ANEXO/131%20PCF%20em%20Excel.xls'#$'TCE - ANEXO III - Preencher'.H8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89]" office:value-type="float" office:value="5.9" calcext:value-type="float">
            <text:p>5,9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89]" office:value-type="float" office:value="47.13" calcext:value-type="float">
            <text:p>47,1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89]" office:value-type="float" office:value="0" calcext:value-type="float">
            <text:p>0,00</text:p>
          </table:table-cell>
          <table:table-cell table:style-name="ce16" table:formula="of:=[.K82]-[.L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89]" office:value-type="float" office:value="0" calcext:value-type="float">
            <text:p>0,00</text:p>
          </table:table-cell>
          <table:table-cell table:style-name="ce16" table:formula="of:=[.N82]-[.O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89]" office:value-type="float" office:value="0" calcext:value-type="float">
            <text:p>0,00</text:p>
          </table:table-cell>
          <table:table-cell table:style-name="ce16" table:formula="of:=[.Q82]-[.R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89]" office:value-type="float" office:value="0" calcext:value-type="float">
            <text:p>0,00</text:p>
          </table:table-cell>
          <table:table-cell table:style-name="ce16" table:formula="of:=[.T82]-[.U8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89]=&quot;&quot;;&quot;&quot;;['file:///C:/Users/User/Desktop/HOSPITAL%20DA%20MULHER/HPR%C2%B4s/Aurora-HCP/PRESTA%C3%87%C3%83O%20DE%20CONTAS%20-2020/CGM-RE/ANEXO/131%20PCF%20em%20Excel.xls'#$'TCE - ANEXO III - Preencher'.X8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89]" office:value-type="float" office:value="0" calcext:value-type="float">
            <text:p>0,00</text:p>
          </table:table-cell>
          <table:table-cell table:style-name="ce16" table:formula="of:=[.X82]-[.Y8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89]=&quot;&quot;;&quot;&quot;;['file:///C:/Users/User/Desktop/HOSPITAL%20DA%20MULHER/HPR%C2%B4s/Aurora-HCP/PRESTA%C3%87%C3%83O%20DE%20CONTAS%20-2020/CGM-RE/ANEXO/131%20PCF%20em%20Excel.xls'#$'TCE - ANEXO III - Preencher'.AB89])">
            <text:p/>
          </table:table-cell>
          <table:table-cell table:style-name="ce16" table:formula="of:=[.H82]+[.I82]+[.J82]+[.M82]+[.P82]+[.S82]+[.V82]+[.Z82]" office:value-type="float" office:value="53.03" calcext:value-type="float">
            <text:p>53,0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54-0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0]" office:value-type="string" office:string-value="NATALY BARBOSA DE OLIVEIRA" calcext:value-type="string">
            <text:p>NATALY BARBOSA DE OLIV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0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0]=&quot;&quot;;&quot;&quot;;['file:///C:/Users/User/Desktop/HOSPITAL%20DA%20MULHER/HPR%C2%B4s/Aurora-HCP/PRESTA%C3%87%C3%83O%20DE%20CONTAS%20-2020/CGM-RE/ANEXO/131%20PCF%20em%20Excel.xls'#$'TCE - ANEXO III - Preencher'.H9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0]" office:value-type="float" office:value="11.54" calcext:value-type="float">
            <text:p>11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0]" office:value-type="float" office:value="92.27" calcext:value-type="float">
            <text:p>92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0]" office:value-type="float" office:value="0" calcext:value-type="float">
            <text:p>0,00</text:p>
          </table:table-cell>
          <table:table-cell table:style-name="ce16" table:formula="of:=[.K83]-[.L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0]" office:value-type="float" office:value="0" calcext:value-type="float">
            <text:p>0,00</text:p>
          </table:table-cell>
          <table:table-cell table:style-name="ce16" table:formula="of:=[.N83]-[.O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0]" office:value-type="float" office:value="0" calcext:value-type="float">
            <text:p>0,00</text:p>
          </table:table-cell>
          <table:table-cell table:style-name="ce16" table:formula="of:=[.Q83]-[.R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0]" office:value-type="float" office:value="0" calcext:value-type="float">
            <text:p>0,00</text:p>
          </table:table-cell>
          <table:table-cell table:style-name="ce16" table:formula="of:=[.T83]-[.U8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0]=&quot;&quot;;&quot;&quot;;['file:///C:/Users/User/Desktop/HOSPITAL%20DA%20MULHER/HPR%C2%B4s/Aurora-HCP/PRESTA%C3%87%C3%83O%20DE%20CONTAS%20-2020/CGM-RE/ANEXO/131%20PCF%20em%20Excel.xls'#$'TCE - ANEXO III - Preencher'.X9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0]" office:value-type="float" office:value="0" calcext:value-type="float">
            <text:p>0,00</text:p>
          </table:table-cell>
          <table:table-cell table:style-name="ce16" table:formula="of:=[.X83]-[.Y8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0]=&quot;&quot;;&quot;&quot;;['file:///C:/Users/User/Desktop/HOSPITAL%20DA%20MULHER/HPR%C2%B4s/Aurora-HCP/PRESTA%C3%87%C3%83O%20DE%20CONTAS%20-2020/CGM-RE/ANEXO/131%20PCF%20em%20Excel.xls'#$'TCE - ANEXO III - Preencher'.AB90])">
            <text:p/>
          </table:table-cell>
          <table:table-cell table:style-name="ce16" table:formula="of:=[.H83]+[.I83]+[.J83]+[.M83]+[.P83]+[.S83]+[.V83]+[.Z83]" office:value-type="float" office:value="103.81" calcext:value-type="float">
            <text:p>103,8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04-3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1]" office:value-type="string" office:string-value="RENATA CRISTINA MARIZ PEREIRA LEAO" calcext:value-type="string">
            <text:p>RENATA CRISTINA MARIZ PEREIRA LEA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1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1]=&quot;&quot;;&quot;&quot;;['file:///C:/Users/User/Desktop/HOSPITAL%20DA%20MULHER/HPR%C2%B4s/Aurora-HCP/PRESTA%C3%87%C3%83O%20DE%20CONTAS%20-2020/CGM-RE/ANEXO/131%20PCF%20em%20Excel.xls'#$'TCE - ANEXO III - Preencher'.H9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1]" office:value-type="float" office:value="9.54" calcext:value-type="float">
            <text:p>9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1]" office:value-type="float" office:value="76.31" calcext:value-type="float">
            <text:p>76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1]" office:value-type="float" office:value="0" calcext:value-type="float">
            <text:p>0,00</text:p>
          </table:table-cell>
          <table:table-cell table:style-name="ce16" table:formula="of:=[.K84]-[.L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1]" office:value-type="float" office:value="0" calcext:value-type="float">
            <text:p>0,00</text:p>
          </table:table-cell>
          <table:table-cell table:style-name="ce16" table:formula="of:=[.N84]-[.O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1]" office:value-type="float" office:value="0" calcext:value-type="float">
            <text:p>0,00</text:p>
          </table:table-cell>
          <table:table-cell table:style-name="ce16" table:formula="of:=[.Q84]-[.R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1]" office:value-type="float" office:value="0" calcext:value-type="float">
            <text:p>0,00</text:p>
          </table:table-cell>
          <table:table-cell table:style-name="ce16" table:formula="of:=[.T84]-[.U8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1]=&quot;&quot;;&quot;&quot;;['file:///C:/Users/User/Desktop/HOSPITAL%20DA%20MULHER/HPR%C2%B4s/Aurora-HCP/PRESTA%C3%87%C3%83O%20DE%20CONTAS%20-2020/CGM-RE/ANEXO/131%20PCF%20em%20Excel.xls'#$'TCE - ANEXO III - Preencher'.X9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1]" office:value-type="float" office:value="0" calcext:value-type="float">
            <text:p>0,00</text:p>
          </table:table-cell>
          <table:table-cell table:style-name="ce16" table:formula="of:=[.X84]-[.Y8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1]=&quot;&quot;;&quot;&quot;;['file:///C:/Users/User/Desktop/HOSPITAL%20DA%20MULHER/HPR%C2%B4s/Aurora-HCP/PRESTA%C3%87%C3%83O%20DE%20CONTAS%20-2020/CGM-RE/ANEXO/131%20PCF%20em%20Excel.xls'#$'TCE - ANEXO III - Preencher'.AB91])">
            <text:p/>
          </table:table-cell>
          <table:table-cell table:style-name="ce16" table:formula="of:=[.H84]+[.I84]+[.J84]+[.M84]+[.P84]+[.S84]+[.V84]+[.Z84]" office:value-type="float" office:value="85.85" calcext:value-type="float">
            <text:p>85,8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74-1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2]" office:value-type="string" office:string-value="RENATO BANDEIRA DE SOUZA" calcext:value-type="string">
            <text:p>RENATO BANDEIRA DE SOUZ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2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2]=&quot;&quot;;&quot;&quot;;['file:///C:/Users/User/Desktop/HOSPITAL%20DA%20MULHER/HPR%C2%B4s/Aurora-HCP/PRESTA%C3%87%C3%83O%20DE%20CONTAS%20-2020/CGM-RE/ANEXO/131%20PCF%20em%20Excel.xls'#$'TCE - ANEXO III - Preencher'.H9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2]" office:value-type="float" office:value="16.32" calcext:value-type="float">
            <text:p>16,3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2]" office:value-type="float" office:value="130.52" calcext:value-type="float">
            <text:p>130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2]" office:value-type="float" office:value="0" calcext:value-type="float">
            <text:p>0,00</text:p>
          </table:table-cell>
          <table:table-cell table:style-name="ce16" table:formula="of:=[.K85]-[.L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2]" office:value-type="float" office:value="0" calcext:value-type="float">
            <text:p>0,00</text:p>
          </table:table-cell>
          <table:table-cell table:style-name="ce16" table:formula="of:=[.N85]-[.O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2]" office:value-type="float" office:value="0" calcext:value-type="float">
            <text:p>0,00</text:p>
          </table:table-cell>
          <table:table-cell table:style-name="ce16" table:formula="of:=[.Q85]-[.R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2]" office:value-type="float" office:value="0" calcext:value-type="float">
            <text:p>0,00</text:p>
          </table:table-cell>
          <table:table-cell table:style-name="ce16" table:formula="of:=[.T85]-[.U8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2]=&quot;&quot;;&quot;&quot;;['file:///C:/Users/User/Desktop/HOSPITAL%20DA%20MULHER/HPR%C2%B4s/Aurora-HCP/PRESTA%C3%87%C3%83O%20DE%20CONTAS%20-2020/CGM-RE/ANEXO/131%20PCF%20em%20Excel.xls'#$'TCE - ANEXO III - Preencher'.X9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2]" office:value-type="float" office:value="0" calcext:value-type="float">
            <text:p>0,00</text:p>
          </table:table-cell>
          <table:table-cell table:style-name="ce16" table:formula="of:=[.X85]-[.Y8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2]=&quot;&quot;;&quot;&quot;;['file:///C:/Users/User/Desktop/HOSPITAL%20DA%20MULHER/HPR%C2%B4s/Aurora-HCP/PRESTA%C3%87%C3%83O%20DE%20CONTAS%20-2020/CGM-RE/ANEXO/131%20PCF%20em%20Excel.xls'#$'TCE - ANEXO III - Preencher'.AB92])">
            <text:p/>
          </table:table-cell>
          <table:table-cell table:style-name="ce16" table:formula="of:=[.H85]+[.I85]+[.J85]+[.M85]+[.P85]+[.S85]+[.V85]+[.Z85]" office:value-type="float" office:value="146.84" calcext:value-type="float">
            <text:p>146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34-1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3]" office:value-type="string" office:string-value="RICARDO HENRIQUE LEITE DOS SANTOS " calcext:value-type="string">
            <text:p>RICARDO HENRIQUE LEITE DOS SANTO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3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3]=&quot;&quot;;&quot;&quot;;['file:///C:/Users/User/Desktop/HOSPITAL%20DA%20MULHER/HPR%C2%B4s/Aurora-HCP/PRESTA%C3%87%C3%83O%20DE%20CONTAS%20-2020/CGM-RE/ANEXO/131%20PCF%20em%20Excel.xls'#$'TCE - ANEXO III - Preencher'.H9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3]" office:value-type="float" office:value="11.53" calcext:value-type="float">
            <text:p>11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3]" office:value-type="float" office:value="92.26" calcext:value-type="float">
            <text:p>92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3]" office:value-type="float" office:value="0" calcext:value-type="float">
            <text:p>0,00</text:p>
          </table:table-cell>
          <table:table-cell table:style-name="ce16" table:formula="of:=[.K86]-[.L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3]" office:value-type="float" office:value="0" calcext:value-type="float">
            <text:p>0,00</text:p>
          </table:table-cell>
          <table:table-cell table:style-name="ce16" table:formula="of:=[.N86]-[.O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3]" office:value-type="float" office:value="0" calcext:value-type="float">
            <text:p>0,00</text:p>
          </table:table-cell>
          <table:table-cell table:style-name="ce16" table:formula="of:=[.Q86]-[.R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3]" office:value-type="float" office:value="0" calcext:value-type="float">
            <text:p>0,00</text:p>
          </table:table-cell>
          <table:table-cell table:style-name="ce16" table:formula="of:=[.T86]-[.U8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3]=&quot;&quot;;&quot;&quot;;['file:///C:/Users/User/Desktop/HOSPITAL%20DA%20MULHER/HPR%C2%B4s/Aurora-HCP/PRESTA%C3%87%C3%83O%20DE%20CONTAS%20-2020/CGM-RE/ANEXO/131%20PCF%20em%20Excel.xls'#$'TCE - ANEXO III - Preencher'.X9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3]" office:value-type="float" office:value="0" calcext:value-type="float">
            <text:p>0,00</text:p>
          </table:table-cell>
          <table:table-cell table:style-name="ce16" table:formula="of:=[.X86]-[.Y8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3]=&quot;&quot;;&quot;&quot;;['file:///C:/Users/User/Desktop/HOSPITAL%20DA%20MULHER/HPR%C2%B4s/Aurora-HCP/PRESTA%C3%87%C3%83O%20DE%20CONTAS%20-2020/CGM-RE/ANEXO/131%20PCF%20em%20Excel.xls'#$'TCE - ANEXO III - Preencher'.AB93])">
            <text:p/>
          </table:table-cell>
          <table:table-cell table:style-name="ce16" table:formula="of:=[.H86]+[.I86]+[.J86]+[.M86]+[.P86]+[.S86]+[.V86]+[.Z86]" office:value-type="float" office:value="103.79" calcext:value-type="float">
            <text:p>103,7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34-7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4]" office:value-type="string" office:string-value="ROMANA CELLY VARELA MELO MELO BEZERRA " calcext:value-type="string">
            <text:p>ROMANA CELLY VARELA MELO MELO BEZERR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4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4]=&quot;&quot;;&quot;&quot;;['file:///C:/Users/User/Desktop/HOSPITAL%20DA%20MULHER/HPR%C2%B4s/Aurora-HCP/PRESTA%C3%87%C3%83O%20DE%20CONTAS%20-2020/CGM-RE/ANEXO/131%20PCF%20em%20Excel.xls'#$'TCE - ANEXO III - Preencher'.H9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4]" office:value-type="float" office:value="29.54" calcext:value-type="float">
            <text:p>29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4]" office:value-type="float" office:value="236.26" calcext:value-type="float">
            <text:p>236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4]" office:value-type="float" office:value="0" calcext:value-type="float">
            <text:p>0,00</text:p>
          </table:table-cell>
          <table:table-cell table:style-name="ce16" table:formula="of:=[.K87]-[.L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4]" office:value-type="float" office:value="0" calcext:value-type="float">
            <text:p>0,00</text:p>
          </table:table-cell>
          <table:table-cell table:style-name="ce16" table:formula="of:=[.N87]-[.O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4]" office:value-type="float" office:value="0" calcext:value-type="float">
            <text:p>0,00</text:p>
          </table:table-cell>
          <table:table-cell table:style-name="ce16" table:formula="of:=[.Q87]-[.R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4]" office:value-type="float" office:value="0" calcext:value-type="float">
            <text:p>0,00</text:p>
          </table:table-cell>
          <table:table-cell table:style-name="ce16" table:formula="of:=[.T87]-[.U8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4]=&quot;&quot;;&quot;&quot;;['file:///C:/Users/User/Desktop/HOSPITAL%20DA%20MULHER/HPR%C2%B4s/Aurora-HCP/PRESTA%C3%87%C3%83O%20DE%20CONTAS%20-2020/CGM-RE/ANEXO/131%20PCF%20em%20Excel.xls'#$'TCE - ANEXO III - Preencher'.X9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4]" office:value-type="float" office:value="0" calcext:value-type="float">
            <text:p>0,00</text:p>
          </table:table-cell>
          <table:table-cell table:style-name="ce16" table:formula="of:=[.X87]-[.Y8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4]=&quot;&quot;;&quot;&quot;;['file:///C:/Users/User/Desktop/HOSPITAL%20DA%20MULHER/HPR%C2%B4s/Aurora-HCP/PRESTA%C3%87%C3%83O%20DE%20CONTAS%20-2020/CGM-RE/ANEXO/131%20PCF%20em%20Excel.xls'#$'TCE - ANEXO III - Preencher'.AB94])">
            <text:p/>
          </table:table-cell>
          <table:table-cell table:style-name="ce16" table:formula="of:=[.H87]+[.I87]+[.J87]+[.M87]+[.P87]+[.S87]+[.V87]+[.Z87]" office:value-type="float" office:value="265.8" calcext:value-type="float">
            <text:p>265,8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44-2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5]" office:value-type="string" office:string-value="SABRINA RODRIGUES DE ALMEIDA " calcext:value-type="string">
            <text:p>SABRINA RODRIGUES DE ALMEID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5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5]=&quot;&quot;;&quot;&quot;;['file:///C:/Users/User/Desktop/HOSPITAL%20DA%20MULHER/HPR%C2%B4s/Aurora-HCP/PRESTA%C3%87%C3%83O%20DE%20CONTAS%20-2020/CGM-RE/ANEXO/131%20PCF%20em%20Excel.xls'#$'TCE - ANEXO III - Preencher'.H9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5]" office:value-type="float" office:value="5.3" calcext:value-type="float">
            <text:p>5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5]" office:value-type="float" office:value="42.41" calcext:value-type="float">
            <text:p>42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5]" office:value-type="float" office:value="0" calcext:value-type="float">
            <text:p>0,00</text:p>
          </table:table-cell>
          <table:table-cell table:style-name="ce16" table:formula="of:=[.K88]-[.L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5]" office:value-type="float" office:value="0" calcext:value-type="float">
            <text:p>0,00</text:p>
          </table:table-cell>
          <table:table-cell table:style-name="ce16" table:formula="of:=[.N88]-[.O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5]" office:value-type="float" office:value="0" calcext:value-type="float">
            <text:p>0,00</text:p>
          </table:table-cell>
          <table:table-cell table:style-name="ce16" table:formula="of:=[.Q88]-[.R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5]" office:value-type="float" office:value="0" calcext:value-type="float">
            <text:p>0,00</text:p>
          </table:table-cell>
          <table:table-cell table:style-name="ce16" table:formula="of:=[.T88]-[.U8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5]=&quot;&quot;;&quot;&quot;;['file:///C:/Users/User/Desktop/HOSPITAL%20DA%20MULHER/HPR%C2%B4s/Aurora-HCP/PRESTA%C3%87%C3%83O%20DE%20CONTAS%20-2020/CGM-RE/ANEXO/131%20PCF%20em%20Excel.xls'#$'TCE - ANEXO III - Preencher'.X9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5]" office:value-type="float" office:value="0" calcext:value-type="float">
            <text:p>0,00</text:p>
          </table:table-cell>
          <table:table-cell table:style-name="ce16" table:formula="of:=[.X88]-[.Y8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5]=&quot;&quot;;&quot;&quot;;['file:///C:/Users/User/Desktop/HOSPITAL%20DA%20MULHER/HPR%C2%B4s/Aurora-HCP/PRESTA%C3%87%C3%83O%20DE%20CONTAS%20-2020/CGM-RE/ANEXO/131%20PCF%20em%20Excel.xls'#$'TCE - ANEXO III - Preencher'.AB95])">
            <text:p/>
          </table:table-cell>
          <table:table-cell table:style-name="ce16" table:formula="of:=[.H88]+[.I88]+[.J88]+[.M88]+[.P88]+[.S88]+[.V88]+[.Z88]" office:value-type="float" office:value="47.71" calcext:value-type="float">
            <text:p>47,7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64-0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6]" office:value-type="string" office:string-value="SHEILA CATARINE MARQUES DE ALMEIDA " calcext:value-type="string">
            <text:p>SHEILA CATARINE MARQUES DE ALMEID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6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6]=&quot;&quot;;&quot;&quot;;['file:///C:/Users/User/Desktop/HOSPITAL%20DA%20MULHER/HPR%C2%B4s/Aurora-HCP/PRESTA%C3%87%C3%83O%20DE%20CONTAS%20-2020/CGM-RE/ANEXO/131%20PCF%20em%20Excel.xls'#$'TCE - ANEXO III - Preencher'.H9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6]" office:value-type="float" office:value="10.4" calcext:value-type="float">
            <text:p>10,4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6]" office:value-type="float" office:value="83.15" calcext:value-type="float">
            <text:p>83,1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6]" office:value-type="float" office:value="0" calcext:value-type="float">
            <text:p>0,00</text:p>
          </table:table-cell>
          <table:table-cell table:style-name="ce16" table:formula="of:=[.K89]-[.L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6]" office:value-type="float" office:value="0" calcext:value-type="float">
            <text:p>0,00</text:p>
          </table:table-cell>
          <table:table-cell table:style-name="ce16" table:formula="of:=[.N89]-[.O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6]" office:value-type="float" office:value="0" calcext:value-type="float">
            <text:p>0,00</text:p>
          </table:table-cell>
          <table:table-cell table:style-name="ce16" table:formula="of:=[.Q89]-[.R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6]" office:value-type="float" office:value="0" calcext:value-type="float">
            <text:p>0,00</text:p>
          </table:table-cell>
          <table:table-cell table:style-name="ce16" table:formula="of:=[.T89]-[.U8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6]=&quot;&quot;;&quot;&quot;;['file:///C:/Users/User/Desktop/HOSPITAL%20DA%20MULHER/HPR%C2%B4s/Aurora-HCP/PRESTA%C3%87%C3%83O%20DE%20CONTAS%20-2020/CGM-RE/ANEXO/131%20PCF%20em%20Excel.xls'#$'TCE - ANEXO III - Preencher'.X9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6]" office:value-type="float" office:value="0" calcext:value-type="float">
            <text:p>0,00</text:p>
          </table:table-cell>
          <table:table-cell table:style-name="ce16" table:formula="of:=[.X89]-[.Y8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6]=&quot;&quot;;&quot;&quot;;['file:///C:/Users/User/Desktop/HOSPITAL%20DA%20MULHER/HPR%C2%B4s/Aurora-HCP/PRESTA%C3%87%C3%83O%20DE%20CONTAS%20-2020/CGM-RE/ANEXO/131%20PCF%20em%20Excel.xls'#$'TCE - ANEXO III - Preencher'.AB96])">
            <text:p/>
          </table:table-cell>
          <table:table-cell table:style-name="ce16" table:formula="of:=[.H89]+[.I89]+[.J89]+[.M89]+[.P89]+[.S89]+[.V89]+[.Z89]" office:value-type="float" office:value="93.55" calcext:value-type="float">
            <text:p>93,5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14-4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7]" office:value-type="string" office:string-value="SHENNA LEE RIBEIRO DE ANDRADE" calcext:value-type="string">
            <text:p>SHENNA LEE RIBEIRO DE ANDRAD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7]=&quot;&quot;;&quot;&quot;;['file:///C:/Users/User/Desktop/HOSPITAL%20DA%20MULHER/HPR%C2%B4s/Aurora-HCP/PRESTA%C3%87%C3%83O%20DE%20CONTAS%20-2020/CGM-RE/ANEXO/131%20PCF%20em%20Excel.xls'#$'TCE - ANEXO III - Preencher'.H9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7]" office:value-type="float" office:value="8.26" calcext:value-type="float">
            <text:p>8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7]" office:value-type="float" office:value="66.14" calcext:value-type="float">
            <text:p>66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7]" office:value-type="float" office:value="0" calcext:value-type="float">
            <text:p>0,00</text:p>
          </table:table-cell>
          <table:table-cell table:style-name="ce16" table:formula="of:=[.K90]-[.L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7]" office:value-type="float" office:value="0" calcext:value-type="float">
            <text:p>0,00</text:p>
          </table:table-cell>
          <table:table-cell table:style-name="ce16" table:formula="of:=[.N90]-[.O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7]" office:value-type="float" office:value="0" calcext:value-type="float">
            <text:p>0,00</text:p>
          </table:table-cell>
          <table:table-cell table:style-name="ce16" table:formula="of:=[.Q90]-[.R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7]" office:value-type="float" office:value="0" calcext:value-type="float">
            <text:p>0,00</text:p>
          </table:table-cell>
          <table:table-cell table:style-name="ce16" table:formula="of:=[.T90]-[.U9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7]=&quot;&quot;;&quot;&quot;;['file:///C:/Users/User/Desktop/HOSPITAL%20DA%20MULHER/HPR%C2%B4s/Aurora-HCP/PRESTA%C3%87%C3%83O%20DE%20CONTAS%20-2020/CGM-RE/ANEXO/131%20PCF%20em%20Excel.xls'#$'TCE - ANEXO III - Preencher'.X9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7]" office:value-type="float" office:value="0" calcext:value-type="float">
            <text:p>0,00</text:p>
          </table:table-cell>
          <table:table-cell table:style-name="ce16" table:formula="of:=[.X90]-[.Y9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7]=&quot;&quot;;&quot;&quot;;['file:///C:/Users/User/Desktop/HOSPITAL%20DA%20MULHER/HPR%C2%B4s/Aurora-HCP/PRESTA%C3%87%C3%83O%20DE%20CONTAS%20-2020/CGM-RE/ANEXO/131%20PCF%20em%20Excel.xls'#$'TCE - ANEXO III - Preencher'.AB97])">
            <text:p/>
          </table:table-cell>
          <table:table-cell table:style-name="ce16" table:formula="of:=[.H90]+[.I90]+[.J90]+[.M90]+[.P90]+[.S90]+[.V90]+[.Z90]" office:value-type="float" office:value="74.4" calcext:value-type="float">
            <text:p>74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24-9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8]" office:value-type="string" office:string-value="SUZANA DA COSTA SANTANA " calcext:value-type="string">
            <text:p>SUZANA DA COSTA SANTAN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8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8]=&quot;&quot;;&quot;&quot;;['file:///C:/Users/User/Desktop/HOSPITAL%20DA%20MULHER/HPR%C2%B4s/Aurora-HCP/PRESTA%C3%87%C3%83O%20DE%20CONTAS%20-2020/CGM-RE/ANEXO/131%20PCF%20em%20Excel.xls'#$'TCE - ANEXO III - Preencher'.H9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8]" office:value-type="float" office:value="8.27" calcext:value-type="float">
            <text:p>8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8]" office:value-type="float" office:value="66.15" calcext:value-type="float">
            <text:p>66,1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8]" office:value-type="float" office:value="0" calcext:value-type="float">
            <text:p>0,00</text:p>
          </table:table-cell>
          <table:table-cell table:style-name="ce16" table:formula="of:=[.K91]-[.L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8]" office:value-type="float" office:value="0" calcext:value-type="float">
            <text:p>0,00</text:p>
          </table:table-cell>
          <table:table-cell table:style-name="ce16" table:formula="of:=[.N91]-[.O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8]" office:value-type="float" office:value="0" calcext:value-type="float">
            <text:p>0,00</text:p>
          </table:table-cell>
          <table:table-cell table:style-name="ce16" table:formula="of:=[.Q91]-[.R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8]" office:value-type="float" office:value="0" calcext:value-type="float">
            <text:p>0,00</text:p>
          </table:table-cell>
          <table:table-cell table:style-name="ce16" table:formula="of:=[.T91]-[.U9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8]=&quot;&quot;;&quot;&quot;;['file:///C:/Users/User/Desktop/HOSPITAL%20DA%20MULHER/HPR%C2%B4s/Aurora-HCP/PRESTA%C3%87%C3%83O%20DE%20CONTAS%20-2020/CGM-RE/ANEXO/131%20PCF%20em%20Excel.xls'#$'TCE - ANEXO III - Preencher'.X9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8]" office:value-type="float" office:value="0" calcext:value-type="float">
            <text:p>0,00</text:p>
          </table:table-cell>
          <table:table-cell table:style-name="ce16" table:formula="of:=[.X91]-[.Y9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8]=&quot;&quot;;&quot;&quot;;['file:///C:/Users/User/Desktop/HOSPITAL%20DA%20MULHER/HPR%C2%B4s/Aurora-HCP/PRESTA%C3%87%C3%83O%20DE%20CONTAS%20-2020/CGM-RE/ANEXO/131%20PCF%20em%20Excel.xls'#$'TCE - ANEXO III - Preencher'.AB98])">
            <text:p/>
          </table:table-cell>
          <table:table-cell table:style-name="ce16" table:formula="of:=[.H91]+[.I91]+[.J91]+[.M91]+[.P91]+[.S91]+[.V91]+[.Z91]" office:value-type="float" office:value="74.42" calcext:value-type="float">
            <text:p>74,4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9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9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14-4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99]" office:value-type="string" office:string-value="TALYTA RODRIGUES DO NASCIMENTO " calcext:value-type="string">
            <text:p>TALYTA RODRIGUES DO NASCIMENT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9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9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99]=&quot;&quot;;&quot;&quot;;['file:///C:/Users/User/Desktop/HOSPITAL%20DA%20MULHER/HPR%C2%B4s/Aurora-HCP/PRESTA%C3%87%C3%83O%20DE%20CONTAS%20-2020/CGM-RE/ANEXO/131%20PCF%20em%20Excel.xls'#$'TCE - ANEXO III - Preencher'.H9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99]" office:value-type="float" office:value="8.92" calcext:value-type="float">
            <text:p>8,9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99]" office:value-type="float" office:value="71.32" calcext:value-type="float">
            <text:p>71,3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99]" office:value-type="float" office:value="0" calcext:value-type="float">
            <text:p>0,00</text:p>
          </table:table-cell>
          <table:table-cell table:style-name="ce16" table:formula="of:=[.K92]-[.L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99]" office:value-type="float" office:value="0" calcext:value-type="float">
            <text:p>0,00</text:p>
          </table:table-cell>
          <table:table-cell table:style-name="ce16" table:formula="of:=[.N92]-[.O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99]" office:value-type="float" office:value="0" calcext:value-type="float">
            <text:p>0,00</text:p>
          </table:table-cell>
          <table:table-cell table:style-name="ce16" table:formula="of:=[.Q92]-[.R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99]" office:value-type="float" office:value="0" calcext:value-type="float">
            <text:p>0,00</text:p>
          </table:table-cell>
          <table:table-cell table:style-name="ce16" table:formula="of:=[.T92]-[.U9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99]=&quot;&quot;;&quot;&quot;;['file:///C:/Users/User/Desktop/HOSPITAL%20DA%20MULHER/HPR%C2%B4s/Aurora-HCP/PRESTA%C3%87%C3%83O%20DE%20CONTAS%20-2020/CGM-RE/ANEXO/131%20PCF%20em%20Excel.xls'#$'TCE - ANEXO III - Preencher'.X9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99]" office:value-type="float" office:value="0" calcext:value-type="float">
            <text:p>0,00</text:p>
          </table:table-cell>
          <table:table-cell table:style-name="ce16" table:formula="of:=[.X92]-[.Y9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99]=&quot;&quot;;&quot;&quot;;['file:///C:/Users/User/Desktop/HOSPITAL%20DA%20MULHER/HPR%C2%B4s/Aurora-HCP/PRESTA%C3%87%C3%83O%20DE%20CONTAS%20-2020/CGM-RE/ANEXO/131%20PCF%20em%20Excel.xls'#$'TCE - ANEXO III - Preencher'.AB99])">
            <text:p/>
          </table:table-cell>
          <table:table-cell table:style-name="ce16" table:formula="of:=[.H92]+[.I92]+[.J92]+[.M92]+[.P92]+[.S92]+[.V92]+[.Z92]" office:value-type="float" office:value="80.24" calcext:value-type="float">
            <text:p>80,2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54-9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0]" office:value-type="string" office:string-value="TULIO FILIPE PEREIRA DOS ANJOS " calcext:value-type="string">
            <text:p>TULIO FILIPE PEREIRA DOS ANJO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0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0]=&quot;&quot;;&quot;&quot;;['file:///C:/Users/User/Desktop/HOSPITAL%20DA%20MULHER/HPR%C2%B4s/Aurora-HCP/PRESTA%C3%87%C3%83O%20DE%20CONTAS%20-2020/CGM-RE/ANEXO/131%20PCF%20em%20Excel.xls'#$'TCE - ANEXO III - Preencher'.H10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0]" office:value-type="float" office:value="14.09" calcext:value-type="float">
            <text:p>14,0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0]" office:value-type="float" office:value="112.79" calcext:value-type="float">
            <text:p>112,7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0]" office:value-type="float" office:value="0" calcext:value-type="float">
            <text:p>0,00</text:p>
          </table:table-cell>
          <table:table-cell table:style-name="ce16" table:formula="of:=[.K93]-[.L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0]" office:value-type="float" office:value="0" calcext:value-type="float">
            <text:p>0,00</text:p>
          </table:table-cell>
          <table:table-cell table:style-name="ce16" table:formula="of:=[.N93]-[.O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0]" office:value-type="float" office:value="0" calcext:value-type="float">
            <text:p>0,00</text:p>
          </table:table-cell>
          <table:table-cell table:style-name="ce16" table:formula="of:=[.Q93]-[.R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0]" office:value-type="float" office:value="0" calcext:value-type="float">
            <text:p>0,00</text:p>
          </table:table-cell>
          <table:table-cell table:style-name="ce16" table:formula="of:=[.T93]-[.U9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0]=&quot;&quot;;&quot;&quot;;['file:///C:/Users/User/Desktop/HOSPITAL%20DA%20MULHER/HPR%C2%B4s/Aurora-HCP/PRESTA%C3%87%C3%83O%20DE%20CONTAS%20-2020/CGM-RE/ANEXO/131%20PCF%20em%20Excel.xls'#$'TCE - ANEXO III - Preencher'.X10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0]" office:value-type="float" office:value="0" calcext:value-type="float">
            <text:p>0,00</text:p>
          </table:table-cell>
          <table:table-cell table:style-name="ce16" table:formula="of:=[.X93]-[.Y9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0]=&quot;&quot;;&quot;&quot;;['file:///C:/Users/User/Desktop/HOSPITAL%20DA%20MULHER/HPR%C2%B4s/Aurora-HCP/PRESTA%C3%87%C3%83O%20DE%20CONTAS%20-2020/CGM-RE/ANEXO/131%20PCF%20em%20Excel.xls'#$'TCE - ANEXO III - Preencher'.AB100])">
            <text:p/>
          </table:table-cell>
          <table:table-cell table:style-name="ce16" table:formula="of:=[.H93]+[.I93]+[.J93]+[.M93]+[.P93]+[.S93]+[.V93]+[.Z93]" office:value-type="float" office:value="126.88" calcext:value-type="float">
            <text:p>126,8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24-5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1]" office:value-type="string" office:string-value="VANESSA ERNESTINA DE CASTRO " calcext:value-type="string">
            <text:p>VANESSA ERNESTINA DE CASTR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1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1]=&quot;&quot;;&quot;&quot;;['file:///C:/Users/User/Desktop/HOSPITAL%20DA%20MULHER/HPR%C2%B4s/Aurora-HCP/PRESTA%C3%87%C3%83O%20DE%20CONTAS%20-2020/CGM-RE/ANEXO/131%20PCF%20em%20Excel.xls'#$'TCE - ANEXO III - Preencher'.H10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1]" office:value-type="float" office:value="8.48" calcext:value-type="float">
            <text:p>8,4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1]" office:value-type="float" office:value="67.84" calcext:value-type="float">
            <text:p>67,8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1]" office:value-type="float" office:value="0" calcext:value-type="float">
            <text:p>0,00</text:p>
          </table:table-cell>
          <table:table-cell table:style-name="ce16" table:formula="of:=[.K94]-[.L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1]" office:value-type="float" office:value="0" calcext:value-type="float">
            <text:p>0,00</text:p>
          </table:table-cell>
          <table:table-cell table:style-name="ce16" table:formula="of:=[.N94]-[.O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1]" office:value-type="float" office:value="0" calcext:value-type="float">
            <text:p>0,00</text:p>
          </table:table-cell>
          <table:table-cell table:style-name="ce16" table:formula="of:=[.Q94]-[.R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1]" office:value-type="float" office:value="0" calcext:value-type="float">
            <text:p>0,00</text:p>
          </table:table-cell>
          <table:table-cell table:style-name="ce16" table:formula="of:=[.T94]-[.U9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1]=&quot;&quot;;&quot;&quot;;['file:///C:/Users/User/Desktop/HOSPITAL%20DA%20MULHER/HPR%C2%B4s/Aurora-HCP/PRESTA%C3%87%C3%83O%20DE%20CONTAS%20-2020/CGM-RE/ANEXO/131%20PCF%20em%20Excel.xls'#$'TCE - ANEXO III - Preencher'.X10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1]" office:value-type="float" office:value="0" calcext:value-type="float">
            <text:p>0,00</text:p>
          </table:table-cell>
          <table:table-cell table:style-name="ce16" table:formula="of:=[.X94]-[.Y9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1]=&quot;&quot;;&quot;&quot;;['file:///C:/Users/User/Desktop/HOSPITAL%20DA%20MULHER/HPR%C2%B4s/Aurora-HCP/PRESTA%C3%87%C3%83O%20DE%20CONTAS%20-2020/CGM-RE/ANEXO/131%20PCF%20em%20Excel.xls'#$'TCE - ANEXO III - Preencher'.AB101])">
            <text:p/>
          </table:table-cell>
          <table:table-cell table:style-name="ce16" table:formula="of:=[.H94]+[.I94]+[.J94]+[.M94]+[.P94]+[.S94]+[.V94]+[.Z94]" office:value-type="float" office:value="76.32" calcext:value-type="float">
            <text:p>76,3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34-4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2]" office:value-type="string" office:string-value="WANDSON JOSE SOUZA PEREIRA" calcext:value-type="string">
            <text:p>WANDSON JOSE SOUZA PER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2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2]" office:value-type="string" office:string-value="2525-45" calcext:value-type="string">
            <text:p>2525-4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2]=&quot;&quot;;&quot;&quot;;['file:///C:/Users/User/Desktop/HOSPITAL%20DA%20MULHER/HPR%C2%B4s/Aurora-HCP/PRESTA%C3%87%C3%83O%20DE%20CONTAS%20-2020/CGM-RE/ANEXO/131%20PCF%20em%20Excel.xls'#$'TCE - ANEXO III - Preencher'.H10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2]" office:value-type="float" office:value="1.91" calcext:value-type="float">
            <text:p>1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2]" office:value-type="float" office:value="15.25" calcext:value-type="float">
            <text:p>1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2]" office:value-type="float" office:value="0" calcext:value-type="float">
            <text:p>0,00</text:p>
          </table:table-cell>
          <table:table-cell table:style-name="ce16" table:formula="of:=[.K95]-[.L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2]" office:value-type="float" office:value="0" calcext:value-type="float">
            <text:p>0,00</text:p>
          </table:table-cell>
          <table:table-cell table:style-name="ce16" table:formula="of:=[.N95]-[.O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2]" office:value-type="float" office:value="0" calcext:value-type="float">
            <text:p>0,00</text:p>
          </table:table-cell>
          <table:table-cell table:style-name="ce16" table:formula="of:=[.Q95]-[.R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2]" office:value-type="float" office:value="0" calcext:value-type="float">
            <text:p>0,00</text:p>
          </table:table-cell>
          <table:table-cell table:style-name="ce16" table:formula="of:=[.T95]-[.U9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2]=&quot;&quot;;&quot;&quot;;['file:///C:/Users/User/Desktop/HOSPITAL%20DA%20MULHER/HPR%C2%B4s/Aurora-HCP/PRESTA%C3%87%C3%83O%20DE%20CONTAS%20-2020/CGM-RE/ANEXO/131%20PCF%20em%20Excel.xls'#$'TCE - ANEXO III - Preencher'.X10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2]" office:value-type="float" office:value="0" calcext:value-type="float">
            <text:p>0,00</text:p>
          </table:table-cell>
          <table:table-cell table:style-name="ce16" table:formula="of:=[.X95]-[.Y9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2]=&quot;&quot;;&quot;&quot;;['file:///C:/Users/User/Desktop/HOSPITAL%20DA%20MULHER/HPR%C2%B4s/Aurora-HCP/PRESTA%C3%87%C3%83O%20DE%20CONTAS%20-2020/CGM-RE/ANEXO/131%20PCF%20em%20Excel.xls'#$'TCE - ANEXO III - Preencher'.AB102])">
            <text:p/>
          </table:table-cell>
          <table:table-cell table:style-name="ce16" table:formula="of:=[.H95]+[.I95]+[.J95]+[.M95]+[.P95]+[.S95]+[.V95]+[.Z95]" office:value-type="float" office:value="17.16" calcext:value-type="float">
            <text:p>17,1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74-8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3]" office:value-type="string" office:string-value="JESSYKA REGINA LIMA DA SILVA" calcext:value-type="string">
            <text:p>JESSYKA REGINA LIM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3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3]" office:value-type="string" office:string-value="4141-05" calcext:value-type="string">
            <text:p>414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3]=&quot;&quot;;&quot;&quot;;['file:///C:/Users/User/Desktop/HOSPITAL%20DA%20MULHER/HPR%C2%B4s/Aurora-HCP/PRESTA%C3%87%C3%83O%20DE%20CONTAS%20-2020/CGM-RE/ANEXO/131%20PCF%20em%20Excel.xls'#$'TCE - ANEXO III - Preencher'.H10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3]" office:value-type="float" office:value="6.93" calcext:value-type="float">
            <text:p>6,9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3]" office:value-type="float" office:value="55.39" calcext:value-type="float">
            <text:p>55,3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3]" office:value-type="float" office:value="0" calcext:value-type="float">
            <text:p>0,00</text:p>
          </table:table-cell>
          <table:table-cell table:style-name="ce16" table:formula="of:=[.K96]-[.L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3]" office:value-type="float" office:value="0" calcext:value-type="float">
            <text:p>0,00</text:p>
          </table:table-cell>
          <table:table-cell table:style-name="ce16" table:formula="of:=[.N96]-[.O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3]" office:value-type="float" office:value="0" calcext:value-type="float">
            <text:p>0,00</text:p>
          </table:table-cell>
          <table:table-cell table:style-name="ce16" table:formula="of:=[.Q96]-[.R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3]" office:value-type="float" office:value="0" calcext:value-type="float">
            <text:p>0,00</text:p>
          </table:table-cell>
          <table:table-cell table:style-name="ce16" table:formula="of:=[.T96]-[.U9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3]=&quot;&quot;;&quot;&quot;;['file:///C:/Users/User/Desktop/HOSPITAL%20DA%20MULHER/HPR%C2%B4s/Aurora-HCP/PRESTA%C3%87%C3%83O%20DE%20CONTAS%20-2020/CGM-RE/ANEXO/131%20PCF%20em%20Excel.xls'#$'TCE - ANEXO III - Preencher'.X10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3]" office:value-type="float" office:value="0" calcext:value-type="float">
            <text:p>0,00</text:p>
          </table:table-cell>
          <table:table-cell table:style-name="ce16" table:formula="of:=[.X96]-[.Y9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3]=&quot;&quot;;&quot;&quot;;['file:///C:/Users/User/Desktop/HOSPITAL%20DA%20MULHER/HPR%C2%B4s/Aurora-HCP/PRESTA%C3%87%C3%83O%20DE%20CONTAS%20-2020/CGM-RE/ANEXO/131%20PCF%20em%20Excel.xls'#$'TCE - ANEXO III - Preencher'.AB103])">
            <text:p/>
          </table:table-cell>
          <table:table-cell table:style-name="ce16" table:formula="of:=[.H96]+[.I96]+[.J96]+[.M96]+[.P96]+[.S96]+[.V96]+[.Z96]" office:value-type="float" office:value="62.32" calcext:value-type="float">
            <text:p>62,3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27-1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4]" office:value-type="string" office:string-value="ANDREA OLIVEIRA GOMES" calcext:value-type="string">
            <text:p>ANDREA OLIVEIRA GOME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4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4]" office:value-type="string" office:string-value="4131-15" calcext:value-type="string">
            <text:p>4131-1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4]=&quot;&quot;;&quot;&quot;;['file:///C:/Users/User/Desktop/HOSPITAL%20DA%20MULHER/HPR%C2%B4s/Aurora-HCP/PRESTA%C3%87%C3%83O%20DE%20CONTAS%20-2020/CGM-RE/ANEXO/131%20PCF%20em%20Excel.xls'#$'TCE - ANEXO III - Preencher'.H10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4]" office:value-type="float" office:value="1.91" calcext:value-type="float">
            <text:p>1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4]" office:value-type="float" office:value="15.25" calcext:value-type="float">
            <text:p>1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4]" office:value-type="float" office:value="0" calcext:value-type="float">
            <text:p>0,00</text:p>
          </table:table-cell>
          <table:table-cell table:style-name="ce16" table:formula="of:=[.K97]-[.L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4]" office:value-type="float" office:value="0" calcext:value-type="float">
            <text:p>0,00</text:p>
          </table:table-cell>
          <table:table-cell table:style-name="ce16" table:formula="of:=[.N97]-[.O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4]" office:value-type="float" office:value="0" calcext:value-type="float">
            <text:p>0,00</text:p>
          </table:table-cell>
          <table:table-cell table:style-name="ce16" table:formula="of:=[.Q97]-[.R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4]" office:value-type="float" office:value="0" calcext:value-type="float">
            <text:p>0,00</text:p>
          </table:table-cell>
          <table:table-cell table:style-name="ce16" table:formula="of:=[.T97]-[.U9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4]=&quot;&quot;;&quot;&quot;;['file:///C:/Users/User/Desktop/HOSPITAL%20DA%20MULHER/HPR%C2%B4s/Aurora-HCP/PRESTA%C3%87%C3%83O%20DE%20CONTAS%20-2020/CGM-RE/ANEXO/131%20PCF%20em%20Excel.xls'#$'TCE - ANEXO III - Preencher'.X10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4]" office:value-type="float" office:value="0" calcext:value-type="float">
            <text:p>0,00</text:p>
          </table:table-cell>
          <table:table-cell table:style-name="ce16" table:formula="of:=[.X97]-[.Y9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4]=&quot;&quot;;&quot;&quot;;['file:///C:/Users/User/Desktop/HOSPITAL%20DA%20MULHER/HPR%C2%B4s/Aurora-HCP/PRESTA%C3%87%C3%83O%20DE%20CONTAS%20-2020/CGM-RE/ANEXO/131%20PCF%20em%20Excel.xls'#$'TCE - ANEXO III - Preencher'.AB104])">
            <text:p/>
          </table:table-cell>
          <table:table-cell table:style-name="ce16" table:formula="of:=[.H97]+[.I97]+[.J97]+[.M97]+[.P97]+[.S97]+[.V97]+[.Z97]" office:value-type="float" office:value="17.16" calcext:value-type="float">
            <text:p>17,1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54-5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5]" office:value-type="string" office:string-value="CLEITON TRAJANO PINHEIRO" calcext:value-type="string">
            <text:p>CLEITON TRAJANO PINHEIR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5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5]" office:value-type="string" office:string-value="4141-05" calcext:value-type="string">
            <text:p>414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5]=&quot;&quot;;&quot;&quot;;['file:///C:/Users/User/Desktop/HOSPITAL%20DA%20MULHER/HPR%C2%B4s/Aurora-HCP/PRESTA%C3%87%C3%83O%20DE%20CONTAS%20-2020/CGM-RE/ANEXO/131%20PCF%20em%20Excel.xls'#$'TCE - ANEXO III - Preencher'.H10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5]" office:value-type="float" office:value="1.71" calcext:value-type="float">
            <text:p>1,7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5]" office:value-type="float" office:value="13.72" calcext:value-type="float">
            <text:p>13,7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5]" office:value-type="float" office:value="0" calcext:value-type="float">
            <text:p>0,00</text:p>
          </table:table-cell>
          <table:table-cell table:style-name="ce16" table:formula="of:=[.K98]-[.L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5]" office:value-type="float" office:value="0" calcext:value-type="float">
            <text:p>0,00</text:p>
          </table:table-cell>
          <table:table-cell table:style-name="ce16" table:formula="of:=[.N98]-[.O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5]" office:value-type="float" office:value="0" calcext:value-type="float">
            <text:p>0,00</text:p>
          </table:table-cell>
          <table:table-cell table:style-name="ce16" table:formula="of:=[.Q98]-[.R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5]" office:value-type="float" office:value="0" calcext:value-type="float">
            <text:p>0,00</text:p>
          </table:table-cell>
          <table:table-cell table:style-name="ce16" table:formula="of:=[.T98]-[.U9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5]=&quot;&quot;;&quot;&quot;;['file:///C:/Users/User/Desktop/HOSPITAL%20DA%20MULHER/HPR%C2%B4s/Aurora-HCP/PRESTA%C3%87%C3%83O%20DE%20CONTAS%20-2020/CGM-RE/ANEXO/131%20PCF%20em%20Excel.xls'#$'TCE - ANEXO III - Preencher'.X10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5]" office:value-type="float" office:value="0" calcext:value-type="float">
            <text:p>0,00</text:p>
          </table:table-cell>
          <table:table-cell table:style-name="ce16" table:formula="of:=[.X98]-[.Y9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5]=&quot;&quot;;&quot;&quot;;['file:///C:/Users/User/Desktop/HOSPITAL%20DA%20MULHER/HPR%C2%B4s/Aurora-HCP/PRESTA%C3%87%C3%83O%20DE%20CONTAS%20-2020/CGM-RE/ANEXO/131%20PCF%20em%20Excel.xls'#$'TCE - ANEXO III - Preencher'.AB105])">
            <text:p/>
          </table:table-cell>
          <table:table-cell table:style-name="ce16" table:formula="of:=[.H98]+[.I98]+[.J98]+[.M98]+[.P98]+[.S98]+[.V98]+[.Z98]" office:value-type="float" office:value="15.43" calcext:value-type="float">
            <text:p>15,4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04-4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6]" office:value-type="string" office:string-value="JOSE EDUARDO FAUSTINO COUTINHO" calcext:value-type="string">
            <text:p>JOSE EDUARDO FAUSTINO COUTINH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6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6]" office:value-type="string" office:string-value="2521-05" calcext:value-type="string">
            <text:p>252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6]=&quot;&quot;;&quot;&quot;;['file:///C:/Users/User/Desktop/HOSPITAL%20DA%20MULHER/HPR%C2%B4s/Aurora-HCP/PRESTA%C3%87%C3%83O%20DE%20CONTAS%20-2020/CGM-RE/ANEXO/131%20PCF%20em%20Excel.xls'#$'TCE - ANEXO III - Preencher'.H10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6]" office:value-type="float" office:value="6.93" calcext:value-type="float">
            <text:p>6,9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6]" office:value-type="float" office:value="55.4" calcext:value-type="float">
            <text:p>55,4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6]" office:value-type="float" office:value="0" calcext:value-type="float">
            <text:p>0,00</text:p>
          </table:table-cell>
          <table:table-cell table:style-name="ce16" table:formula="of:=[.K99]-[.L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6]" office:value-type="float" office:value="0" calcext:value-type="float">
            <text:p>0,00</text:p>
          </table:table-cell>
          <table:table-cell table:style-name="ce16" table:formula="of:=[.N99]-[.O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6]" office:value-type="float" office:value="0" calcext:value-type="float">
            <text:p>0,00</text:p>
          </table:table-cell>
          <table:table-cell table:style-name="ce16" table:formula="of:=[.Q99]-[.R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6]" office:value-type="float" office:value="0" calcext:value-type="float">
            <text:p>0,00</text:p>
          </table:table-cell>
          <table:table-cell table:style-name="ce16" table:formula="of:=[.T99]-[.U9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6]=&quot;&quot;;&quot;&quot;;['file:///C:/Users/User/Desktop/HOSPITAL%20DA%20MULHER/HPR%C2%B4s/Aurora-HCP/PRESTA%C3%87%C3%83O%20DE%20CONTAS%20-2020/CGM-RE/ANEXO/131%20PCF%20em%20Excel.xls'#$'TCE - ANEXO III - Preencher'.X10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6]" office:value-type="float" office:value="0" calcext:value-type="float">
            <text:p>0,00</text:p>
          </table:table-cell>
          <table:table-cell table:style-name="ce16" table:formula="of:=[.X99]-[.Y9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6]=&quot;&quot;;&quot;&quot;;['file:///C:/Users/User/Desktop/HOSPITAL%20DA%20MULHER/HPR%C2%B4s/Aurora-HCP/PRESTA%C3%87%C3%83O%20DE%20CONTAS%20-2020/CGM-RE/ANEXO/131%20PCF%20em%20Excel.xls'#$'TCE - ANEXO III - Preencher'.AB106])">
            <text:p/>
          </table:table-cell>
          <table:table-cell table:style-name="ce16" table:formula="of:=[.H99]+[.I99]+[.J99]+[.M99]+[.P99]+[.S99]+[.V99]+[.Z99]" office:value-type="float" office:value="62.33" calcext:value-type="float">
            <text:p>62,3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94-2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7]" office:value-type="string" office:string-value="KENNEDY ARAUJO DA SILVA " calcext:value-type="string">
            <text:p>KENNEDY ARAUJO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7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7]" office:value-type="string" office:string-value="3542-05" calcext:value-type="string">
            <text:p>354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7]=&quot;&quot;;&quot;&quot;;['file:///C:/Users/User/Desktop/HOSPITAL%20DA%20MULHER/HPR%C2%B4s/Aurora-HCP/PRESTA%C3%87%C3%83O%20DE%20CONTAS%20-2020/CGM-RE/ANEXO/131%20PCF%20em%20Excel.xls'#$'TCE - ANEXO III - Preencher'.H10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7]" office:value-type="float" office:value="5.7" calcext:value-type="float">
            <text:p>5,7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7]" office:value-type="float" office:value="45.6" calcext:value-type="float">
            <text:p>45,6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7]" office:value-type="float" office:value="0" calcext:value-type="float">
            <text:p>0,00</text:p>
          </table:table-cell>
          <table:table-cell table:style-name="ce16" table:formula="of:=[.K100]-[.L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7]" office:value-type="float" office:value="0" calcext:value-type="float">
            <text:p>0,00</text:p>
          </table:table-cell>
          <table:table-cell table:style-name="ce16" table:formula="of:=[.N100]-[.O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7]" office:value-type="float" office:value="0" calcext:value-type="float">
            <text:p>0,00</text:p>
          </table:table-cell>
          <table:table-cell table:style-name="ce16" table:formula="of:=[.Q100]-[.R1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7]" office:value-type="float" office:value="0" calcext:value-type="float">
            <text:p>0,00</text:p>
          </table:table-cell>
          <table:table-cell table:style-name="ce16" table:formula="of:=[.T100]-[.U10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7]=&quot;&quot;;&quot;&quot;;['file:///C:/Users/User/Desktop/HOSPITAL%20DA%20MULHER/HPR%C2%B4s/Aurora-HCP/PRESTA%C3%87%C3%83O%20DE%20CONTAS%20-2020/CGM-RE/ANEXO/131%20PCF%20em%20Excel.xls'#$'TCE - ANEXO III - Preencher'.X10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7]" office:value-type="float" office:value="0" calcext:value-type="float">
            <text:p>0,00</text:p>
          </table:table-cell>
          <table:table-cell table:style-name="ce16" table:formula="of:=[.X100]-[.Y10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7]=&quot;&quot;;&quot;&quot;;['file:///C:/Users/User/Desktop/HOSPITAL%20DA%20MULHER/HPR%C2%B4s/Aurora-HCP/PRESTA%C3%87%C3%83O%20DE%20CONTAS%20-2020/CGM-RE/ANEXO/131%20PCF%20em%20Excel.xls'#$'TCE - ANEXO III - Preencher'.AB107])">
            <text:p/>
          </table:table-cell>
          <table:table-cell table:style-name="ce16" table:formula="of:=[.H100]+[.I100]+[.J100]+[.M100]+[.P100]+[.S100]+[.V100]+[.Z100]" office:value-type="float" office:value="51.3" calcext:value-type="float">
            <text:p>51,3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76-6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8]" office:value-type="string" office:string-value="GEOVANE GOMES DA SILVA " calcext:value-type="string">
            <text:p>GEOVANE GOMES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8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8]" office:value-type="string" office:string-value="2251-25" calcext:value-type="string">
            <text:p>2251-2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8]=&quot;&quot;;&quot;&quot;;['file:///C:/Users/User/Desktop/HOSPITAL%20DA%20MULHER/HPR%C2%B4s/Aurora-HCP/PRESTA%C3%87%C3%83O%20DE%20CONTAS%20-2020/CGM-RE/ANEXO/131%20PCF%20em%20Excel.xls'#$'TCE - ANEXO III - Preencher'.H10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8]" office:value-type="float" office:value="22.83" calcext:value-type="float">
            <text:p>22,8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8]" office:value-type="float" office:value="182.69" calcext:value-type="float">
            <text:p>182,6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8]" office:value-type="float" office:value="0" calcext:value-type="float">
            <text:p>0,00</text:p>
          </table:table-cell>
          <table:table-cell table:style-name="ce16" table:formula="of:=[.K101]-[.L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8]" office:value-type="float" office:value="0" calcext:value-type="float">
            <text:p>0,00</text:p>
          </table:table-cell>
          <table:table-cell table:style-name="ce16" table:formula="of:=[.N101]-[.O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8]" office:value-type="float" office:value="0" calcext:value-type="float">
            <text:p>0,00</text:p>
          </table:table-cell>
          <table:table-cell table:style-name="ce16" table:formula="of:=[.Q101]-[.R1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8]" office:value-type="float" office:value="0" calcext:value-type="float">
            <text:p>0,00</text:p>
          </table:table-cell>
          <table:table-cell table:style-name="ce16" table:formula="of:=[.T101]-[.U10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8]=&quot;&quot;;&quot;&quot;;['file:///C:/Users/User/Desktop/HOSPITAL%20DA%20MULHER/HPR%C2%B4s/Aurora-HCP/PRESTA%C3%87%C3%83O%20DE%20CONTAS%20-2020/CGM-RE/ANEXO/131%20PCF%20em%20Excel.xls'#$'TCE - ANEXO III - Preencher'.X10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8]" office:value-type="float" office:value="0" calcext:value-type="float">
            <text:p>0,00</text:p>
          </table:table-cell>
          <table:table-cell table:style-name="ce16" table:formula="of:=[.X101]-[.Y10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8]=&quot;&quot;;&quot;&quot;;['file:///C:/Users/User/Desktop/HOSPITAL%20DA%20MULHER/HPR%C2%B4s/Aurora-HCP/PRESTA%C3%87%C3%83O%20DE%20CONTAS%20-2020/CGM-RE/ANEXO/131%20PCF%20em%20Excel.xls'#$'TCE - ANEXO III - Preencher'.AB108])">
            <text:p/>
          </table:table-cell>
          <table:table-cell table:style-name="ce16" table:formula="of:=[.H101]+[.I101]+[.J101]+[.M101]+[.P101]+[.S101]+[.V101]+[.Z101]" office:value-type="float" office:value="205.52" calcext:value-type="float">
            <text:p>205,5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0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0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14-3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09]" office:value-type="string" office:string-value="MANOEL JULIO BARBOSA NETO" calcext:value-type="string">
            <text:p>MANOEL JULIO BARBOSA NE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0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0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09]=&quot;&quot;;&quot;&quot;;['file:///C:/Users/User/Desktop/HOSPITAL%20DA%20MULHER/HPR%C2%B4s/Aurora-HCP/PRESTA%C3%87%C3%83O%20DE%20CONTAS%20-2020/CGM-RE/ANEXO/131%20PCF%20em%20Excel.xls'#$'TCE - ANEXO III - Preencher'.H10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09]" office:value-type="float" office:value="14.91" calcext:value-type="float">
            <text:p>14,9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09]" office:value-type="float" office:value="119.24" calcext:value-type="float">
            <text:p>119,2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09]" office:value-type="float" office:value="0" calcext:value-type="float">
            <text:p>0,00</text:p>
          </table:table-cell>
          <table:table-cell table:style-name="ce16" table:formula="of:=[.K102]-[.L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09]" office:value-type="float" office:value="0" calcext:value-type="float">
            <text:p>0,00</text:p>
          </table:table-cell>
          <table:table-cell table:style-name="ce16" table:formula="of:=[.N102]-[.O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09]" office:value-type="float" office:value="0" calcext:value-type="float">
            <text:p>0,00</text:p>
          </table:table-cell>
          <table:table-cell table:style-name="ce16" table:formula="of:=[.Q102]-[.R1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09]" office:value-type="float" office:value="0" calcext:value-type="float">
            <text:p>0,00</text:p>
          </table:table-cell>
          <table:table-cell table:style-name="ce16" table:formula="of:=[.T102]-[.U10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09]=&quot;&quot;;&quot;&quot;;['file:///C:/Users/User/Desktop/HOSPITAL%20DA%20MULHER/HPR%C2%B4s/Aurora-HCP/PRESTA%C3%87%C3%83O%20DE%20CONTAS%20-2020/CGM-RE/ANEXO/131%20PCF%20em%20Excel.xls'#$'TCE - ANEXO III - Preencher'.X10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09]" office:value-type="float" office:value="0" calcext:value-type="float">
            <text:p>0,00</text:p>
          </table:table-cell>
          <table:table-cell table:style-name="ce16" table:formula="of:=[.X102]-[.Y10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09]=&quot;&quot;;&quot;&quot;;['file:///C:/Users/User/Desktop/HOSPITAL%20DA%20MULHER/HPR%C2%B4s/Aurora-HCP/PRESTA%C3%87%C3%83O%20DE%20CONTAS%20-2020/CGM-RE/ANEXO/131%20PCF%20em%20Excel.xls'#$'TCE - ANEXO III - Preencher'.AB109])">
            <text:p/>
          </table:table-cell>
          <table:table-cell table:style-name="ce16" table:formula="of:=[.H102]+[.I102]+[.J102]+[.M102]+[.P102]+[.S102]+[.V102]+[.Z102]" office:value-type="float" office:value="134.15" calcext:value-type="float">
            <text:p>134,1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03-0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0]" office:value-type="string" office:string-value="ABINADABE DOS SANTOS PIRES SOARES " calcext:value-type="string">
            <text:p>ABINADABE DOS SANTOS PIRES SOAR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0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0]" office:value-type="string" office:string-value="2251-25" calcext:value-type="string">
            <text:p>2251-2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0]=&quot;&quot;;&quot;&quot;;['file:///C:/Users/User/Desktop/HOSPITAL%20DA%20MULHER/HPR%C2%B4s/Aurora-HCP/PRESTA%C3%87%C3%83O%20DE%20CONTAS%20-2020/CGM-RE/ANEXO/131%20PCF%20em%20Excel.xls'#$'TCE - ANEXO III - Preencher'.H11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0]" office:value-type="float" office:value="18.98" calcext:value-type="float">
            <text:p>18,9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0]" office:value-type="float" office:value="151.86" calcext:value-type="float">
            <text:p>151,8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0]" office:value-type="float" office:value="0" calcext:value-type="float">
            <text:p>0,00</text:p>
          </table:table-cell>
          <table:table-cell table:style-name="ce16" table:formula="of:=[.K103]-[.L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0]" office:value-type="float" office:value="0" calcext:value-type="float">
            <text:p>0,00</text:p>
          </table:table-cell>
          <table:table-cell table:style-name="ce16" table:formula="of:=[.N103]-[.O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0]" office:value-type="float" office:value="0" calcext:value-type="float">
            <text:p>0,00</text:p>
          </table:table-cell>
          <table:table-cell table:style-name="ce16" table:formula="of:=[.Q103]-[.R1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0]" office:value-type="float" office:value="0" calcext:value-type="float">
            <text:p>0,00</text:p>
          </table:table-cell>
          <table:table-cell table:style-name="ce16" table:formula="of:=[.T103]-[.U10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0]=&quot;&quot;;&quot;&quot;;['file:///C:/Users/User/Desktop/HOSPITAL%20DA%20MULHER/HPR%C2%B4s/Aurora-HCP/PRESTA%C3%87%C3%83O%20DE%20CONTAS%20-2020/CGM-RE/ANEXO/131%20PCF%20em%20Excel.xls'#$'TCE - ANEXO III - Preencher'.X11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0]" office:value-type="float" office:value="0" calcext:value-type="float">
            <text:p>0,00</text:p>
          </table:table-cell>
          <table:table-cell table:style-name="ce16" table:formula="of:=[.X103]-[.Y10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0]=&quot;&quot;;&quot;&quot;;['file:///C:/Users/User/Desktop/HOSPITAL%20DA%20MULHER/HPR%C2%B4s/Aurora-HCP/PRESTA%C3%87%C3%83O%20DE%20CONTAS%20-2020/CGM-RE/ANEXO/131%20PCF%20em%20Excel.xls'#$'TCE - ANEXO III - Preencher'.AB110])">
            <text:p/>
          </table:table-cell>
          <table:table-cell table:style-name="ce16" table:formula="of:=[.H103]+[.I103]+[.J103]+[.M103]+[.P103]+[.S103]+[.V103]+[.Z103]" office:value-type="float" office:value="170.84" calcext:value-type="float">
            <text:p>170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74-2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1]" office:value-type="string" office:string-value="ALINE LIVIA DO NASCIMENTO SILVA" calcext:value-type="string">
            <text:p>ALINE LIVIA DO NASCIMENTO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1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1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1]=&quot;&quot;;&quot;&quot;;['file:///C:/Users/User/Desktop/HOSPITAL%20DA%20MULHER/HPR%C2%B4s/Aurora-HCP/PRESTA%C3%87%C3%83O%20DE%20CONTAS%20-2020/CGM-RE/ANEXO/131%20PCF%20em%20Excel.xls'#$'TCE - ANEXO III - Preencher'.H11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1]" office:value-type="float" office:value="1.85" calcext:value-type="float">
            <text:p>1,8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1]" office:value-type="float" office:value="14.83" calcext:value-type="float">
            <text:p>14,8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1]" office:value-type="float" office:value="0" calcext:value-type="float">
            <text:p>0,00</text:p>
          </table:table-cell>
          <table:table-cell table:style-name="ce16" table:formula="of:=[.K104]-[.L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1]" office:value-type="float" office:value="0" calcext:value-type="float">
            <text:p>0,00</text:p>
          </table:table-cell>
          <table:table-cell table:style-name="ce16" table:formula="of:=[.N104]-[.O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1]" office:value-type="float" office:value="0" calcext:value-type="float">
            <text:p>0,00</text:p>
          </table:table-cell>
          <table:table-cell table:style-name="ce16" table:formula="of:=[.Q104]-[.R10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1]" office:value-type="float" office:value="0" calcext:value-type="float">
            <text:p>0,00</text:p>
          </table:table-cell>
          <table:table-cell table:style-name="ce16" table:formula="of:=[.T104]-[.U10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1]=&quot;&quot;;&quot;&quot;;['file:///C:/Users/User/Desktop/HOSPITAL%20DA%20MULHER/HPR%C2%B4s/Aurora-HCP/PRESTA%C3%87%C3%83O%20DE%20CONTAS%20-2020/CGM-RE/ANEXO/131%20PCF%20em%20Excel.xls'#$'TCE - ANEXO III - Preencher'.X11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1]" office:value-type="float" office:value="0" calcext:value-type="float">
            <text:p>0,00</text:p>
          </table:table-cell>
          <table:table-cell table:style-name="ce16" table:formula="of:=[.X104]-[.Y10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1]=&quot;&quot;;&quot;&quot;;['file:///C:/Users/User/Desktop/HOSPITAL%20DA%20MULHER/HPR%C2%B4s/Aurora-HCP/PRESTA%C3%87%C3%83O%20DE%20CONTAS%20-2020/CGM-RE/ANEXO/131%20PCF%20em%20Excel.xls'#$'TCE - ANEXO III - Preencher'.AB111])">
            <text:p/>
          </table:table-cell>
          <table:table-cell table:style-name="ce16" table:formula="of:=[.H104]+[.I104]+[.J104]+[.M104]+[.P104]+[.S104]+[.V104]+[.Z104]" office:value-type="float" office:value="16.68" calcext:value-type="float">
            <text:p>16,6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94-0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2]" office:value-type="string" office:string-value="ALIPIO AGRA LIMA FILHO " calcext:value-type="string">
            <text:p>ALIPIO AGRA LIMA FILH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2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2]" office:value-type="string" office:string-value="1312-05" calcext:value-type="string">
            <text:p>131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2]=&quot;&quot;;&quot;&quot;;['file:///C:/Users/User/Desktop/HOSPITAL%20DA%20MULHER/HPR%C2%B4s/Aurora-HCP/PRESTA%C3%87%C3%83O%20DE%20CONTAS%20-2020/CGM-RE/ANEXO/131%20PCF%20em%20Excel.xls'#$'TCE - ANEXO III - Preencher'.H11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2]" office:value-type="float" office:value="108.33" calcext:value-type="float">
            <text:p>108,3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2]" office:value-type="float" office:value="866.66" calcext:value-type="float">
            <text:p>866,6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2]" office:value-type="float" office:value="0" calcext:value-type="float">
            <text:p>0,00</text:p>
          </table:table-cell>
          <table:table-cell table:style-name="ce16" table:formula="of:=[.K105]-[.L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2]" office:value-type="float" office:value="0" calcext:value-type="float">
            <text:p>0,00</text:p>
          </table:table-cell>
          <table:table-cell table:style-name="ce16" table:formula="of:=[.N105]-[.O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2]" office:value-type="float" office:value="0" calcext:value-type="float">
            <text:p>0,00</text:p>
          </table:table-cell>
          <table:table-cell table:style-name="ce16" table:formula="of:=[.Q105]-[.R10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2]" office:value-type="float" office:value="0" calcext:value-type="float">
            <text:p>0,00</text:p>
          </table:table-cell>
          <table:table-cell table:style-name="ce16" table:formula="of:=[.T105]-[.U10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2]=&quot;&quot;;&quot;&quot;;['file:///C:/Users/User/Desktop/HOSPITAL%20DA%20MULHER/HPR%C2%B4s/Aurora-HCP/PRESTA%C3%87%C3%83O%20DE%20CONTAS%20-2020/CGM-RE/ANEXO/131%20PCF%20em%20Excel.xls'#$'TCE - ANEXO III - Preencher'.X11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2]" office:value-type="float" office:value="0" calcext:value-type="float">
            <text:p>0,00</text:p>
          </table:table-cell>
          <table:table-cell table:style-name="ce16" table:formula="of:=[.X105]-[.Y10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2]=&quot;&quot;;&quot;&quot;;['file:///C:/Users/User/Desktop/HOSPITAL%20DA%20MULHER/HPR%C2%B4s/Aurora-HCP/PRESTA%C3%87%C3%83O%20DE%20CONTAS%20-2020/CGM-RE/ANEXO/131%20PCF%20em%20Excel.xls'#$'TCE - ANEXO III - Preencher'.AB112])">
            <text:p/>
          </table:table-cell>
          <table:table-cell table:style-name="ce16" table:formula="of:=[.H105]+[.I105]+[.J105]+[.M105]+[.P105]+[.S105]+[.V105]+[.Z105]" office:value-type="float" office:value="974.99" calcext:value-type="float">
            <text:p>974,9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44-0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3]" office:value-type="string" office:string-value="ANDREA KARLA ALMEIDA ROLIM" calcext:value-type="string">
            <text:p>ANDREA KARLA ALMEIDA ROLIM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3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3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3]=&quot;&quot;;&quot;&quot;;['file:///C:/Users/User/Desktop/HOSPITAL%20DA%20MULHER/HPR%C2%B4s/Aurora-HCP/PRESTA%C3%87%C3%83O%20DE%20CONTAS%20-2020/CGM-RE/ANEXO/131%20PCF%20em%20Excel.xls'#$'TCE - ANEXO III - Preencher'.H11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3]" office:value-type="float" office:value="49.86" calcext:value-type="float">
            <text:p>49,8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3]" office:value-type="float" office:value="398.83" calcext:value-type="float">
            <text:p>398,8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3]" office:value-type="float" office:value="0" calcext:value-type="float">
            <text:p>0,00</text:p>
          </table:table-cell>
          <table:table-cell table:style-name="ce16" table:formula="of:=[.K106]-[.L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3]" office:value-type="float" office:value="0" calcext:value-type="float">
            <text:p>0,00</text:p>
          </table:table-cell>
          <table:table-cell table:style-name="ce16" table:formula="of:=[.N106]-[.O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3]" office:value-type="float" office:value="0" calcext:value-type="float">
            <text:p>0,00</text:p>
          </table:table-cell>
          <table:table-cell table:style-name="ce16" table:formula="of:=[.Q106]-[.R10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3]" office:value-type="float" office:value="0" calcext:value-type="float">
            <text:p>0,00</text:p>
          </table:table-cell>
          <table:table-cell table:style-name="ce16" table:formula="of:=[.T106]-[.U10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3]=&quot;&quot;;&quot;&quot;;['file:///C:/Users/User/Desktop/HOSPITAL%20DA%20MULHER/HPR%C2%B4s/Aurora-HCP/PRESTA%C3%87%C3%83O%20DE%20CONTAS%20-2020/CGM-RE/ANEXO/131%20PCF%20em%20Excel.xls'#$'TCE - ANEXO III - Preencher'.X11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3]" office:value-type="float" office:value="0" calcext:value-type="float">
            <text:p>0,00</text:p>
          </table:table-cell>
          <table:table-cell table:style-name="ce16" table:formula="of:=[.X106]-[.Y10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3]=&quot;&quot;;&quot;&quot;;['file:///C:/Users/User/Desktop/HOSPITAL%20DA%20MULHER/HPR%C2%B4s/Aurora-HCP/PRESTA%C3%87%C3%83O%20DE%20CONTAS%20-2020/CGM-RE/ANEXO/131%20PCF%20em%20Excel.xls'#$'TCE - ANEXO III - Preencher'.AB113])">
            <text:p/>
          </table:table-cell>
          <table:table-cell table:style-name="ce16" table:formula="of:=[.H106]+[.I106]+[.J106]+[.M106]+[.P106]+[.S106]+[.V106]+[.Z106]" office:value-type="float" office:value="448.69" calcext:value-type="float">
            <text:p>448,6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46-5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4]" office:value-type="string" office:string-value="CAMILA MILAGRES MACEDO PEREIRA" calcext:value-type="string">
            <text:p>CAMILA MILAGRES MACEDO PER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4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4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4]=&quot;&quot;;&quot;&quot;;['file:///C:/Users/User/Desktop/HOSPITAL%20DA%20MULHER/HPR%C2%B4s/Aurora-HCP/PRESTA%C3%87%C3%83O%20DE%20CONTAS%20-2020/CGM-RE/ANEXO/131%20PCF%20em%20Excel.xls'#$'TCE - ANEXO III - Preencher'.H11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4]" office:value-type="float" office:value="55.94" calcext:value-type="float">
            <text:p>55,9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4]" office:value-type="float" office:value="447.45" calcext:value-type="float">
            <text:p>447,4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4]" office:value-type="float" office:value="0" calcext:value-type="float">
            <text:p>0,00</text:p>
          </table:table-cell>
          <table:table-cell table:style-name="ce16" table:formula="of:=[.K107]-[.L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4]" office:value-type="float" office:value="0" calcext:value-type="float">
            <text:p>0,00</text:p>
          </table:table-cell>
          <table:table-cell table:style-name="ce16" table:formula="of:=[.N107]-[.O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4]" office:value-type="float" office:value="0" calcext:value-type="float">
            <text:p>0,00</text:p>
          </table:table-cell>
          <table:table-cell table:style-name="ce16" table:formula="of:=[.Q107]-[.R10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4]" office:value-type="float" office:value="0" calcext:value-type="float">
            <text:p>0,00</text:p>
          </table:table-cell>
          <table:table-cell table:style-name="ce16" table:formula="of:=[.T107]-[.U10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4]=&quot;&quot;;&quot;&quot;;['file:///C:/Users/User/Desktop/HOSPITAL%20DA%20MULHER/HPR%C2%B4s/Aurora-HCP/PRESTA%C3%87%C3%83O%20DE%20CONTAS%20-2020/CGM-RE/ANEXO/131%20PCF%20em%20Excel.xls'#$'TCE - ANEXO III - Preencher'.X11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4]" office:value-type="float" office:value="0" calcext:value-type="float">
            <text:p>0,00</text:p>
          </table:table-cell>
          <table:table-cell table:style-name="ce16" table:formula="of:=[.X107]-[.Y10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4]=&quot;&quot;;&quot;&quot;;['file:///C:/Users/User/Desktop/HOSPITAL%20DA%20MULHER/HPR%C2%B4s/Aurora-HCP/PRESTA%C3%87%C3%83O%20DE%20CONTAS%20-2020/CGM-RE/ANEXO/131%20PCF%20em%20Excel.xls'#$'TCE - ANEXO III - Preencher'.AB114])">
            <text:p/>
          </table:table-cell>
          <table:table-cell table:style-name="ce16" table:formula="of:=[.H107]+[.I107]+[.J107]+[.M107]+[.P107]+[.S107]+[.V107]+[.Z107]" office:value-type="float" office:value="503.39" calcext:value-type="float">
            <text:p>503,3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54-3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5]" office:value-type="string" office:string-value="CEZAR AUGUSTO MARQUES DOS SANTOS FILHO " calcext:value-type="string">
            <text:p>CEZAR AUGUSTO MARQUES DOS SANTOS FILH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5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5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5]=&quot;&quot;;&quot;&quot;;['file:///C:/Users/User/Desktop/HOSPITAL%20DA%20MULHER/HPR%C2%B4s/Aurora-HCP/PRESTA%C3%87%C3%83O%20DE%20CONTAS%20-2020/CGM-RE/ANEXO/131%20PCF%20em%20Excel.xls'#$'TCE - ANEXO III - Preencher'.H11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5]" office:value-type="float" office:value="53.89" calcext:value-type="float">
            <text:p>53,8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5]" office:value-type="float" office:value="431.16" calcext:value-type="float">
            <text:p>431,1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5]" office:value-type="float" office:value="0" calcext:value-type="float">
            <text:p>0,00</text:p>
          </table:table-cell>
          <table:table-cell table:style-name="ce16" table:formula="of:=[.K108]-[.L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5]" office:value-type="float" office:value="0" calcext:value-type="float">
            <text:p>0,00</text:p>
          </table:table-cell>
          <table:table-cell table:style-name="ce16" table:formula="of:=[.N108]-[.O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5]" office:value-type="float" office:value="0" calcext:value-type="float">
            <text:p>0,00</text:p>
          </table:table-cell>
          <table:table-cell table:style-name="ce16" table:formula="of:=[.Q108]-[.R10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5]" office:value-type="float" office:value="0" calcext:value-type="float">
            <text:p>0,00</text:p>
          </table:table-cell>
          <table:table-cell table:style-name="ce16" table:formula="of:=[.T108]-[.U10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5]=&quot;&quot;;&quot;&quot;;['file:///C:/Users/User/Desktop/HOSPITAL%20DA%20MULHER/HPR%C2%B4s/Aurora-HCP/PRESTA%C3%87%C3%83O%20DE%20CONTAS%20-2020/CGM-RE/ANEXO/131%20PCF%20em%20Excel.xls'#$'TCE - ANEXO III - Preencher'.X11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5]" office:value-type="float" office:value="0" calcext:value-type="float">
            <text:p>0,00</text:p>
          </table:table-cell>
          <table:table-cell table:style-name="ce16" table:formula="of:=[.X108]-[.Y10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5]=&quot;&quot;;&quot;&quot;;['file:///C:/Users/User/Desktop/HOSPITAL%20DA%20MULHER/HPR%C2%B4s/Aurora-HCP/PRESTA%C3%87%C3%83O%20DE%20CONTAS%20-2020/CGM-RE/ANEXO/131%20PCF%20em%20Excel.xls'#$'TCE - ANEXO III - Preencher'.AB115])">
            <text:p/>
          </table:table-cell>
          <table:table-cell table:style-name="ce16" table:formula="of:=[.H108]+[.I108]+[.J108]+[.M108]+[.P108]+[.S108]+[.V108]+[.Z108]" office:value-type="float" office:value="485.05" calcext:value-type="float">
            <text:p>485,0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34-3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6]" office:value-type="string" office:string-value="CYNTHIA PEREIRA ALVES " calcext:value-type="string">
            <text:p>CYNTHIA PEREIRA ALV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6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6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6]=&quot;&quot;;&quot;&quot;;['file:///C:/Users/User/Desktop/HOSPITAL%20DA%20MULHER/HPR%C2%B4s/Aurora-HCP/PRESTA%C3%87%C3%83O%20DE%20CONTAS%20-2020/CGM-RE/ANEXO/131%20PCF%20em%20Excel.xls'#$'TCE - ANEXO III - Preencher'.H11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6]" office:value-type="float" office:value="66.27" calcext:value-type="float">
            <text:p>66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6]" office:value-type="float" office:value="530.23" calcext:value-type="float">
            <text:p>530,2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6]" office:value-type="float" office:value="0" calcext:value-type="float">
            <text:p>0,00</text:p>
          </table:table-cell>
          <table:table-cell table:style-name="ce16" table:formula="of:=[.K109]-[.L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6]" office:value-type="float" office:value="0" calcext:value-type="float">
            <text:p>0,00</text:p>
          </table:table-cell>
          <table:table-cell table:style-name="ce16" table:formula="of:=[.N109]-[.O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6]" office:value-type="float" office:value="0" calcext:value-type="float">
            <text:p>0,00</text:p>
          </table:table-cell>
          <table:table-cell table:style-name="ce16" table:formula="of:=[.Q109]-[.R10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6]" office:value-type="float" office:value="0" calcext:value-type="float">
            <text:p>0,00</text:p>
          </table:table-cell>
          <table:table-cell table:style-name="ce16" table:formula="of:=[.T109]-[.U10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6]=&quot;&quot;;&quot;&quot;;['file:///C:/Users/User/Desktop/HOSPITAL%20DA%20MULHER/HPR%C2%B4s/Aurora-HCP/PRESTA%C3%87%C3%83O%20DE%20CONTAS%20-2020/CGM-RE/ANEXO/131%20PCF%20em%20Excel.xls'#$'TCE - ANEXO III - Preencher'.X11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6]" office:value-type="float" office:value="0" calcext:value-type="float">
            <text:p>0,00</text:p>
          </table:table-cell>
          <table:table-cell table:style-name="ce16" table:formula="of:=[.X109]-[.Y10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6]=&quot;&quot;;&quot;&quot;;['file:///C:/Users/User/Desktop/HOSPITAL%20DA%20MULHER/HPR%C2%B4s/Aurora-HCP/PRESTA%C3%87%C3%83O%20DE%20CONTAS%20-2020/CGM-RE/ANEXO/131%20PCF%20em%20Excel.xls'#$'TCE - ANEXO III - Preencher'.AB116])">
            <text:p/>
          </table:table-cell>
          <table:table-cell table:style-name="ce16" table:formula="of:=[.H109]+[.I109]+[.J109]+[.M109]+[.P109]+[.S109]+[.V109]+[.Z109]" office:value-type="float" office:value="596.5" calcext:value-type="float">
            <text:p>596,5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24-0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7]" office:value-type="string" office:string-value="ISABELLA SARA JULIAO GOMES " calcext:value-type="string">
            <text:p>ISABELLA SARA JULIAO GOM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7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7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7]=&quot;&quot;;&quot;&quot;;['file:///C:/Users/User/Desktop/HOSPITAL%20DA%20MULHER/HPR%C2%B4s/Aurora-HCP/PRESTA%C3%87%C3%83O%20DE%20CONTAS%20-2020/CGM-RE/ANEXO/131%20PCF%20em%20Excel.xls'#$'TCE - ANEXO III - Preencher'.H11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7]" office:value-type="float" office:value="25.97" calcext:value-type="float">
            <text:p>25,9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7]" office:value-type="float" office:value="207.75" calcext:value-type="float">
            <text:p>207,7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7]" office:value-type="float" office:value="0" calcext:value-type="float">
            <text:p>0,00</text:p>
          </table:table-cell>
          <table:table-cell table:style-name="ce16" table:formula="of:=[.K110]-[.L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7]" office:value-type="float" office:value="0" calcext:value-type="float">
            <text:p>0,00</text:p>
          </table:table-cell>
          <table:table-cell table:style-name="ce16" table:formula="of:=[.N110]-[.O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7]" office:value-type="float" office:value="0" calcext:value-type="float">
            <text:p>0,00</text:p>
          </table:table-cell>
          <table:table-cell table:style-name="ce16" table:formula="of:=[.Q110]-[.R11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7]" office:value-type="float" office:value="0" calcext:value-type="float">
            <text:p>0,00</text:p>
          </table:table-cell>
          <table:table-cell table:style-name="ce16" table:formula="of:=[.T110]-[.U11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7]=&quot;&quot;;&quot;&quot;;['file:///C:/Users/User/Desktop/HOSPITAL%20DA%20MULHER/HPR%C2%B4s/Aurora-HCP/PRESTA%C3%87%C3%83O%20DE%20CONTAS%20-2020/CGM-RE/ANEXO/131%20PCF%20em%20Excel.xls'#$'TCE - ANEXO III - Preencher'.X11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7]" office:value-type="float" office:value="0" calcext:value-type="float">
            <text:p>0,00</text:p>
          </table:table-cell>
          <table:table-cell table:style-name="ce16" table:formula="of:=[.X110]-[.Y11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7]=&quot;&quot;;&quot;&quot;;['file:///C:/Users/User/Desktop/HOSPITAL%20DA%20MULHER/HPR%C2%B4s/Aurora-HCP/PRESTA%C3%87%C3%83O%20DE%20CONTAS%20-2020/CGM-RE/ANEXO/131%20PCF%20em%20Excel.xls'#$'TCE - ANEXO III - Preencher'.AB117])">
            <text:p/>
          </table:table-cell>
          <table:table-cell table:style-name="ce16" table:formula="of:=[.H110]+[.I110]+[.J110]+[.M110]+[.P110]+[.S110]+[.V110]+[.Z110]" office:value-type="float" office:value="233.72" calcext:value-type="float">
            <text:p>233,7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34-6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8]" office:value-type="string" office:string-value="JORGE ALVES MARINHO FILHO" calcext:value-type="string">
            <text:p>JORGE ALVES MARINHO FILH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8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8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8]=&quot;&quot;;&quot;&quot;;['file:///C:/Users/User/Desktop/HOSPITAL%20DA%20MULHER/HPR%C2%B4s/Aurora-HCP/PRESTA%C3%87%C3%83O%20DE%20CONTAS%20-2020/CGM-RE/ANEXO/131%20PCF%20em%20Excel.xls'#$'TCE - ANEXO III - Preencher'.H11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8]" office:value-type="float" office:value="30.89" calcext:value-type="float">
            <text:p>30,8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8]" office:value-type="float" office:value="247.11" calcext:value-type="float">
            <text:p>247,1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8]" office:value-type="float" office:value="0" calcext:value-type="float">
            <text:p>0,00</text:p>
          </table:table-cell>
          <table:table-cell table:style-name="ce16" table:formula="of:=[.K111]-[.L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8]" office:value-type="float" office:value="0" calcext:value-type="float">
            <text:p>0,00</text:p>
          </table:table-cell>
          <table:table-cell table:style-name="ce16" table:formula="of:=[.N111]-[.O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8]" office:value-type="float" office:value="0" calcext:value-type="float">
            <text:p>0,00</text:p>
          </table:table-cell>
          <table:table-cell table:style-name="ce16" table:formula="of:=[.Q111]-[.R11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8]" office:value-type="float" office:value="0" calcext:value-type="float">
            <text:p>0,00</text:p>
          </table:table-cell>
          <table:table-cell table:style-name="ce16" table:formula="of:=[.T111]-[.U11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8]=&quot;&quot;;&quot;&quot;;['file:///C:/Users/User/Desktop/HOSPITAL%20DA%20MULHER/HPR%C2%B4s/Aurora-HCP/PRESTA%C3%87%C3%83O%20DE%20CONTAS%20-2020/CGM-RE/ANEXO/131%20PCF%20em%20Excel.xls'#$'TCE - ANEXO III - Preencher'.X11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8]" office:value-type="float" office:value="0" calcext:value-type="float">
            <text:p>0,00</text:p>
          </table:table-cell>
          <table:table-cell table:style-name="ce16" table:formula="of:=[.X111]-[.Y11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8]=&quot;&quot;;&quot;&quot;;['file:///C:/Users/User/Desktop/HOSPITAL%20DA%20MULHER/HPR%C2%B4s/Aurora-HCP/PRESTA%C3%87%C3%83O%20DE%20CONTAS%20-2020/CGM-RE/ANEXO/131%20PCF%20em%20Excel.xls'#$'TCE - ANEXO III - Preencher'.AB118])">
            <text:p/>
          </table:table-cell>
          <table:table-cell table:style-name="ce16" table:formula="of:=[.H111]+[.I111]+[.J111]+[.M111]+[.P111]+[.S111]+[.V111]+[.Z111]" office:value-type="float" office:value="278" calcext:value-type="float">
            <text:p>278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1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1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14-2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19]" office:value-type="string" office:string-value="JOSE DOMINGOS DA SILVA NETO" calcext:value-type="string">
            <text:p>JOSE DOMINGOS DA SILVA NE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19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19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19]=&quot;&quot;;&quot;&quot;;['file:///C:/Users/User/Desktop/HOSPITAL%20DA%20MULHER/HPR%C2%B4s/Aurora-HCP/PRESTA%C3%87%C3%83O%20DE%20CONTAS%20-2020/CGM-RE/ANEXO/131%20PCF%20em%20Excel.xls'#$'TCE - ANEXO III - Preencher'.H11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19]" office:value-type="float" office:value="30.33" calcext:value-type="float">
            <text:p>30,3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19]" office:value-type="float" office:value="242.67" calcext:value-type="float">
            <text:p>242,6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19]" office:value-type="float" office:value="0" calcext:value-type="float">
            <text:p>0,00</text:p>
          </table:table-cell>
          <table:table-cell table:style-name="ce16" table:formula="of:=[.K112]-[.L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19]" office:value-type="float" office:value="0" calcext:value-type="float">
            <text:p>0,00</text:p>
          </table:table-cell>
          <table:table-cell table:style-name="ce16" table:formula="of:=[.N112]-[.O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19]" office:value-type="float" office:value="0" calcext:value-type="float">
            <text:p>0,00</text:p>
          </table:table-cell>
          <table:table-cell table:style-name="ce16" table:formula="of:=[.Q112]-[.R11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19]" office:value-type="float" office:value="0" calcext:value-type="float">
            <text:p>0,00</text:p>
          </table:table-cell>
          <table:table-cell table:style-name="ce16" table:formula="of:=[.T112]-[.U11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19]=&quot;&quot;;&quot;&quot;;['file:///C:/Users/User/Desktop/HOSPITAL%20DA%20MULHER/HPR%C2%B4s/Aurora-HCP/PRESTA%C3%87%C3%83O%20DE%20CONTAS%20-2020/CGM-RE/ANEXO/131%20PCF%20em%20Excel.xls'#$'TCE - ANEXO III - Preencher'.X11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19]" office:value-type="float" office:value="0" calcext:value-type="float">
            <text:p>0,00</text:p>
          </table:table-cell>
          <table:table-cell table:style-name="ce16" table:formula="of:=[.X112]-[.Y11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19]=&quot;&quot;;&quot;&quot;;['file:///C:/Users/User/Desktop/HOSPITAL%20DA%20MULHER/HPR%C2%B4s/Aurora-HCP/PRESTA%C3%87%C3%83O%20DE%20CONTAS%20-2020/CGM-RE/ANEXO/131%20PCF%20em%20Excel.xls'#$'TCE - ANEXO III - Preencher'.AB119])">
            <text:p/>
          </table:table-cell>
          <table:table-cell table:style-name="ce16" table:formula="of:=[.H112]+[.I112]+[.J112]+[.M112]+[.P112]+[.S112]+[.V112]+[.Z112]" office:value-type="float" office:value="273" calcext:value-type="float">
            <text:p>273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64-9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0]" office:value-type="string" office:string-value="NATHALIA DUARTE SILVA" calcext:value-type="string">
            <text:p>NATHALIA DUARTE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0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0]" office:value-type="string" office:string-value="2251-50" calcext:value-type="string">
            <text:p>2251-5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0]=&quot;&quot;;&quot;&quot;;['file:///C:/Users/User/Desktop/HOSPITAL%20DA%20MULHER/HPR%C2%B4s/Aurora-HCP/PRESTA%C3%87%C3%83O%20DE%20CONTAS%20-2020/CGM-RE/ANEXO/131%20PCF%20em%20Excel.xls'#$'TCE - ANEXO III - Preencher'.H12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0]" office:value-type="float" office:value="54.92" calcext:value-type="float">
            <text:p>54,9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0]" office:value-type="float" office:value="439.4" calcext:value-type="float">
            <text:p>439,4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0]" office:value-type="float" office:value="0" calcext:value-type="float">
            <text:p>0,00</text:p>
          </table:table-cell>
          <table:table-cell table:style-name="ce16" table:formula="of:=[.K113]-[.L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0]" office:value-type="float" office:value="0" calcext:value-type="float">
            <text:p>0,00</text:p>
          </table:table-cell>
          <table:table-cell table:style-name="ce16" table:formula="of:=[.N113]-[.O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0]" office:value-type="float" office:value="0" calcext:value-type="float">
            <text:p>0,00</text:p>
          </table:table-cell>
          <table:table-cell table:style-name="ce16" table:formula="of:=[.Q113]-[.R11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0]" office:value-type="float" office:value="0" calcext:value-type="float">
            <text:p>0,00</text:p>
          </table:table-cell>
          <table:table-cell table:style-name="ce16" table:formula="of:=[.T113]-[.U11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0]=&quot;&quot;;&quot;&quot;;['file:///C:/Users/User/Desktop/HOSPITAL%20DA%20MULHER/HPR%C2%B4s/Aurora-HCP/PRESTA%C3%87%C3%83O%20DE%20CONTAS%20-2020/CGM-RE/ANEXO/131%20PCF%20em%20Excel.xls'#$'TCE - ANEXO III - Preencher'.X12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0]" office:value-type="float" office:value="0" calcext:value-type="float">
            <text:p>0,00</text:p>
          </table:table-cell>
          <table:table-cell table:style-name="ce16" table:formula="of:=[.X113]-[.Y11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0]=&quot;&quot;;&quot;&quot;;['file:///C:/Users/User/Desktop/HOSPITAL%20DA%20MULHER/HPR%C2%B4s/Aurora-HCP/PRESTA%C3%87%C3%83O%20DE%20CONTAS%20-2020/CGM-RE/ANEXO/131%20PCF%20em%20Excel.xls'#$'TCE - ANEXO III - Preencher'.AB120])">
            <text:p/>
          </table:table-cell>
          <table:table-cell table:style-name="ce16" table:formula="of:=[.H113]+[.I113]+[.J113]+[.M113]+[.P113]+[.S113]+[.V113]+[.Z113]" office:value-type="float" office:value="494.32" calcext:value-type="float">
            <text:p>494,3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94-2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1]" office:value-type="string" office:string-value="PAULO RICARDO BISPO SIQUEIRA" calcext:value-type="string">
            <text:p>PAULO RICARDO BISPO SIQU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1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1]" office:value-type="string" office:string-value="2251-25" calcext:value-type="string">
            <text:p>2251-2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1]=&quot;&quot;;&quot;&quot;;['file:///C:/Users/User/Desktop/HOSPITAL%20DA%20MULHER/HPR%C2%B4s/Aurora-HCP/PRESTA%C3%87%C3%83O%20DE%20CONTAS%20-2020/CGM-RE/ANEXO/131%20PCF%20em%20Excel.xls'#$'TCE - ANEXO III - Preencher'.H12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1]" office:value-type="float" office:value="35.9" calcext:value-type="float">
            <text:p>35,9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1]" office:value-type="float" office:value="287.14" calcext:value-type="float">
            <text:p>287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1]" office:value-type="float" office:value="0" calcext:value-type="float">
            <text:p>0,00</text:p>
          </table:table-cell>
          <table:table-cell table:style-name="ce16" table:formula="of:=[.K114]-[.L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1]" office:value-type="float" office:value="0" calcext:value-type="float">
            <text:p>0,00</text:p>
          </table:table-cell>
          <table:table-cell table:style-name="ce16" table:formula="of:=[.N114]-[.O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1]" office:value-type="float" office:value="0" calcext:value-type="float">
            <text:p>0,00</text:p>
          </table:table-cell>
          <table:table-cell table:style-name="ce16" table:formula="of:=[.Q114]-[.R11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1]" office:value-type="float" office:value="0" calcext:value-type="float">
            <text:p>0,00</text:p>
          </table:table-cell>
          <table:table-cell table:style-name="ce16" table:formula="of:=[.T114]-[.U11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1]=&quot;&quot;;&quot;&quot;;['file:///C:/Users/User/Desktop/HOSPITAL%20DA%20MULHER/HPR%C2%B4s/Aurora-HCP/PRESTA%C3%87%C3%83O%20DE%20CONTAS%20-2020/CGM-RE/ANEXO/131%20PCF%20em%20Excel.xls'#$'TCE - ANEXO III - Preencher'.X12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1]" office:value-type="float" office:value="0" calcext:value-type="float">
            <text:p>0,00</text:p>
          </table:table-cell>
          <table:table-cell table:style-name="ce16" table:formula="of:=[.X114]-[.Y11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1]=&quot;&quot;;&quot;&quot;;['file:///C:/Users/User/Desktop/HOSPITAL%20DA%20MULHER/HPR%C2%B4s/Aurora-HCP/PRESTA%C3%87%C3%83O%20DE%20CONTAS%20-2020/CGM-RE/ANEXO/131%20PCF%20em%20Excel.xls'#$'TCE - ANEXO III - Preencher'.AB121])">
            <text:p/>
          </table:table-cell>
          <table:table-cell table:style-name="ce16" table:formula="of:=[.H114]+[.I114]+[.J114]+[.M114]+[.P114]+[.S114]+[.V114]+[.Z114]" office:value-type="float" office:value="323.04" calcext:value-type="float">
            <text:p>323,0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34-0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2]" office:value-type="string" office:string-value="ANDERSON PAULO FERREIRA DA SILVA" calcext:value-type="string">
            <text:p>ANDERSON PAULO FERREIR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2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2]=&quot;&quot;;&quot;&quot;;['file:///C:/Users/User/Desktop/HOSPITAL%20DA%20MULHER/HPR%C2%B4s/Aurora-HCP/PRESTA%C3%87%C3%83O%20DE%20CONTAS%20-2020/CGM-RE/ANEXO/131%20PCF%20em%20Excel.xls'#$'TCE - ANEXO III - Preencher'.H12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2]" office:value-type="float" office:value="8.47" calcext:value-type="float">
            <text:p>8,4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2]" office:value-type="float" office:value="67.8" calcext:value-type="float">
            <text:p>67,8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2]" office:value-type="float" office:value="0" calcext:value-type="float">
            <text:p>0,00</text:p>
          </table:table-cell>
          <table:table-cell table:style-name="ce16" table:formula="of:=[.K115]-[.L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2]" office:value-type="float" office:value="0" calcext:value-type="float">
            <text:p>0,00</text:p>
          </table:table-cell>
          <table:table-cell table:style-name="ce16" table:formula="of:=[.N115]-[.O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2]" office:value-type="float" office:value="0" calcext:value-type="float">
            <text:p>0,00</text:p>
          </table:table-cell>
          <table:table-cell table:style-name="ce16" table:formula="of:=[.Q115]-[.R11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2]" office:value-type="float" office:value="0" calcext:value-type="float">
            <text:p>0,00</text:p>
          </table:table-cell>
          <table:table-cell table:style-name="ce16" table:formula="of:=[.T115]-[.U11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2]=&quot;&quot;;&quot;&quot;;['file:///C:/Users/User/Desktop/HOSPITAL%20DA%20MULHER/HPR%C2%B4s/Aurora-HCP/PRESTA%C3%87%C3%83O%20DE%20CONTAS%20-2020/CGM-RE/ANEXO/131%20PCF%20em%20Excel.xls'#$'TCE - ANEXO III - Preencher'.X12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2]" office:value-type="float" office:value="0" calcext:value-type="float">
            <text:p>0,00</text:p>
          </table:table-cell>
          <table:table-cell table:style-name="ce16" table:formula="of:=[.X115]-[.Y11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2]=&quot;&quot;;&quot;&quot;;['file:///C:/Users/User/Desktop/HOSPITAL%20DA%20MULHER/HPR%C2%B4s/Aurora-HCP/PRESTA%C3%87%C3%83O%20DE%20CONTAS%20-2020/CGM-RE/ANEXO/131%20PCF%20em%20Excel.xls'#$'TCE - ANEXO III - Preencher'.AB122])">
            <text:p/>
          </table:table-cell>
          <table:table-cell table:style-name="ce16" table:formula="of:=[.H115]+[.I115]+[.J115]+[.M115]+[.P115]+[.S115]+[.V115]+[.Z115]" office:value-type="float" office:value="76.27" calcext:value-type="float">
            <text:p>76,2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74-0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3]" office:value-type="string" office:string-value="ANTONIO BEZERRA DE ALMEIA NETO" calcext:value-type="string">
            <text:p>ANTONIO BEZERRA DE ALMEIA NE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3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3]=&quot;&quot;;&quot;&quot;;['file:///C:/Users/User/Desktop/HOSPITAL%20DA%20MULHER/HPR%C2%B4s/Aurora-HCP/PRESTA%C3%87%C3%83O%20DE%20CONTAS%20-2020/CGM-RE/ANEXO/131%20PCF%20em%20Excel.xls'#$'TCE - ANEXO III - Preencher'.H12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3]" office:value-type="float" office:value="8.47" calcext:value-type="float">
            <text:p>8,4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3]" office:value-type="float" office:value="67.8" calcext:value-type="float">
            <text:p>67,8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3]" office:value-type="float" office:value="0" calcext:value-type="float">
            <text:p>0,00</text:p>
          </table:table-cell>
          <table:table-cell table:style-name="ce16" table:formula="of:=[.K116]-[.L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3]" office:value-type="float" office:value="0" calcext:value-type="float">
            <text:p>0,00</text:p>
          </table:table-cell>
          <table:table-cell table:style-name="ce16" table:formula="of:=[.N116]-[.O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3]" office:value-type="float" office:value="0" calcext:value-type="float">
            <text:p>0,00</text:p>
          </table:table-cell>
          <table:table-cell table:style-name="ce16" table:formula="of:=[.Q116]-[.R11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3]" office:value-type="float" office:value="0" calcext:value-type="float">
            <text:p>0,00</text:p>
          </table:table-cell>
          <table:table-cell table:style-name="ce16" table:formula="of:=[.T116]-[.U11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3]=&quot;&quot;;&quot;&quot;;['file:///C:/Users/User/Desktop/HOSPITAL%20DA%20MULHER/HPR%C2%B4s/Aurora-HCP/PRESTA%C3%87%C3%83O%20DE%20CONTAS%20-2020/CGM-RE/ANEXO/131%20PCF%20em%20Excel.xls'#$'TCE - ANEXO III - Preencher'.X12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3]" office:value-type="float" office:value="0" calcext:value-type="float">
            <text:p>0,00</text:p>
          </table:table-cell>
          <table:table-cell table:style-name="ce16" table:formula="of:=[.X116]-[.Y11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3]=&quot;&quot;;&quot;&quot;;['file:///C:/Users/User/Desktop/HOSPITAL%20DA%20MULHER/HPR%C2%B4s/Aurora-HCP/PRESTA%C3%87%C3%83O%20DE%20CONTAS%20-2020/CGM-RE/ANEXO/131%20PCF%20em%20Excel.xls'#$'TCE - ANEXO III - Preencher'.AB123])">
            <text:p/>
          </table:table-cell>
          <table:table-cell table:style-name="ce16" table:formula="of:=[.H116]+[.I116]+[.J116]+[.M116]+[.P116]+[.S116]+[.V116]+[.Z116]" office:value-type="float" office:value="76.27" calcext:value-type="float">
            <text:p>76,2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04-2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4]" office:value-type="string" office:string-value="CYNTIA PALOMA DA SILVA" calcext:value-type="string">
            <text:p>CYNTIA PALOM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4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4]=&quot;&quot;;&quot;&quot;;['file:///C:/Users/User/Desktop/HOSPITAL%20DA%20MULHER/HPR%C2%B4s/Aurora-HCP/PRESTA%C3%87%C3%83O%20DE%20CONTAS%20-2020/CGM-RE/ANEXO/131%20PCF%20em%20Excel.xls'#$'TCE - ANEXO III - Preencher'.H12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4]" office:value-type="float" office:value="7.31" calcext:value-type="float">
            <text:p>7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4]" office:value-type="float" office:value="58.52" calcext:value-type="float">
            <text:p>58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4]" office:value-type="float" office:value="0" calcext:value-type="float">
            <text:p>0,00</text:p>
          </table:table-cell>
          <table:table-cell table:style-name="ce16" table:formula="of:=[.K117]-[.L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4]" office:value-type="float" office:value="0" calcext:value-type="float">
            <text:p>0,00</text:p>
          </table:table-cell>
          <table:table-cell table:style-name="ce16" table:formula="of:=[.N117]-[.O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4]" office:value-type="float" office:value="0" calcext:value-type="float">
            <text:p>0,00</text:p>
          </table:table-cell>
          <table:table-cell table:style-name="ce16" table:formula="of:=[.Q117]-[.R11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4]" office:value-type="float" office:value="0" calcext:value-type="float">
            <text:p>0,00</text:p>
          </table:table-cell>
          <table:table-cell table:style-name="ce16" table:formula="of:=[.T117]-[.U11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4]=&quot;&quot;;&quot;&quot;;['file:///C:/Users/User/Desktop/HOSPITAL%20DA%20MULHER/HPR%C2%B4s/Aurora-HCP/PRESTA%C3%87%C3%83O%20DE%20CONTAS%20-2020/CGM-RE/ANEXO/131%20PCF%20em%20Excel.xls'#$'TCE - ANEXO III - Preencher'.X12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4]" office:value-type="float" office:value="0" calcext:value-type="float">
            <text:p>0,00</text:p>
          </table:table-cell>
          <table:table-cell table:style-name="ce16" table:formula="of:=[.X117]-[.Y11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4]=&quot;&quot;;&quot;&quot;;['file:///C:/Users/User/Desktop/HOSPITAL%20DA%20MULHER/HPR%C2%B4s/Aurora-HCP/PRESTA%C3%87%C3%83O%20DE%20CONTAS%20-2020/CGM-RE/ANEXO/131%20PCF%20em%20Excel.xls'#$'TCE - ANEXO III - Preencher'.AB124])">
            <text:p/>
          </table:table-cell>
          <table:table-cell table:style-name="ce16" table:formula="of:=[.H117]+[.I117]+[.J117]+[.M117]+[.P117]+[.S117]+[.V117]+[.Z117]" office:value-type="float" office:value="65.83" calcext:value-type="float">
            <text:p>65,8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74-0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5]" office:value-type="string" office:string-value="ERIC DA MOTA RAMOS " calcext:value-type="string">
            <text:p>ERIC DA MOTA RAMO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5]" office:value-type="string" office:string-value="2234-05" calcext:value-type="string">
            <text:p>2234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5]=&quot;&quot;;&quot;&quot;;['file:///C:/Users/User/Desktop/HOSPITAL%20DA%20MULHER/HPR%C2%B4s/Aurora-HCP/PRESTA%C3%87%C3%83O%20DE%20CONTAS%20-2020/CGM-RE/ANEXO/131%20PCF%20em%20Excel.xls'#$'TCE - ANEXO III - Preencher'.H12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5]" office:value-type="float" office:value="18.78" calcext:value-type="float">
            <text:p>18,7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5]" office:value-type="float" office:value="150.27" calcext:value-type="float">
            <text:p>150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5]" office:value-type="float" office:value="0" calcext:value-type="float">
            <text:p>0,00</text:p>
          </table:table-cell>
          <table:table-cell table:style-name="ce16" table:formula="of:=[.K118]-[.L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5]" office:value-type="float" office:value="0" calcext:value-type="float">
            <text:p>0,00</text:p>
          </table:table-cell>
          <table:table-cell table:style-name="ce16" table:formula="of:=[.N118]-[.O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5]" office:value-type="float" office:value="0" calcext:value-type="float">
            <text:p>0,00</text:p>
          </table:table-cell>
          <table:table-cell table:style-name="ce16" table:formula="of:=[.Q118]-[.R11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5]" office:value-type="float" office:value="0" calcext:value-type="float">
            <text:p>0,00</text:p>
          </table:table-cell>
          <table:table-cell table:style-name="ce16" table:formula="of:=[.T118]-[.U11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5]=&quot;&quot;;&quot;&quot;;['file:///C:/Users/User/Desktop/HOSPITAL%20DA%20MULHER/HPR%C2%B4s/Aurora-HCP/PRESTA%C3%87%C3%83O%20DE%20CONTAS%20-2020/CGM-RE/ANEXO/131%20PCF%20em%20Excel.xls'#$'TCE - ANEXO III - Preencher'.X12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5]" office:value-type="float" office:value="0" calcext:value-type="float">
            <text:p>0,00</text:p>
          </table:table-cell>
          <table:table-cell table:style-name="ce16" table:formula="of:=[.X118]-[.Y11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5]=&quot;&quot;;&quot;&quot;;['file:///C:/Users/User/Desktop/HOSPITAL%20DA%20MULHER/HPR%C2%B4s/Aurora-HCP/PRESTA%C3%87%C3%83O%20DE%20CONTAS%20-2020/CGM-RE/ANEXO/131%20PCF%20em%20Excel.xls'#$'TCE - ANEXO III - Preencher'.AB125])">
            <text:p/>
          </table:table-cell>
          <table:table-cell table:style-name="ce16" table:formula="of:=[.H118]+[.I118]+[.J118]+[.M118]+[.P118]+[.S118]+[.V118]+[.Z118]" office:value-type="float" office:value="169.05" calcext:value-type="float">
            <text:p>169,0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94-6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6]" office:value-type="string" office:string-value="GABRIEL LINS DE SOUZA BARBOSA" calcext:value-type="string">
            <text:p>GABRIEL LINS DE SOUZA BARBOS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6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6]=&quot;&quot;;&quot;&quot;;['file:///C:/Users/User/Desktop/HOSPITAL%20DA%20MULHER/HPR%C2%B4s/Aurora-HCP/PRESTA%C3%87%C3%83O%20DE%20CONTAS%20-2020/CGM-RE/ANEXO/131%20PCF%20em%20Excel.xls'#$'TCE - ANEXO III - Preencher'.H12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6]" office:value-type="float" office:value="7.8" calcext:value-type="float">
            <text:p>7,8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6]" office:value-type="float" office:value="62.42" calcext:value-type="float">
            <text:p>62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6]" office:value-type="float" office:value="0" calcext:value-type="float">
            <text:p>0,00</text:p>
          </table:table-cell>
          <table:table-cell table:style-name="ce16" table:formula="of:=[.K119]-[.L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6]" office:value-type="float" office:value="0" calcext:value-type="float">
            <text:p>0,00</text:p>
          </table:table-cell>
          <table:table-cell table:style-name="ce16" table:formula="of:=[.N119]-[.O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6]" office:value-type="float" office:value="0" calcext:value-type="float">
            <text:p>0,00</text:p>
          </table:table-cell>
          <table:table-cell table:style-name="ce16" table:formula="of:=[.Q119]-[.R11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6]" office:value-type="float" office:value="0" calcext:value-type="float">
            <text:p>0,00</text:p>
          </table:table-cell>
          <table:table-cell table:style-name="ce16" table:formula="of:=[.T119]-[.U11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6]=&quot;&quot;;&quot;&quot;;['file:///C:/Users/User/Desktop/HOSPITAL%20DA%20MULHER/HPR%C2%B4s/Aurora-HCP/PRESTA%C3%87%C3%83O%20DE%20CONTAS%20-2020/CGM-RE/ANEXO/131%20PCF%20em%20Excel.xls'#$'TCE - ANEXO III - Preencher'.X12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6]" office:value-type="float" office:value="0" calcext:value-type="float">
            <text:p>0,00</text:p>
          </table:table-cell>
          <table:table-cell table:style-name="ce16" table:formula="of:=[.X119]-[.Y11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6]=&quot;&quot;;&quot;&quot;;['file:///C:/Users/User/Desktop/HOSPITAL%20DA%20MULHER/HPR%C2%B4s/Aurora-HCP/PRESTA%C3%87%C3%83O%20DE%20CONTAS%20-2020/CGM-RE/ANEXO/131%20PCF%20em%20Excel.xls'#$'TCE - ANEXO III - Preencher'.AB126])">
            <text:p/>
          </table:table-cell>
          <table:table-cell table:style-name="ce16" table:formula="of:=[.H119]+[.I119]+[.J119]+[.M119]+[.P119]+[.S119]+[.V119]+[.Z119]" office:value-type="float" office:value="70.22" calcext:value-type="float">
            <text:p>70,2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34-7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7]" office:value-type="string" office:string-value="GABRIELLE LUCENA DA SILVA" calcext:value-type="string">
            <text:p>GABRIELLE LUCEN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7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7]=&quot;&quot;;&quot;&quot;;['file:///C:/Users/User/Desktop/HOSPITAL%20DA%20MULHER/HPR%C2%B4s/Aurora-HCP/PRESTA%C3%87%C3%83O%20DE%20CONTAS%20-2020/CGM-RE/ANEXO/131%20PCF%20em%20Excel.xls'#$'TCE - ANEXO III - Preencher'.H12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7]" office:value-type="float" office:value="8.95" calcext:value-type="float">
            <text:p>8,9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7]" office:value-type="float" office:value="71.57" calcext:value-type="float">
            <text:p>71,5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7]" office:value-type="float" office:value="0" calcext:value-type="float">
            <text:p>0,00</text:p>
          </table:table-cell>
          <table:table-cell table:style-name="ce16" table:formula="of:=[.K120]-[.L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7]" office:value-type="float" office:value="0" calcext:value-type="float">
            <text:p>0,00</text:p>
          </table:table-cell>
          <table:table-cell table:style-name="ce16" table:formula="of:=[.N120]-[.O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7]" office:value-type="float" office:value="0" calcext:value-type="float">
            <text:p>0,00</text:p>
          </table:table-cell>
          <table:table-cell table:style-name="ce16" table:formula="of:=[.Q120]-[.R12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7]" office:value-type="float" office:value="0" calcext:value-type="float">
            <text:p>0,00</text:p>
          </table:table-cell>
          <table:table-cell table:style-name="ce16" table:formula="of:=[.T120]-[.U12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7]=&quot;&quot;;&quot;&quot;;['file:///C:/Users/User/Desktop/HOSPITAL%20DA%20MULHER/HPR%C2%B4s/Aurora-HCP/PRESTA%C3%87%C3%83O%20DE%20CONTAS%20-2020/CGM-RE/ANEXO/131%20PCF%20em%20Excel.xls'#$'TCE - ANEXO III - Preencher'.X12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7]" office:value-type="float" office:value="0" calcext:value-type="float">
            <text:p>0,00</text:p>
          </table:table-cell>
          <table:table-cell table:style-name="ce16" table:formula="of:=[.X120]-[.Y12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7]=&quot;&quot;;&quot;&quot;;['file:///C:/Users/User/Desktop/HOSPITAL%20DA%20MULHER/HPR%C2%B4s/Aurora-HCP/PRESTA%C3%87%C3%83O%20DE%20CONTAS%20-2020/CGM-RE/ANEXO/131%20PCF%20em%20Excel.xls'#$'TCE - ANEXO III - Preencher'.AB127])">
            <text:p/>
          </table:table-cell>
          <table:table-cell table:style-name="ce16" table:formula="of:=[.H120]+[.I120]+[.J120]+[.M120]+[.P120]+[.S120]+[.V120]+[.Z120]" office:value-type="float" office:value="80.52" calcext:value-type="float">
            <text:p>80,5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14-9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8]" office:value-type="string" office:string-value="LETICIA DE LIRA MARCOS" calcext:value-type="string">
            <text:p>LETICIA DE LIRA MARC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8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8]=&quot;&quot;;&quot;&quot;;['file:///C:/Users/User/Desktop/HOSPITAL%20DA%20MULHER/HPR%C2%B4s/Aurora-HCP/PRESTA%C3%87%C3%83O%20DE%20CONTAS%20-2020/CGM-RE/ANEXO/131%20PCF%20em%20Excel.xls'#$'TCE - ANEXO III - Preencher'.H12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8]" office:value-type="float" office:value="8.48" calcext:value-type="float">
            <text:p>8,4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8]" office:value-type="float" office:value="67.81" calcext:value-type="float">
            <text:p>67,8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8]" office:value-type="float" office:value="0" calcext:value-type="float">
            <text:p>0,00</text:p>
          </table:table-cell>
          <table:table-cell table:style-name="ce16" table:formula="of:=[.K121]-[.L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8]" office:value-type="float" office:value="0" calcext:value-type="float">
            <text:p>0,00</text:p>
          </table:table-cell>
          <table:table-cell table:style-name="ce16" table:formula="of:=[.N121]-[.O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8]" office:value-type="float" office:value="0" calcext:value-type="float">
            <text:p>0,00</text:p>
          </table:table-cell>
          <table:table-cell table:style-name="ce16" table:formula="of:=[.Q121]-[.R12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8]" office:value-type="float" office:value="0" calcext:value-type="float">
            <text:p>0,00</text:p>
          </table:table-cell>
          <table:table-cell table:style-name="ce16" table:formula="of:=[.T121]-[.U12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8]=&quot;&quot;;&quot;&quot;;['file:///C:/Users/User/Desktop/HOSPITAL%20DA%20MULHER/HPR%C2%B4s/Aurora-HCP/PRESTA%C3%87%C3%83O%20DE%20CONTAS%20-2020/CGM-RE/ANEXO/131%20PCF%20em%20Excel.xls'#$'TCE - ANEXO III - Preencher'.X12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8]" office:value-type="float" office:value="0" calcext:value-type="float">
            <text:p>0,00</text:p>
          </table:table-cell>
          <table:table-cell table:style-name="ce16" table:formula="of:=[.X121]-[.Y12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8]=&quot;&quot;;&quot;&quot;;['file:///C:/Users/User/Desktop/HOSPITAL%20DA%20MULHER/HPR%C2%B4s/Aurora-HCP/PRESTA%C3%87%C3%83O%20DE%20CONTAS%20-2020/CGM-RE/ANEXO/131%20PCF%20em%20Excel.xls'#$'TCE - ANEXO III - Preencher'.AB128])">
            <text:p/>
          </table:table-cell>
          <table:table-cell table:style-name="ce16" table:formula="of:=[.H121]+[.I121]+[.J121]+[.M121]+[.P121]+[.S121]+[.V121]+[.Z121]" office:value-type="float" office:value="76.29" calcext:value-type="float">
            <text:p>76,2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2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2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54-3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29]" office:value-type="string" office:string-value="LUAN HENRIQUE DA SILVA BRAYNER" calcext:value-type="string">
            <text:p>LUAN HENRIQUE DA SILVA BRAYNER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2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29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29]=&quot;&quot;;&quot;&quot;;['file:///C:/Users/User/Desktop/HOSPITAL%20DA%20MULHER/HPR%C2%B4s/Aurora-HCP/PRESTA%C3%87%C3%83O%20DE%20CONTAS%20-2020/CGM-RE/ANEXO/131%20PCF%20em%20Excel.xls'#$'TCE - ANEXO III - Preencher'.H12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29]" office:value-type="float" office:value="8.94" calcext:value-type="float">
            <text:p>8,9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29]" office:value-type="float" office:value="71.56" calcext:value-type="float">
            <text:p>71,5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29]" office:value-type="float" office:value="0" calcext:value-type="float">
            <text:p>0,00</text:p>
          </table:table-cell>
          <table:table-cell table:style-name="ce16" table:formula="of:=[.K122]-[.L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29]" office:value-type="float" office:value="0" calcext:value-type="float">
            <text:p>0,00</text:p>
          </table:table-cell>
          <table:table-cell table:style-name="ce16" table:formula="of:=[.N122]-[.O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29]" office:value-type="float" office:value="0" calcext:value-type="float">
            <text:p>0,00</text:p>
          </table:table-cell>
          <table:table-cell table:style-name="ce16" table:formula="of:=[.Q122]-[.R12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29]" office:value-type="float" office:value="0" calcext:value-type="float">
            <text:p>0,00</text:p>
          </table:table-cell>
          <table:table-cell table:style-name="ce16" table:formula="of:=[.T122]-[.U12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29]=&quot;&quot;;&quot;&quot;;['file:///C:/Users/User/Desktop/HOSPITAL%20DA%20MULHER/HPR%C2%B4s/Aurora-HCP/PRESTA%C3%87%C3%83O%20DE%20CONTAS%20-2020/CGM-RE/ANEXO/131%20PCF%20em%20Excel.xls'#$'TCE - ANEXO III - Preencher'.X12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29]" office:value-type="float" office:value="0" calcext:value-type="float">
            <text:p>0,00</text:p>
          </table:table-cell>
          <table:table-cell table:style-name="ce16" table:formula="of:=[.X122]-[.Y12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29]=&quot;&quot;;&quot;&quot;;['file:///C:/Users/User/Desktop/HOSPITAL%20DA%20MULHER/HPR%C2%B4s/Aurora-HCP/PRESTA%C3%87%C3%83O%20DE%20CONTAS%20-2020/CGM-RE/ANEXO/131%20PCF%20em%20Excel.xls'#$'TCE - ANEXO III - Preencher'.AB129])">
            <text:p/>
          </table:table-cell>
          <table:table-cell table:style-name="ce16" table:formula="of:=[.H122]+[.I122]+[.J122]+[.M122]+[.P122]+[.S122]+[.V122]+[.Z122]" office:value-type="float" office:value="80.5" calcext:value-type="float">
            <text:p>80,5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64-7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0]" office:value-type="string" office:string-value="MARCOS FERREIRA DA SILVA" calcext:value-type="string">
            <text:p>MARCOS FERREIR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0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0]=&quot;&quot;;&quot;&quot;;['file:///C:/Users/User/Desktop/HOSPITAL%20DA%20MULHER/HPR%C2%B4s/Aurora-HCP/PRESTA%C3%87%C3%83O%20DE%20CONTAS%20-2020/CGM-RE/ANEXO/131%20PCF%20em%20Excel.xls'#$'TCE - ANEXO III - Preencher'.H13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0]" office:value-type="float" office:value="7.81" calcext:value-type="float">
            <text:p>7,8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0]" office:value-type="float" office:value="62.43" calcext:value-type="float">
            <text:p>62,4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0]" office:value-type="float" office:value="0" calcext:value-type="float">
            <text:p>0,00</text:p>
          </table:table-cell>
          <table:table-cell table:style-name="ce16" table:formula="of:=[.K123]-[.L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0]" office:value-type="float" office:value="0" calcext:value-type="float">
            <text:p>0,00</text:p>
          </table:table-cell>
          <table:table-cell table:style-name="ce16" table:formula="of:=[.N123]-[.O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0]" office:value-type="float" office:value="0" calcext:value-type="float">
            <text:p>0,00</text:p>
          </table:table-cell>
          <table:table-cell table:style-name="ce16" table:formula="of:=[.Q123]-[.R12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0]" office:value-type="float" office:value="0" calcext:value-type="float">
            <text:p>0,00</text:p>
          </table:table-cell>
          <table:table-cell table:style-name="ce16" table:formula="of:=[.T123]-[.U12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0]=&quot;&quot;;&quot;&quot;;['file:///C:/Users/User/Desktop/HOSPITAL%20DA%20MULHER/HPR%C2%B4s/Aurora-HCP/PRESTA%C3%87%C3%83O%20DE%20CONTAS%20-2020/CGM-RE/ANEXO/131%20PCF%20em%20Excel.xls'#$'TCE - ANEXO III - Preencher'.X13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0]" office:value-type="float" office:value="0" calcext:value-type="float">
            <text:p>0,00</text:p>
          </table:table-cell>
          <table:table-cell table:style-name="ce16" table:formula="of:=[.X123]-[.Y12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0]=&quot;&quot;;&quot;&quot;;['file:///C:/Users/User/Desktop/HOSPITAL%20DA%20MULHER/HPR%C2%B4s/Aurora-HCP/PRESTA%C3%87%C3%83O%20DE%20CONTAS%20-2020/CGM-RE/ANEXO/131%20PCF%20em%20Excel.xls'#$'TCE - ANEXO III - Preencher'.AB130])">
            <text:p/>
          </table:table-cell>
          <table:table-cell table:style-name="ce16" table:formula="of:=[.H123]+[.I123]+[.J123]+[.M123]+[.P123]+[.S123]+[.V123]+[.Z123]" office:value-type="float" office:value="70.24" calcext:value-type="float">
            <text:p>70,2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24-4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1]" office:value-type="string" office:string-value="MARYLIA DE MELO ALVES" calcext:value-type="string">
            <text:p>MARYLIA DE MELO ALVE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1]" office:value-type="string" office:string-value="1414-10" calcext:value-type="string">
            <text:p>1414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1]=&quot;&quot;;&quot;&quot;;['file:///C:/Users/User/Desktop/HOSPITAL%20DA%20MULHER/HPR%C2%B4s/Aurora-HCP/PRESTA%C3%87%C3%83O%20DE%20CONTAS%20-2020/CGM-RE/ANEXO/131%20PCF%20em%20Excel.xls'#$'TCE - ANEXO III - Preencher'.H13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1]" office:value-type="float" office:value="57.4" calcext:value-type="float">
            <text:p>57,4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1]" office:value-type="float" office:value="459.21" calcext:value-type="float">
            <text:p>459,2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1]" office:value-type="float" office:value="0" calcext:value-type="float">
            <text:p>0,00</text:p>
          </table:table-cell>
          <table:table-cell table:style-name="ce16" table:formula="of:=[.K124]-[.L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1]" office:value-type="float" office:value="0" calcext:value-type="float">
            <text:p>0,00</text:p>
          </table:table-cell>
          <table:table-cell table:style-name="ce16" table:formula="of:=[.N124]-[.O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1]" office:value-type="float" office:value="0" calcext:value-type="float">
            <text:p>0,00</text:p>
          </table:table-cell>
          <table:table-cell table:style-name="ce16" table:formula="of:=[.Q124]-[.R12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1]" office:value-type="float" office:value="0" calcext:value-type="float">
            <text:p>0,00</text:p>
          </table:table-cell>
          <table:table-cell table:style-name="ce16" table:formula="of:=[.T124]-[.U12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1]=&quot;&quot;;&quot;&quot;;['file:///C:/Users/User/Desktop/HOSPITAL%20DA%20MULHER/HPR%C2%B4s/Aurora-HCP/PRESTA%C3%87%C3%83O%20DE%20CONTAS%20-2020/CGM-RE/ANEXO/131%20PCF%20em%20Excel.xls'#$'TCE - ANEXO III - Preencher'.X13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1]" office:value-type="float" office:value="0" calcext:value-type="float">
            <text:p>0,00</text:p>
          </table:table-cell>
          <table:table-cell table:style-name="ce16" table:formula="of:=[.X124]-[.Y12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1]=&quot;&quot;;&quot;&quot;;['file:///C:/Users/User/Desktop/HOSPITAL%20DA%20MULHER/HPR%C2%B4s/Aurora-HCP/PRESTA%C3%87%C3%83O%20DE%20CONTAS%20-2020/CGM-RE/ANEXO/131%20PCF%20em%20Excel.xls'#$'TCE - ANEXO III - Preencher'.AB131])">
            <text:p/>
          </table:table-cell>
          <table:table-cell table:style-name="ce16" table:formula="of:=[.H124]+[.I124]+[.J124]+[.M124]+[.P124]+[.S124]+[.V124]+[.Z124]" office:value-type="float" office:value="516.61" calcext:value-type="float">
            <text:p>516,6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24-6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2]" office:value-type="string" office:string-value="MIDIANE DE OLIVEIRA MENDES" calcext:value-type="string">
            <text:p>MIDIANE DE OLIVEIRA MENDE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2]" office:value-type="string" office:string-value="5211-30" calcext:value-type="string">
            <text:p>5211-3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2]=&quot;&quot;;&quot;&quot;;['file:///C:/Users/User/Desktop/HOSPITAL%20DA%20MULHER/HPR%C2%B4s/Aurora-HCP/PRESTA%C3%87%C3%83O%20DE%20CONTAS%20-2020/CGM-RE/ANEXO/131%20PCF%20em%20Excel.xls'#$'TCE - ANEXO III - Preencher'.H13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2]" office:value-type="float" office:value="7.8" calcext:value-type="float">
            <text:p>7,8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2]" office:value-type="float" office:value="62.42" calcext:value-type="float">
            <text:p>62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2]" office:value-type="float" office:value="0" calcext:value-type="float">
            <text:p>0,00</text:p>
          </table:table-cell>
          <table:table-cell table:style-name="ce16" table:formula="of:=[.K125]-[.L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2]" office:value-type="float" office:value="0" calcext:value-type="float">
            <text:p>0,00</text:p>
          </table:table-cell>
          <table:table-cell table:style-name="ce16" table:formula="of:=[.N125]-[.O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2]" office:value-type="float" office:value="0" calcext:value-type="float">
            <text:p>0,00</text:p>
          </table:table-cell>
          <table:table-cell table:style-name="ce16" table:formula="of:=[.Q125]-[.R12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2]" office:value-type="float" office:value="0" calcext:value-type="float">
            <text:p>0,00</text:p>
          </table:table-cell>
          <table:table-cell table:style-name="ce16" table:formula="of:=[.T125]-[.U12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2]=&quot;&quot;;&quot;&quot;;['file:///C:/Users/User/Desktop/HOSPITAL%20DA%20MULHER/HPR%C2%B4s/Aurora-HCP/PRESTA%C3%87%C3%83O%20DE%20CONTAS%20-2020/CGM-RE/ANEXO/131%20PCF%20em%20Excel.xls'#$'TCE - ANEXO III - Preencher'.X13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2]" office:value-type="float" office:value="0" calcext:value-type="float">
            <text:p>0,00</text:p>
          </table:table-cell>
          <table:table-cell table:style-name="ce16" table:formula="of:=[.X125]-[.Y12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2]=&quot;&quot;;&quot;&quot;;['file:///C:/Users/User/Desktop/HOSPITAL%20DA%20MULHER/HPR%C2%B4s/Aurora-HCP/PRESTA%C3%87%C3%83O%20DE%20CONTAS%20-2020/CGM-RE/ANEXO/131%20PCF%20em%20Excel.xls'#$'TCE - ANEXO III - Preencher'.AB132])">
            <text:p/>
          </table:table-cell>
          <table:table-cell table:style-name="ce16" table:formula="of:=[.H125]+[.I125]+[.J125]+[.M125]+[.P125]+[.S125]+[.V125]+[.Z125]" office:value-type="float" office:value="70.22" calcext:value-type="float">
            <text:p>70,2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14-6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3]" office:value-type="string" office:string-value="RUBIA DIAS DE CARVALHO" calcext:value-type="string">
            <text:p>RUBIA DIAS DE CARVALH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3]" office:value-type="string" office:string-value="2234-05" calcext:value-type="string">
            <text:p>2234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3]=&quot;&quot;;&quot;&quot;;['file:///C:/Users/User/Desktop/HOSPITAL%20DA%20MULHER/HPR%C2%B4s/Aurora-HCP/PRESTA%C3%87%C3%83O%20DE%20CONTAS%20-2020/CGM-RE/ANEXO/131%20PCF%20em%20Excel.xls'#$'TCE - ANEXO III - Preencher'.H13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3]" office:value-type="float" office:value="17.2" calcext:value-type="float">
            <text:p>17,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3]" office:value-type="float" office:value="137.54" calcext:value-type="float">
            <text:p>137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3]" office:value-type="float" office:value="0" calcext:value-type="float">
            <text:p>0,00</text:p>
          </table:table-cell>
          <table:table-cell table:style-name="ce16" table:formula="of:=[.K126]-[.L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3]" office:value-type="float" office:value="0" calcext:value-type="float">
            <text:p>0,00</text:p>
          </table:table-cell>
          <table:table-cell table:style-name="ce16" table:formula="of:=[.N126]-[.O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3]" office:value-type="float" office:value="0" calcext:value-type="float">
            <text:p>0,00</text:p>
          </table:table-cell>
          <table:table-cell table:style-name="ce16" table:formula="of:=[.Q126]-[.R12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3]" office:value-type="float" office:value="0" calcext:value-type="float">
            <text:p>0,00</text:p>
          </table:table-cell>
          <table:table-cell table:style-name="ce16" table:formula="of:=[.T126]-[.U12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3]=&quot;&quot;;&quot;&quot;;['file:///C:/Users/User/Desktop/HOSPITAL%20DA%20MULHER/HPR%C2%B4s/Aurora-HCP/PRESTA%C3%87%C3%83O%20DE%20CONTAS%20-2020/CGM-RE/ANEXO/131%20PCF%20em%20Excel.xls'#$'TCE - ANEXO III - Preencher'.X13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3]" office:value-type="float" office:value="0" calcext:value-type="float">
            <text:p>0,00</text:p>
          </table:table-cell>
          <table:table-cell table:style-name="ce16" table:formula="of:=[.X126]-[.Y12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3]=&quot;&quot;;&quot;&quot;;['file:///C:/Users/User/Desktop/HOSPITAL%20DA%20MULHER/HPR%C2%B4s/Aurora-HCP/PRESTA%C3%87%C3%83O%20DE%20CONTAS%20-2020/CGM-RE/ANEXO/131%20PCF%20em%20Excel.xls'#$'TCE - ANEXO III - Preencher'.AB133])">
            <text:p/>
          </table:table-cell>
          <table:table-cell table:style-name="ce16" table:formula="of:=[.H126]+[.I126]+[.J126]+[.M126]+[.P126]+[.S126]+[.V126]+[.Z126]" office:value-type="float" office:value="154.74" calcext:value-type="float">
            <text:p>154,7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24-0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4]" office:value-type="string" office:string-value="THAIS MORAIS DA SILVA" calcext:value-type="string">
            <text:p>THAIS MORAI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4]" office:value-type="string" office:string-value="2234-05" calcext:value-type="string">
            <text:p>2234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4]=&quot;&quot;;&quot;&quot;;['file:///C:/Users/User/Desktop/HOSPITAL%20DA%20MULHER/HPR%C2%B4s/Aurora-HCP/PRESTA%C3%87%C3%83O%20DE%20CONTAS%20-2020/CGM-RE/ANEXO/131%20PCF%20em%20Excel.xls'#$'TCE - ANEXO III - Preencher'.H13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4]" office:value-type="float" office:value="16.03" calcext:value-type="float">
            <text:p>16,0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4]" office:value-type="float" office:value="128.29" calcext:value-type="float">
            <text:p>128,2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4]" office:value-type="float" office:value="0" calcext:value-type="float">
            <text:p>0,00</text:p>
          </table:table-cell>
          <table:table-cell table:style-name="ce16" table:formula="of:=[.K127]-[.L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4]" office:value-type="float" office:value="0" calcext:value-type="float">
            <text:p>0,00</text:p>
          </table:table-cell>
          <table:table-cell table:style-name="ce16" table:formula="of:=[.N127]-[.O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4]" office:value-type="float" office:value="0" calcext:value-type="float">
            <text:p>0,00</text:p>
          </table:table-cell>
          <table:table-cell table:style-name="ce16" table:formula="of:=[.Q127]-[.R12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4]" office:value-type="float" office:value="0" calcext:value-type="float">
            <text:p>0,00</text:p>
          </table:table-cell>
          <table:table-cell table:style-name="ce16" table:formula="of:=[.T127]-[.U12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4]=&quot;&quot;;&quot;&quot;;['file:///C:/Users/User/Desktop/HOSPITAL%20DA%20MULHER/HPR%C2%B4s/Aurora-HCP/PRESTA%C3%87%C3%83O%20DE%20CONTAS%20-2020/CGM-RE/ANEXO/131%20PCF%20em%20Excel.xls'#$'TCE - ANEXO III - Preencher'.X13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4]" office:value-type="float" office:value="0" calcext:value-type="float">
            <text:p>0,00</text:p>
          </table:table-cell>
          <table:table-cell table:style-name="ce16" table:formula="of:=[.X127]-[.Y12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4]=&quot;&quot;;&quot;&quot;;['file:///C:/Users/User/Desktop/HOSPITAL%20DA%20MULHER/HPR%C2%B4s/Aurora-HCP/PRESTA%C3%87%C3%83O%20DE%20CONTAS%20-2020/CGM-RE/ANEXO/131%20PCF%20em%20Excel.xls'#$'TCE - ANEXO III - Preencher'.AB134])">
            <text:p/>
          </table:table-cell>
          <table:table-cell table:style-name="ce16" table:formula="of:=[.H127]+[.I127]+[.J127]+[.M127]+[.P127]+[.S127]+[.V127]+[.Z127]" office:value-type="float" office:value="144.32" calcext:value-type="float">
            <text:p>144,3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94-5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5]" office:value-type="string" office:string-value="DANIELA PEREIRA DA SILVA " calcext:value-type="string">
            <text:p>DANIELA PEREIRA D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5]" office:value-type="string" office:string-value="2237-10" calcext:value-type="string">
            <text:p>2237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5]=&quot;&quot;;&quot;&quot;;['file:///C:/Users/User/Desktop/HOSPITAL%20DA%20MULHER/HPR%C2%B4s/Aurora-HCP/PRESTA%C3%87%C3%83O%20DE%20CONTAS%20-2020/CGM-RE/ANEXO/131%20PCF%20em%20Excel.xls'#$'TCE - ANEXO III - Preencher'.H13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5]" office:value-type="float" office:value="11.79" calcext:value-type="float">
            <text:p>11,7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5]" office:value-type="float" office:value="94.3" calcext:value-type="float">
            <text:p>94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5]" office:value-type="float" office:value="0" calcext:value-type="float">
            <text:p>0,00</text:p>
          </table:table-cell>
          <table:table-cell table:style-name="ce16" table:formula="of:=[.K128]-[.L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5]" office:value-type="float" office:value="0" calcext:value-type="float">
            <text:p>0,00</text:p>
          </table:table-cell>
          <table:table-cell table:style-name="ce16" table:formula="of:=[.N128]-[.O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5]" office:value-type="float" office:value="0" calcext:value-type="float">
            <text:p>0,00</text:p>
          </table:table-cell>
          <table:table-cell table:style-name="ce16" table:formula="of:=[.Q128]-[.R12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5]" office:value-type="float" office:value="0" calcext:value-type="float">
            <text:p>0,00</text:p>
          </table:table-cell>
          <table:table-cell table:style-name="ce16" table:formula="of:=[.T128]-[.U12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5]=&quot;&quot;;&quot;&quot;;['file:///C:/Users/User/Desktop/HOSPITAL%20DA%20MULHER/HPR%C2%B4s/Aurora-HCP/PRESTA%C3%87%C3%83O%20DE%20CONTAS%20-2020/CGM-RE/ANEXO/131%20PCF%20em%20Excel.xls'#$'TCE - ANEXO III - Preencher'.X13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5]" office:value-type="float" office:value="0" calcext:value-type="float">
            <text:p>0,00</text:p>
          </table:table-cell>
          <table:table-cell table:style-name="ce16" table:formula="of:=[.X128]-[.Y12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5]=&quot;&quot;;&quot;&quot;;['file:///C:/Users/User/Desktop/HOSPITAL%20DA%20MULHER/HPR%C2%B4s/Aurora-HCP/PRESTA%C3%87%C3%83O%20DE%20CONTAS%20-2020/CGM-RE/ANEXO/131%20PCF%20em%20Excel.xls'#$'TCE - ANEXO III - Preencher'.AB135])">
            <text:p/>
          </table:table-cell>
          <table:table-cell table:style-name="ce16" table:formula="of:=[.H128]+[.I128]+[.J128]+[.M128]+[.P128]+[.S128]+[.V128]+[.Z128]" office:value-type="float" office:value="106.09" calcext:value-type="float">
            <text:p>106,0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14-0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6]" office:value-type="string" office:string-value="FERNANDA DARYELLA DA SILVA BORGES " calcext:value-type="string">
            <text:p>FERNANDA DARYELLA DA SILVA BORG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6]" office:value-type="string" office:string-value="2237-10" calcext:value-type="string">
            <text:p>2237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6]=&quot;&quot;;&quot;&quot;;['file:///C:/Users/User/Desktop/HOSPITAL%20DA%20MULHER/HPR%C2%B4s/Aurora-HCP/PRESTA%C3%87%C3%83O%20DE%20CONTAS%20-2020/CGM-RE/ANEXO/131%20PCF%20em%20Excel.xls'#$'TCE - ANEXO III - Preencher'.H13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6]" office:value-type="float" office:value="12.53" calcext:value-type="float">
            <text:p>12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6]" office:value-type="float" office:value="100.25" calcext:value-type="float">
            <text:p>100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6]" office:value-type="float" office:value="0" calcext:value-type="float">
            <text:p>0,00</text:p>
          </table:table-cell>
          <table:table-cell table:style-name="ce16" table:formula="of:=[.K129]-[.L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6]" office:value-type="float" office:value="0" calcext:value-type="float">
            <text:p>0,00</text:p>
          </table:table-cell>
          <table:table-cell table:style-name="ce16" table:formula="of:=[.N129]-[.O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6]" office:value-type="float" office:value="0" calcext:value-type="float">
            <text:p>0,00</text:p>
          </table:table-cell>
          <table:table-cell table:style-name="ce16" table:formula="of:=[.Q129]-[.R12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6]" office:value-type="float" office:value="0" calcext:value-type="float">
            <text:p>0,00</text:p>
          </table:table-cell>
          <table:table-cell table:style-name="ce16" table:formula="of:=[.T129]-[.U12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6]=&quot;&quot;;&quot;&quot;;['file:///C:/Users/User/Desktop/HOSPITAL%20DA%20MULHER/HPR%C2%B4s/Aurora-HCP/PRESTA%C3%87%C3%83O%20DE%20CONTAS%20-2020/CGM-RE/ANEXO/131%20PCF%20em%20Excel.xls'#$'TCE - ANEXO III - Preencher'.X13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6]" office:value-type="float" office:value="0" calcext:value-type="float">
            <text:p>0,00</text:p>
          </table:table-cell>
          <table:table-cell table:style-name="ce16" table:formula="of:=[.X129]-[.Y12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6]=&quot;&quot;;&quot;&quot;;['file:///C:/Users/User/Desktop/HOSPITAL%20DA%20MULHER/HPR%C2%B4s/Aurora-HCP/PRESTA%C3%87%C3%83O%20DE%20CONTAS%20-2020/CGM-RE/ANEXO/131%20PCF%20em%20Excel.xls'#$'TCE - ANEXO III - Preencher'.AB136])">
            <text:p/>
          </table:table-cell>
          <table:table-cell table:style-name="ce16" table:formula="of:=[.H129]+[.I129]+[.J129]+[.M129]+[.P129]+[.S129]+[.V129]+[.Z129]" office:value-type="float" office:value="112.78" calcext:value-type="float">
            <text:p>112,7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84-1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7]" office:value-type="string" office:string-value="LUANNE DOS SANTOS CARNEIRO REGO" calcext:value-type="string">
            <text:p>LUANNE DOS SANTOS CARNEIRO REG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7]" office:value-type="string" office:string-value="2237-10" calcext:value-type="string">
            <text:p>2237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7]=&quot;&quot;;&quot;&quot;;['file:///C:/Users/User/Desktop/HOSPITAL%20DA%20MULHER/HPR%C2%B4s/Aurora-HCP/PRESTA%C3%87%C3%83O%20DE%20CONTAS%20-2020/CGM-RE/ANEXO/131%20PCF%20em%20Excel.xls'#$'TCE - ANEXO III - Preencher'.H13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7]" office:value-type="float" office:value="9.35" calcext:value-type="float">
            <text:p>9,3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7]" office:value-type="float" office:value="74.77" calcext:value-type="float">
            <text:p>74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7]" office:value-type="float" office:value="0" calcext:value-type="float">
            <text:p>0,00</text:p>
          </table:table-cell>
          <table:table-cell table:style-name="ce16" table:formula="of:=[.K130]-[.L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7]" office:value-type="float" office:value="0" calcext:value-type="float">
            <text:p>0,00</text:p>
          </table:table-cell>
          <table:table-cell table:style-name="ce16" table:formula="of:=[.N130]-[.O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7]" office:value-type="float" office:value="0" calcext:value-type="float">
            <text:p>0,00</text:p>
          </table:table-cell>
          <table:table-cell table:style-name="ce16" table:formula="of:=[.Q130]-[.R13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7]" office:value-type="float" office:value="0" calcext:value-type="float">
            <text:p>0,00</text:p>
          </table:table-cell>
          <table:table-cell table:style-name="ce16" table:formula="of:=[.T130]-[.U13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7]=&quot;&quot;;&quot;&quot;;['file:///C:/Users/User/Desktop/HOSPITAL%20DA%20MULHER/HPR%C2%B4s/Aurora-HCP/PRESTA%C3%87%C3%83O%20DE%20CONTAS%20-2020/CGM-RE/ANEXO/131%20PCF%20em%20Excel.xls'#$'TCE - ANEXO III - Preencher'.X13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7]" office:value-type="float" office:value="0" calcext:value-type="float">
            <text:p>0,00</text:p>
          </table:table-cell>
          <table:table-cell table:style-name="ce16" table:formula="of:=[.X130]-[.Y13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7]=&quot;&quot;;&quot;&quot;;['file:///C:/Users/User/Desktop/HOSPITAL%20DA%20MULHER/HPR%C2%B4s/Aurora-HCP/PRESTA%C3%87%C3%83O%20DE%20CONTAS%20-2020/CGM-RE/ANEXO/131%20PCF%20em%20Excel.xls'#$'TCE - ANEXO III - Preencher'.AB137])">
            <text:p/>
          </table:table-cell>
          <table:table-cell table:style-name="ce16" table:formula="of:=[.H130]+[.I130]+[.J130]+[.M130]+[.P130]+[.S130]+[.V130]+[.Z130]" office:value-type="float" office:value="84.12" calcext:value-type="float">
            <text:p>84,1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14-0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8]" office:value-type="string" office:string-value="MARCELA DA SILVA CHAVES" calcext:value-type="string">
            <text:p>MARCELA DA SILVA CHAVE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8]" office:value-type="string" office:string-value="2237-10" calcext:value-type="string">
            <text:p>2237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8]=&quot;&quot;;&quot;&quot;;['file:///C:/Users/User/Desktop/HOSPITAL%20DA%20MULHER/HPR%C2%B4s/Aurora-HCP/PRESTA%C3%87%C3%83O%20DE%20CONTAS%20-2020/CGM-RE/ANEXO/131%20PCF%20em%20Excel.xls'#$'TCE - ANEXO III - Preencher'.H13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8]" office:value-type="float" office:value="10.9" calcext:value-type="float">
            <text:p>10,9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8]" office:value-type="float" office:value="87.22" calcext:value-type="float">
            <text:p>87,2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8]" office:value-type="float" office:value="0" calcext:value-type="float">
            <text:p>0,00</text:p>
          </table:table-cell>
          <table:table-cell table:style-name="ce16" table:formula="of:=[.K131]-[.L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8]" office:value-type="float" office:value="0" calcext:value-type="float">
            <text:p>0,00</text:p>
          </table:table-cell>
          <table:table-cell table:style-name="ce16" table:formula="of:=[.N131]-[.O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8]" office:value-type="float" office:value="0" calcext:value-type="float">
            <text:p>0,00</text:p>
          </table:table-cell>
          <table:table-cell table:style-name="ce16" table:formula="of:=[.Q131]-[.R13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8]" office:value-type="float" office:value="0" calcext:value-type="float">
            <text:p>0,00</text:p>
          </table:table-cell>
          <table:table-cell table:style-name="ce16" table:formula="of:=[.T131]-[.U13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8]=&quot;&quot;;&quot;&quot;;['file:///C:/Users/User/Desktop/HOSPITAL%20DA%20MULHER/HPR%C2%B4s/Aurora-HCP/PRESTA%C3%87%C3%83O%20DE%20CONTAS%20-2020/CGM-RE/ANEXO/131%20PCF%20em%20Excel.xls'#$'TCE - ANEXO III - Preencher'.X13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8]" office:value-type="float" office:value="0" calcext:value-type="float">
            <text:p>0,00</text:p>
          </table:table-cell>
          <table:table-cell table:style-name="ce16" table:formula="of:=[.X131]-[.Y13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8]=&quot;&quot;;&quot;&quot;;['file:///C:/Users/User/Desktop/HOSPITAL%20DA%20MULHER/HPR%C2%B4s/Aurora-HCP/PRESTA%C3%87%C3%83O%20DE%20CONTAS%20-2020/CGM-RE/ANEXO/131%20PCF%20em%20Excel.xls'#$'TCE - ANEXO III - Preencher'.AB138])">
            <text:p/>
          </table:table-cell>
          <table:table-cell table:style-name="ce16" table:formula="of:=[.H131]+[.I131]+[.J131]+[.M131]+[.P131]+[.S131]+[.V131]+[.Z131]" office:value-type="float" office:value="98.12" calcext:value-type="float">
            <text:p>98,1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3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3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24-8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39]" office:value-type="string" office:string-value="NATHALIA KAROLYNE DE ANDRADE SILVA" calcext:value-type="string">
            <text:p>NATHALIA KAROLYNE DE ANDRADE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3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39]" office:value-type="string" office:string-value="2237-10" calcext:value-type="string">
            <text:p>2237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39]=&quot;&quot;;&quot;&quot;;['file:///C:/Users/User/Desktop/HOSPITAL%20DA%20MULHER/HPR%C2%B4s/Aurora-HCP/PRESTA%C3%87%C3%83O%20DE%20CONTAS%20-2020/CGM-RE/ANEXO/131%20PCF%20em%20Excel.xls'#$'TCE - ANEXO III - Preencher'.H13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39]" office:value-type="float" office:value="10.13" calcext:value-type="float">
            <text:p>10,1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39]" office:value-type="float" office:value="81" calcext:value-type="float">
            <text:p>81,0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39]" office:value-type="float" office:value="0" calcext:value-type="float">
            <text:p>0,00</text:p>
          </table:table-cell>
          <table:table-cell table:style-name="ce16" table:formula="of:=[.K132]-[.L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39]" office:value-type="float" office:value="0" calcext:value-type="float">
            <text:p>0,00</text:p>
          </table:table-cell>
          <table:table-cell table:style-name="ce16" table:formula="of:=[.N132]-[.O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39]" office:value-type="float" office:value="0" calcext:value-type="float">
            <text:p>0,00</text:p>
          </table:table-cell>
          <table:table-cell table:style-name="ce16" table:formula="of:=[.Q132]-[.R13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39]" office:value-type="float" office:value="0" calcext:value-type="float">
            <text:p>0,00</text:p>
          </table:table-cell>
          <table:table-cell table:style-name="ce16" table:formula="of:=[.T132]-[.U13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39]=&quot;&quot;;&quot;&quot;;['file:///C:/Users/User/Desktop/HOSPITAL%20DA%20MULHER/HPR%C2%B4s/Aurora-HCP/PRESTA%C3%87%C3%83O%20DE%20CONTAS%20-2020/CGM-RE/ANEXO/131%20PCF%20em%20Excel.xls'#$'TCE - ANEXO III - Preencher'.X13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39]" office:value-type="float" office:value="0" calcext:value-type="float">
            <text:p>0,00</text:p>
          </table:table-cell>
          <table:table-cell table:style-name="ce16" table:formula="of:=[.X132]-[.Y13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39]=&quot;&quot;;&quot;&quot;;['file:///C:/Users/User/Desktop/HOSPITAL%20DA%20MULHER/HPR%C2%B4s/Aurora-HCP/PRESTA%C3%87%C3%83O%20DE%20CONTAS%20-2020/CGM-RE/ANEXO/131%20PCF%20em%20Excel.xls'#$'TCE - ANEXO III - Preencher'.AB139])">
            <text:p/>
          </table:table-cell>
          <table:table-cell table:style-name="ce16" table:formula="of:=[.H132]+[.I132]+[.J132]+[.M132]+[.P132]+[.S132]+[.V132]+[.Z132]" office:value-type="float" office:value="91.13" calcext:value-type="float">
            <text:p>91,1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34-2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0]" office:value-type="string" office:string-value="PAULO ROBERTO RODRIGUES DO CARMO " calcext:value-type="string">
            <text:p>PAULO ROBERTO RODRIGUES DO CARMO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0]" office:value-type="string" office:string-value="2237-10" calcext:value-type="string">
            <text:p>2237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0]=&quot;&quot;;&quot;&quot;;['file:///C:/Users/User/Desktop/HOSPITAL%20DA%20MULHER/HPR%C2%B4s/Aurora-HCP/PRESTA%C3%87%C3%83O%20DE%20CONTAS%20-2020/CGM-RE/ANEXO/131%20PCF%20em%20Excel.xls'#$'TCE - ANEXO III - Preencher'.H14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0]" office:value-type="float" office:value="11.09" calcext:value-type="float">
            <text:p>11,0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0]" office:value-type="float" office:value="88.79" calcext:value-type="float">
            <text:p>88,7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0]" office:value-type="float" office:value="0" calcext:value-type="float">
            <text:p>0,00</text:p>
          </table:table-cell>
          <table:table-cell table:style-name="ce16" table:formula="of:=[.K133]-[.L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0]" office:value-type="float" office:value="0" calcext:value-type="float">
            <text:p>0,00</text:p>
          </table:table-cell>
          <table:table-cell table:style-name="ce16" table:formula="of:=[.N133]-[.O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0]" office:value-type="float" office:value="0" calcext:value-type="float">
            <text:p>0,00</text:p>
          </table:table-cell>
          <table:table-cell table:style-name="ce16" table:formula="of:=[.Q133]-[.R13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0]" office:value-type="float" office:value="0" calcext:value-type="float">
            <text:p>0,00</text:p>
          </table:table-cell>
          <table:table-cell table:style-name="ce16" table:formula="of:=[.T133]-[.U13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0]=&quot;&quot;;&quot;&quot;;['file:///C:/Users/User/Desktop/HOSPITAL%20DA%20MULHER/HPR%C2%B4s/Aurora-HCP/PRESTA%C3%87%C3%83O%20DE%20CONTAS%20-2020/CGM-RE/ANEXO/131%20PCF%20em%20Excel.xls'#$'TCE - ANEXO III - Preencher'.X14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0]" office:value-type="float" office:value="0" calcext:value-type="float">
            <text:p>0,00</text:p>
          </table:table-cell>
          <table:table-cell table:style-name="ce16" table:formula="of:=[.X133]-[.Y13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0]=&quot;&quot;;&quot;&quot;;['file:///C:/Users/User/Desktop/HOSPITAL%20DA%20MULHER/HPR%C2%B4s/Aurora-HCP/PRESTA%C3%87%C3%83O%20DE%20CONTAS%20-2020/CGM-RE/ANEXO/131%20PCF%20em%20Excel.xls'#$'TCE - ANEXO III - Preencher'.AB140])">
            <text:p/>
          </table:table-cell>
          <table:table-cell table:style-name="ce16" table:formula="of:=[.H133]+[.I133]+[.J133]+[.M133]+[.P133]+[.S133]+[.V133]+[.Z133]" office:value-type="float" office:value="99.88" calcext:value-type="float">
            <text:p>99,8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14-7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1]" office:value-type="string" office:string-value="RAFAELLA RODRIGUES DA SILVA" calcext:value-type="string">
            <text:p>RAFAELLA RODRIGUE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1]" office:value-type="string" office:string-value="2237-10" calcext:value-type="string">
            <text:p>2237-10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1]=&quot;&quot;;&quot;&quot;;['file:///C:/Users/User/Desktop/HOSPITAL%20DA%20MULHER/HPR%C2%B4s/Aurora-HCP/PRESTA%C3%87%C3%83O%20DE%20CONTAS%20-2020/CGM-RE/ANEXO/131%20PCF%20em%20Excel.xls'#$'TCE - ANEXO III - Preencher'.H14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1]" office:value-type="float" office:value="7" calcext:value-type="float">
            <text:p>7,0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1]" office:value-type="float" office:value="56.07" calcext:value-type="float">
            <text:p>56,0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1]" office:value-type="float" office:value="0" calcext:value-type="float">
            <text:p>0,00</text:p>
          </table:table-cell>
          <table:table-cell table:style-name="ce16" table:formula="of:=[.K134]-[.L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1]" office:value-type="float" office:value="0" calcext:value-type="float">
            <text:p>0,00</text:p>
          </table:table-cell>
          <table:table-cell table:style-name="ce16" table:formula="of:=[.N134]-[.O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1]" office:value-type="float" office:value="0" calcext:value-type="float">
            <text:p>0,00</text:p>
          </table:table-cell>
          <table:table-cell table:style-name="ce16" table:formula="of:=[.Q134]-[.R13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1]" office:value-type="float" office:value="0" calcext:value-type="float">
            <text:p>0,00</text:p>
          </table:table-cell>
          <table:table-cell table:style-name="ce16" table:formula="of:=[.T134]-[.U13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1]=&quot;&quot;;&quot;&quot;;['file:///C:/Users/User/Desktop/HOSPITAL%20DA%20MULHER/HPR%C2%B4s/Aurora-HCP/PRESTA%C3%87%C3%83O%20DE%20CONTAS%20-2020/CGM-RE/ANEXO/131%20PCF%20em%20Excel.xls'#$'TCE - ANEXO III - Preencher'.X14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1]" office:value-type="float" office:value="0" calcext:value-type="float">
            <text:p>0,00</text:p>
          </table:table-cell>
          <table:table-cell table:style-name="ce16" table:formula="of:=[.X134]-[.Y13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1]=&quot;&quot;;&quot;&quot;;['file:///C:/Users/User/Desktop/HOSPITAL%20DA%20MULHER/HPR%C2%B4s/Aurora-HCP/PRESTA%C3%87%C3%83O%20DE%20CONTAS%20-2020/CGM-RE/ANEXO/131%20PCF%20em%20Excel.xls'#$'TCE - ANEXO III - Preencher'.AB141])">
            <text:p/>
          </table:table-cell>
          <table:table-cell table:style-name="ce16" table:formula="of:=[.H134]+[.I134]+[.J134]+[.M134]+[.P134]+[.S134]+[.V134]+[.Z134]" office:value-type="float" office:value="63.07" calcext:value-type="float">
            <text:p>63,0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84-5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2]" office:value-type="string" office:string-value="ADRIELLY BORGES DE LUNA SILVA " calcext:value-type="string">
            <text:p>ADRIELLY BORGES DE LUN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2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2]=&quot;&quot;;&quot;&quot;;['file:///C:/Users/User/Desktop/HOSPITAL%20DA%20MULHER/HPR%C2%B4s/Aurora-HCP/PRESTA%C3%87%C3%83O%20DE%20CONTAS%20-2020/CGM-RE/ANEXO/131%20PCF%20em%20Excel.xls'#$'TCE - ANEXO III - Preencher'.H14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2]" office:value-type="float" office:value="6.44" calcext:value-type="float">
            <text:p>6,4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2]" office:value-type="float" office:value="51.5" calcext:value-type="float">
            <text:p>51,5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2]" office:value-type="float" office:value="0" calcext:value-type="float">
            <text:p>0,00</text:p>
          </table:table-cell>
          <table:table-cell table:style-name="ce16" table:formula="of:=[.K135]-[.L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2]" office:value-type="float" office:value="0" calcext:value-type="float">
            <text:p>0,00</text:p>
          </table:table-cell>
          <table:table-cell table:style-name="ce16" table:formula="of:=[.N135]-[.O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2]" office:value-type="float" office:value="0" calcext:value-type="float">
            <text:p>0,00</text:p>
          </table:table-cell>
          <table:table-cell table:style-name="ce16" table:formula="of:=[.Q135]-[.R13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2]" office:value-type="float" office:value="0" calcext:value-type="float">
            <text:p>0,00</text:p>
          </table:table-cell>
          <table:table-cell table:style-name="ce16" table:formula="of:=[.T135]-[.U13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2]=&quot;&quot;;&quot;&quot;;['file:///C:/Users/User/Desktop/HOSPITAL%20DA%20MULHER/HPR%C2%B4s/Aurora-HCP/PRESTA%C3%87%C3%83O%20DE%20CONTAS%20-2020/CGM-RE/ANEXO/131%20PCF%20em%20Excel.xls'#$'TCE - ANEXO III - Preencher'.X14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2]" office:value-type="float" office:value="0" calcext:value-type="float">
            <text:p>0,00</text:p>
          </table:table-cell>
          <table:table-cell table:style-name="ce16" table:formula="of:=[.X135]-[.Y13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2]=&quot;&quot;;&quot;&quot;;['file:///C:/Users/User/Desktop/HOSPITAL%20DA%20MULHER/HPR%C2%B4s/Aurora-HCP/PRESTA%C3%87%C3%83O%20DE%20CONTAS%20-2020/CGM-RE/ANEXO/131%20PCF%20em%20Excel.xls'#$'TCE - ANEXO III - Preencher'.AB142])">
            <text:p/>
          </table:table-cell>
          <table:table-cell table:style-name="ce16" table:formula="of:=[.H135]+[.I135]+[.J135]+[.M135]+[.P135]+[.S135]+[.V135]+[.Z135]" office:value-type="float" office:value="57.94" calcext:value-type="float">
            <text:p>57,9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54-1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3]" office:value-type="string" office:string-value="BIANCA PEREIRA BARBOSA" calcext:value-type="string">
            <text:p>BIANCA PEREIRA BARBOS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3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3]=&quot;&quot;;&quot;&quot;;['file:///C:/Users/User/Desktop/HOSPITAL%20DA%20MULHER/HPR%C2%B4s/Aurora-HCP/PRESTA%C3%87%C3%83O%20DE%20CONTAS%20-2020/CGM-RE/ANEXO/131%20PCF%20em%20Excel.xls'#$'TCE - ANEXO III - Preencher'.H14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3]" office:value-type="float" office:value="8.53" calcext:value-type="float">
            <text:p>8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3]" office:value-type="float" office:value="68.21" calcext:value-type="float">
            <text:p>68,2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3]" office:value-type="float" office:value="0" calcext:value-type="float">
            <text:p>0,00</text:p>
          </table:table-cell>
          <table:table-cell table:style-name="ce16" table:formula="of:=[.K136]-[.L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3]" office:value-type="float" office:value="0" calcext:value-type="float">
            <text:p>0,00</text:p>
          </table:table-cell>
          <table:table-cell table:style-name="ce16" table:formula="of:=[.N136]-[.O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3]" office:value-type="float" office:value="0" calcext:value-type="float">
            <text:p>0,00</text:p>
          </table:table-cell>
          <table:table-cell table:style-name="ce16" table:formula="of:=[.Q136]-[.R13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3]" office:value-type="float" office:value="0" calcext:value-type="float">
            <text:p>0,00</text:p>
          </table:table-cell>
          <table:table-cell table:style-name="ce16" table:formula="of:=[.T136]-[.U13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3]=&quot;&quot;;&quot;&quot;;['file:///C:/Users/User/Desktop/HOSPITAL%20DA%20MULHER/HPR%C2%B4s/Aurora-HCP/PRESTA%C3%87%C3%83O%20DE%20CONTAS%20-2020/CGM-RE/ANEXO/131%20PCF%20em%20Excel.xls'#$'TCE - ANEXO III - Preencher'.X14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3]" office:value-type="float" office:value="0" calcext:value-type="float">
            <text:p>0,00</text:p>
          </table:table-cell>
          <table:table-cell table:style-name="ce16" table:formula="of:=[.X136]-[.Y13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3]=&quot;&quot;;&quot;&quot;;['file:///C:/Users/User/Desktop/HOSPITAL%20DA%20MULHER/HPR%C2%B4s/Aurora-HCP/PRESTA%C3%87%C3%83O%20DE%20CONTAS%20-2020/CGM-RE/ANEXO/131%20PCF%20em%20Excel.xls'#$'TCE - ANEXO III - Preencher'.AB143])">
            <text:p/>
          </table:table-cell>
          <table:table-cell table:style-name="ce16" table:formula="of:=[.H136]+[.I136]+[.J136]+[.M136]+[.P136]+[.S136]+[.V136]+[.Z136]" office:value-type="float" office:value="76.74" calcext:value-type="float">
            <text:p>76,7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74-8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4]" office:value-type="string" office:string-value="CLAUDIA CICERA MONTEIRO DE MORAIS " calcext:value-type="string">
            <text:p>CLAUDIA CICERA MONTEIRO DE MORAI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4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4]=&quot;&quot;;&quot;&quot;;['file:///C:/Users/User/Desktop/HOSPITAL%20DA%20MULHER/HPR%C2%B4s/Aurora-HCP/PRESTA%C3%87%C3%83O%20DE%20CONTAS%20-2020/CGM-RE/ANEXO/131%20PCF%20em%20Excel.xls'#$'TCE - ANEXO III - Preencher'.H14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4]" office:value-type="float" office:value="3.01" calcext:value-type="float">
            <text:p>3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4]" office:value-type="float" office:value="24.04" calcext:value-type="float">
            <text:p>24,0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4]" office:value-type="float" office:value="0" calcext:value-type="float">
            <text:p>0,00</text:p>
          </table:table-cell>
          <table:table-cell table:style-name="ce16" table:formula="of:=[.K137]-[.L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4]" office:value-type="float" office:value="0" calcext:value-type="float">
            <text:p>0,00</text:p>
          </table:table-cell>
          <table:table-cell table:style-name="ce16" table:formula="of:=[.N137]-[.O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4]" office:value-type="float" office:value="0" calcext:value-type="float">
            <text:p>0,00</text:p>
          </table:table-cell>
          <table:table-cell table:style-name="ce16" table:formula="of:=[.Q137]-[.R13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4]" office:value-type="float" office:value="0" calcext:value-type="float">
            <text:p>0,00</text:p>
          </table:table-cell>
          <table:table-cell table:style-name="ce16" table:formula="of:=[.T137]-[.U13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4]=&quot;&quot;;&quot;&quot;;['file:///C:/Users/User/Desktop/HOSPITAL%20DA%20MULHER/HPR%C2%B4s/Aurora-HCP/PRESTA%C3%87%C3%83O%20DE%20CONTAS%20-2020/CGM-RE/ANEXO/131%20PCF%20em%20Excel.xls'#$'TCE - ANEXO III - Preencher'.X14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4]" office:value-type="float" office:value="0" calcext:value-type="float">
            <text:p>0,00</text:p>
          </table:table-cell>
          <table:table-cell table:style-name="ce16" table:formula="of:=[.X137]-[.Y13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4]=&quot;&quot;;&quot;&quot;;['file:///C:/Users/User/Desktop/HOSPITAL%20DA%20MULHER/HPR%C2%B4s/Aurora-HCP/PRESTA%C3%87%C3%83O%20DE%20CONTAS%20-2020/CGM-RE/ANEXO/131%20PCF%20em%20Excel.xls'#$'TCE - ANEXO III - Preencher'.AB144])">
            <text:p/>
          </table:table-cell>
          <table:table-cell table:style-name="ce16" table:formula="of:=[.H137]+[.I137]+[.J137]+[.M137]+[.P137]+[.S137]+[.V137]+[.Z137]" office:value-type="float" office:value="27.05" calcext:value-type="float">
            <text:p>27,0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34-9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5]" office:value-type="string" office:string-value="KELLY DE ARAUJO SOARES " calcext:value-type="string">
            <text:p>KELLY DE ARAUJO SOARE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5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5]=&quot;&quot;;&quot;&quot;;['file:///C:/Users/User/Desktop/HOSPITAL%20DA%20MULHER/HPR%C2%B4s/Aurora-HCP/PRESTA%C3%87%C3%83O%20DE%20CONTAS%20-2020/CGM-RE/ANEXO/131%20PCF%20em%20Excel.xls'#$'TCE - ANEXO III - Preencher'.H14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5]" office:value-type="float" office:value="3" calcext:value-type="float">
            <text:p>3,0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5]" office:value-type="float" office:value="24.03" calcext:value-type="float">
            <text:p>24,0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5]" office:value-type="float" office:value="0" calcext:value-type="float">
            <text:p>0,00</text:p>
          </table:table-cell>
          <table:table-cell table:style-name="ce16" table:formula="of:=[.K138]-[.L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5]" office:value-type="float" office:value="0" calcext:value-type="float">
            <text:p>0,00</text:p>
          </table:table-cell>
          <table:table-cell table:style-name="ce16" table:formula="of:=[.N138]-[.O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5]" office:value-type="float" office:value="0" calcext:value-type="float">
            <text:p>0,00</text:p>
          </table:table-cell>
          <table:table-cell table:style-name="ce16" table:formula="of:=[.Q138]-[.R13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5]" office:value-type="float" office:value="0" calcext:value-type="float">
            <text:p>0,00</text:p>
          </table:table-cell>
          <table:table-cell table:style-name="ce16" table:formula="of:=[.T138]-[.U13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5]=&quot;&quot;;&quot;&quot;;['file:///C:/Users/User/Desktop/HOSPITAL%20DA%20MULHER/HPR%C2%B4s/Aurora-HCP/PRESTA%C3%87%C3%83O%20DE%20CONTAS%20-2020/CGM-RE/ANEXO/131%20PCF%20em%20Excel.xls'#$'TCE - ANEXO III - Preencher'.X14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5]" office:value-type="float" office:value="0" calcext:value-type="float">
            <text:p>0,00</text:p>
          </table:table-cell>
          <table:table-cell table:style-name="ce16" table:formula="of:=[.X138]-[.Y13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5]=&quot;&quot;;&quot;&quot;;['file:///C:/Users/User/Desktop/HOSPITAL%20DA%20MULHER/HPR%C2%B4s/Aurora-HCP/PRESTA%C3%87%C3%83O%20DE%20CONTAS%20-2020/CGM-RE/ANEXO/131%20PCF%20em%20Excel.xls'#$'TCE - ANEXO III - Preencher'.AB145])">
            <text:p/>
          </table:table-cell>
          <table:table-cell table:style-name="ce16" table:formula="of:=[.H138]+[.I138]+[.J138]+[.M138]+[.P138]+[.S138]+[.V138]+[.Z138]" office:value-type="float" office:value="27.03" calcext:value-type="float">
            <text:p>27,0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34-0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6]" office:value-type="string" office:string-value="MARIA CAROLINA COSTA" calcext:value-type="string">
            <text:p>MARIA CAROLINA COST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6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6]=&quot;&quot;;&quot;&quot;;['file:///C:/Users/User/Desktop/HOSPITAL%20DA%20MULHER/HPR%C2%B4s/Aurora-HCP/PRESTA%C3%87%C3%83O%20DE%20CONTAS%20-2020/CGM-RE/ANEXO/131%20PCF%20em%20Excel.xls'#$'TCE - ANEXO III - Preencher'.H14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6]" office:value-type="float" office:value="8.52" calcext:value-type="float">
            <text:p>8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6]" office:value-type="float" office:value="68.2" calcext:value-type="float">
            <text:p>68,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6]" office:value-type="float" office:value="0" calcext:value-type="float">
            <text:p>0,00</text:p>
          </table:table-cell>
          <table:table-cell table:style-name="ce16" table:formula="of:=[.K139]-[.L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6]" office:value-type="float" office:value="0" calcext:value-type="float">
            <text:p>0,00</text:p>
          </table:table-cell>
          <table:table-cell table:style-name="ce16" table:formula="of:=[.N139]-[.O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6]" office:value-type="float" office:value="0" calcext:value-type="float">
            <text:p>0,00</text:p>
          </table:table-cell>
          <table:table-cell table:style-name="ce16" table:formula="of:=[.Q139]-[.R13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6]" office:value-type="float" office:value="0" calcext:value-type="float">
            <text:p>0,00</text:p>
          </table:table-cell>
          <table:table-cell table:style-name="ce16" table:formula="of:=[.T139]-[.U13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6]=&quot;&quot;;&quot;&quot;;['file:///C:/Users/User/Desktop/HOSPITAL%20DA%20MULHER/HPR%C2%B4s/Aurora-HCP/PRESTA%C3%87%C3%83O%20DE%20CONTAS%20-2020/CGM-RE/ANEXO/131%20PCF%20em%20Excel.xls'#$'TCE - ANEXO III - Preencher'.X14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6]" office:value-type="float" office:value="0" calcext:value-type="float">
            <text:p>0,00</text:p>
          </table:table-cell>
          <table:table-cell table:style-name="ce16" table:formula="of:=[.X139]-[.Y13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6]=&quot;&quot;;&quot;&quot;;['file:///C:/Users/User/Desktop/HOSPITAL%20DA%20MULHER/HPR%C2%B4s/Aurora-HCP/PRESTA%C3%87%C3%83O%20DE%20CONTAS%20-2020/CGM-RE/ANEXO/131%20PCF%20em%20Excel.xls'#$'TCE - ANEXO III - Preencher'.AB146])">
            <text:p/>
          </table:table-cell>
          <table:table-cell table:style-name="ce16" table:formula="of:=[.H139]+[.I139]+[.J139]+[.M139]+[.P139]+[.S139]+[.V139]+[.Z139]" office:value-type="float" office:value="76.72" calcext:value-type="float">
            <text:p>76,7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94-6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7]" office:value-type="string" office:string-value="MARIA CRISTINA AIRES DA SILVA" calcext:value-type="string">
            <text:p>MARIA CRISTINA AIRE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7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7]=&quot;&quot;;&quot;&quot;;['file:///C:/Users/User/Desktop/HOSPITAL%20DA%20MULHER/HPR%C2%B4s/Aurora-HCP/PRESTA%C3%87%C3%83O%20DE%20CONTAS%20-2020/CGM-RE/ANEXO/131%20PCF%20em%20Excel.xls'#$'TCE - ANEXO III - Preencher'.H14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7]" office:value-type="float" office:value="8.53" calcext:value-type="float">
            <text:p>8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7]" office:value-type="float" office:value="68.21" calcext:value-type="float">
            <text:p>68,2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7]" office:value-type="float" office:value="0" calcext:value-type="float">
            <text:p>0,00</text:p>
          </table:table-cell>
          <table:table-cell table:style-name="ce16" table:formula="of:=[.K140]-[.L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7]" office:value-type="float" office:value="0" calcext:value-type="float">
            <text:p>0,00</text:p>
          </table:table-cell>
          <table:table-cell table:style-name="ce16" table:formula="of:=[.N140]-[.O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7]" office:value-type="float" office:value="0" calcext:value-type="float">
            <text:p>0,00</text:p>
          </table:table-cell>
          <table:table-cell table:style-name="ce16" table:formula="of:=[.Q140]-[.R14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7]" office:value-type="float" office:value="0" calcext:value-type="float">
            <text:p>0,00</text:p>
          </table:table-cell>
          <table:table-cell table:style-name="ce16" table:formula="of:=[.T140]-[.U14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7]=&quot;&quot;;&quot;&quot;;['file:///C:/Users/User/Desktop/HOSPITAL%20DA%20MULHER/HPR%C2%B4s/Aurora-HCP/PRESTA%C3%87%C3%83O%20DE%20CONTAS%20-2020/CGM-RE/ANEXO/131%20PCF%20em%20Excel.xls'#$'TCE - ANEXO III - Preencher'.X14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7]" office:value-type="float" office:value="0" calcext:value-type="float">
            <text:p>0,00</text:p>
          </table:table-cell>
          <table:table-cell table:style-name="ce16" table:formula="of:=[.X140]-[.Y14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7]=&quot;&quot;;&quot;&quot;;['file:///C:/Users/User/Desktop/HOSPITAL%20DA%20MULHER/HPR%C2%B4s/Aurora-HCP/PRESTA%C3%87%C3%83O%20DE%20CONTAS%20-2020/CGM-RE/ANEXO/131%20PCF%20em%20Excel.xls'#$'TCE - ANEXO III - Preencher'.AB147])">
            <text:p/>
          </table:table-cell>
          <table:table-cell table:style-name="ce16" table:formula="of:=[.H140]+[.I140]+[.J140]+[.M140]+[.P140]+[.S140]+[.V140]+[.Z140]" office:value-type="float" office:value="76.74" calcext:value-type="float">
            <text:p>76,7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94-9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8]" office:value-type="string" office:string-value="MARIA DE FATIMA ROCHA DA COSTA " calcext:value-type="string">
            <text:p>MARIA DE FATIMA ROCHA DA COST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8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8]=&quot;&quot;;&quot;&quot;;['file:///C:/Users/User/Desktop/HOSPITAL%20DA%20MULHER/HPR%C2%B4s/Aurora-HCP/PRESTA%C3%87%C3%83O%20DE%20CONTAS%20-2020/CGM-RE/ANEXO/131%20PCF%20em%20Excel.xls'#$'TCE - ANEXO III - Preencher'.H14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8]" office:value-type="float" office:value="8.53" calcext:value-type="float">
            <text:p>8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8]" office:value-type="float" office:value="68.21" calcext:value-type="float">
            <text:p>68,2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8]" office:value-type="float" office:value="0" calcext:value-type="float">
            <text:p>0,00</text:p>
          </table:table-cell>
          <table:table-cell table:style-name="ce16" table:formula="of:=[.K141]-[.L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8]" office:value-type="float" office:value="0" calcext:value-type="float">
            <text:p>0,00</text:p>
          </table:table-cell>
          <table:table-cell table:style-name="ce16" table:formula="of:=[.N141]-[.O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8]" office:value-type="float" office:value="0" calcext:value-type="float">
            <text:p>0,00</text:p>
          </table:table-cell>
          <table:table-cell table:style-name="ce16" table:formula="of:=[.Q141]-[.R14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8]" office:value-type="float" office:value="0" calcext:value-type="float">
            <text:p>0,00</text:p>
          </table:table-cell>
          <table:table-cell table:style-name="ce16" table:formula="of:=[.T141]-[.U14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8]=&quot;&quot;;&quot;&quot;;['file:///C:/Users/User/Desktop/HOSPITAL%20DA%20MULHER/HPR%C2%B4s/Aurora-HCP/PRESTA%C3%87%C3%83O%20DE%20CONTAS%20-2020/CGM-RE/ANEXO/131%20PCF%20em%20Excel.xls'#$'TCE - ANEXO III - Preencher'.X14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8]" office:value-type="float" office:value="0" calcext:value-type="float">
            <text:p>0,00</text:p>
          </table:table-cell>
          <table:table-cell table:style-name="ce16" table:formula="of:=[.X141]-[.Y14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8]=&quot;&quot;;&quot;&quot;;['file:///C:/Users/User/Desktop/HOSPITAL%20DA%20MULHER/HPR%C2%B4s/Aurora-HCP/PRESTA%C3%87%C3%83O%20DE%20CONTAS%20-2020/CGM-RE/ANEXO/131%20PCF%20em%20Excel.xls'#$'TCE - ANEXO III - Preencher'.AB148])">
            <text:p/>
          </table:table-cell>
          <table:table-cell table:style-name="ce16" table:formula="of:=[.H141]+[.I141]+[.J141]+[.M141]+[.P141]+[.S141]+[.V141]+[.Z141]" office:value-type="float" office:value="76.74" calcext:value-type="float">
            <text:p>76,7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4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4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64-5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49]" office:value-type="string" office:string-value="MARIANY PEREIRA DO NASCIMENTO" calcext:value-type="string">
            <text:p>MARIANY PEREIRA DO NASCIMEN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4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49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49]=&quot;&quot;;&quot;&quot;;['file:///C:/Users/User/Desktop/HOSPITAL%20DA%20MULHER/HPR%C2%B4s/Aurora-HCP/PRESTA%C3%87%C3%83O%20DE%20CONTAS%20-2020/CGM-RE/ANEXO/131%20PCF%20em%20Excel.xls'#$'TCE - ANEXO III - Preencher'.H14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49]" office:value-type="float" office:value="8.52" calcext:value-type="float">
            <text:p>8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49]" office:value-type="float" office:value="68.2" calcext:value-type="float">
            <text:p>68,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49]" office:value-type="float" office:value="0" calcext:value-type="float">
            <text:p>0,00</text:p>
          </table:table-cell>
          <table:table-cell table:style-name="ce16" table:formula="of:=[.K142]-[.L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49]" office:value-type="float" office:value="0" calcext:value-type="float">
            <text:p>0,00</text:p>
          </table:table-cell>
          <table:table-cell table:style-name="ce16" table:formula="of:=[.N142]-[.O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49]" office:value-type="float" office:value="0" calcext:value-type="float">
            <text:p>0,00</text:p>
          </table:table-cell>
          <table:table-cell table:style-name="ce16" table:formula="of:=[.Q142]-[.R14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49]" office:value-type="float" office:value="0" calcext:value-type="float">
            <text:p>0,00</text:p>
          </table:table-cell>
          <table:table-cell table:style-name="ce16" table:formula="of:=[.T142]-[.U14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49]=&quot;&quot;;&quot;&quot;;['file:///C:/Users/User/Desktop/HOSPITAL%20DA%20MULHER/HPR%C2%B4s/Aurora-HCP/PRESTA%C3%87%C3%83O%20DE%20CONTAS%20-2020/CGM-RE/ANEXO/131%20PCF%20em%20Excel.xls'#$'TCE - ANEXO III - Preencher'.X14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49]" office:value-type="float" office:value="0" calcext:value-type="float">
            <text:p>0,00</text:p>
          </table:table-cell>
          <table:table-cell table:style-name="ce16" table:formula="of:=[.X142]-[.Y14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49]=&quot;&quot;;&quot;&quot;;['file:///C:/Users/User/Desktop/HOSPITAL%20DA%20MULHER/HPR%C2%B4s/Aurora-HCP/PRESTA%C3%87%C3%83O%20DE%20CONTAS%20-2020/CGM-RE/ANEXO/131%20PCF%20em%20Excel.xls'#$'TCE - ANEXO III - Preencher'.AB149])">
            <text:p/>
          </table:table-cell>
          <table:table-cell table:style-name="ce16" table:formula="of:=[.H142]+[.I142]+[.J142]+[.M142]+[.P142]+[.S142]+[.V142]+[.Z142]" office:value-type="float" office:value="76.72" calcext:value-type="float">
            <text:p>76,7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84-4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0]" office:value-type="string" office:string-value="RAQUEL CESAR DE MELO" calcext:value-type="string">
            <text:p>RAQUEL CESAR DE MEL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0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0]=&quot;&quot;;&quot;&quot;;['file:///C:/Users/User/Desktop/HOSPITAL%20DA%20MULHER/HPR%C2%B4s/Aurora-HCP/PRESTA%C3%87%C3%83O%20DE%20CONTAS%20-2020/CGM-RE/ANEXO/131%20PCF%20em%20Excel.xls'#$'TCE - ANEXO III - Preencher'.H15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0]" office:value-type="float" office:value="8.52" calcext:value-type="float">
            <text:p>8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0]" office:value-type="float" office:value="68.2" calcext:value-type="float">
            <text:p>68,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0]" office:value-type="float" office:value="0" calcext:value-type="float">
            <text:p>0,00</text:p>
          </table:table-cell>
          <table:table-cell table:style-name="ce16" table:formula="of:=[.K143]-[.L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0]" office:value-type="float" office:value="0" calcext:value-type="float">
            <text:p>0,00</text:p>
          </table:table-cell>
          <table:table-cell table:style-name="ce16" table:formula="of:=[.N143]-[.O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0]" office:value-type="float" office:value="0" calcext:value-type="float">
            <text:p>0,00</text:p>
          </table:table-cell>
          <table:table-cell table:style-name="ce16" table:formula="of:=[.Q143]-[.R14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0]" office:value-type="float" office:value="0" calcext:value-type="float">
            <text:p>0,00</text:p>
          </table:table-cell>
          <table:table-cell table:style-name="ce16" table:formula="of:=[.T143]-[.U14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0]=&quot;&quot;;&quot;&quot;;['file:///C:/Users/User/Desktop/HOSPITAL%20DA%20MULHER/HPR%C2%B4s/Aurora-HCP/PRESTA%C3%87%C3%83O%20DE%20CONTAS%20-2020/CGM-RE/ANEXO/131%20PCF%20em%20Excel.xls'#$'TCE - ANEXO III - Preencher'.X15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0]" office:value-type="float" office:value="0" calcext:value-type="float">
            <text:p>0,00</text:p>
          </table:table-cell>
          <table:table-cell table:style-name="ce16" table:formula="of:=[.X143]-[.Y14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0]=&quot;&quot;;&quot;&quot;;['file:///C:/Users/User/Desktop/HOSPITAL%20DA%20MULHER/HPR%C2%B4s/Aurora-HCP/PRESTA%C3%87%C3%83O%20DE%20CONTAS%20-2020/CGM-RE/ANEXO/131%20PCF%20em%20Excel.xls'#$'TCE - ANEXO III - Preencher'.AB150])">
            <text:p/>
          </table:table-cell>
          <table:table-cell table:style-name="ce16" table:formula="of:=[.H143]+[.I143]+[.J143]+[.M143]+[.P143]+[.S143]+[.V143]+[.Z143]" office:value-type="float" office:value="76.72" calcext:value-type="float">
            <text:p>76,7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04-1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1]" office:value-type="string" office:string-value="SILVANA MARIANO DA SILVA" calcext:value-type="string">
            <text:p>SILVANA MARIANO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1]" office:value-type="string" office:string-value="2516-05" calcext:value-type="string">
            <text:p>2516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1]=&quot;&quot;;&quot;&quot;;['file:///C:/Users/User/Desktop/HOSPITAL%20DA%20MULHER/HPR%C2%B4s/Aurora-HCP/PRESTA%C3%87%C3%83O%20DE%20CONTAS%20-2020/CGM-RE/ANEXO/131%20PCF%20em%20Excel.xls'#$'TCE - ANEXO III - Preencher'.H15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1]" office:value-type="float" office:value="8.53" calcext:value-type="float">
            <text:p>8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1]" office:value-type="float" office:value="68.21" calcext:value-type="float">
            <text:p>68,2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1]" office:value-type="float" office:value="0" calcext:value-type="float">
            <text:p>0,00</text:p>
          </table:table-cell>
          <table:table-cell table:style-name="ce16" table:formula="of:=[.K144]-[.L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1]" office:value-type="float" office:value="0" calcext:value-type="float">
            <text:p>0,00</text:p>
          </table:table-cell>
          <table:table-cell table:style-name="ce16" table:formula="of:=[.N144]-[.O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1]" office:value-type="float" office:value="0" calcext:value-type="float">
            <text:p>0,00</text:p>
          </table:table-cell>
          <table:table-cell table:style-name="ce16" table:formula="of:=[.Q144]-[.R14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1]" office:value-type="float" office:value="0" calcext:value-type="float">
            <text:p>0,00</text:p>
          </table:table-cell>
          <table:table-cell table:style-name="ce16" table:formula="of:=[.T144]-[.U14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1]=&quot;&quot;;&quot;&quot;;['file:///C:/Users/User/Desktop/HOSPITAL%20DA%20MULHER/HPR%C2%B4s/Aurora-HCP/PRESTA%C3%87%C3%83O%20DE%20CONTAS%20-2020/CGM-RE/ANEXO/131%20PCF%20em%20Excel.xls'#$'TCE - ANEXO III - Preencher'.X15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1]" office:value-type="float" office:value="0" calcext:value-type="float">
            <text:p>0,00</text:p>
          </table:table-cell>
          <table:table-cell table:style-name="ce16" table:formula="of:=[.X144]-[.Y14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1]=&quot;&quot;;&quot;&quot;;['file:///C:/Users/User/Desktop/HOSPITAL%20DA%20MULHER/HPR%C2%B4s/Aurora-HCP/PRESTA%C3%87%C3%83O%20DE%20CONTAS%20-2020/CGM-RE/ANEXO/131%20PCF%20em%20Excel.xls'#$'TCE - ANEXO III - Preencher'.AB151])">
            <text:p/>
          </table:table-cell>
          <table:table-cell table:style-name="ce16" table:formula="of:=[.H144]+[.I144]+[.J144]+[.M144]+[.P144]+[.S144]+[.V144]+[.Z144]" office:value-type="float" office:value="76.74" calcext:value-type="float">
            <text:p>76,7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34-6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2]" office:value-type="string" office:string-value="KAYNE GOMES DA SILVA" calcext:value-type="string">
            <text:p>KAYNE GOME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2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2]=&quot;&quot;;&quot;&quot;;['file:///C:/Users/User/Desktop/HOSPITAL%20DA%20MULHER/HPR%C2%B4s/Aurora-HCP/PRESTA%C3%87%C3%83O%20DE%20CONTAS%20-2020/CGM-RE/ANEXO/131%20PCF%20em%20Excel.xls'#$'TCE - ANEXO III - Preencher'.H15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2]" office:value-type="float" office:value="7.81" calcext:value-type="float">
            <text:p>7,8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2]" office:value-type="float" office:value="62.44" calcext:value-type="float">
            <text:p>62,4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2]" office:value-type="float" office:value="0" calcext:value-type="float">
            <text:p>0,00</text:p>
          </table:table-cell>
          <table:table-cell table:style-name="ce16" table:formula="of:=[.K145]-[.L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2]" office:value-type="float" office:value="0" calcext:value-type="float">
            <text:p>0,00</text:p>
          </table:table-cell>
          <table:table-cell table:style-name="ce16" table:formula="of:=[.N145]-[.O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2]" office:value-type="float" office:value="0" calcext:value-type="float">
            <text:p>0,00</text:p>
          </table:table-cell>
          <table:table-cell table:style-name="ce16" table:formula="of:=[.Q145]-[.R14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2]" office:value-type="float" office:value="0" calcext:value-type="float">
            <text:p>0,00</text:p>
          </table:table-cell>
          <table:table-cell table:style-name="ce16" table:formula="of:=[.T145]-[.U14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2]=&quot;&quot;;&quot;&quot;;['file:///C:/Users/User/Desktop/HOSPITAL%20DA%20MULHER/HPR%C2%B4s/Aurora-HCP/PRESTA%C3%87%C3%83O%20DE%20CONTAS%20-2020/CGM-RE/ANEXO/131%20PCF%20em%20Excel.xls'#$'TCE - ANEXO III - Preencher'.X15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2]" office:value-type="float" office:value="0" calcext:value-type="float">
            <text:p>0,00</text:p>
          </table:table-cell>
          <table:table-cell table:style-name="ce16" table:formula="of:=[.X145]-[.Y14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2]=&quot;&quot;;&quot;&quot;;['file:///C:/Users/User/Desktop/HOSPITAL%20DA%20MULHER/HPR%C2%B4s/Aurora-HCP/PRESTA%C3%87%C3%83O%20DE%20CONTAS%20-2020/CGM-RE/ANEXO/131%20PCF%20em%20Excel.xls'#$'TCE - ANEXO III - Preencher'.AB152])">
            <text:p/>
          </table:table-cell>
          <table:table-cell table:style-name="ce16" table:formula="of:=[.H145]+[.I145]+[.J145]+[.M145]+[.P145]+[.S145]+[.V145]+[.Z145]" office:value-type="float" office:value="70.25" calcext:value-type="float">
            <text:p>70,2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44-7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3]" office:value-type="string" office:string-value="KEYLA ADRIELLY LIMA VITAL" calcext:value-type="string">
            <text:p>KEYLA ADRIELLY LIMA VITAL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3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3]=&quot;&quot;;&quot;&quot;;['file:///C:/Users/User/Desktop/HOSPITAL%20DA%20MULHER/HPR%C2%B4s/Aurora-HCP/PRESTA%C3%87%C3%83O%20DE%20CONTAS%20-2020/CGM-RE/ANEXO/131%20PCF%20em%20Excel.xls'#$'TCE - ANEXO III - Preencher'.H15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3]" office:value-type="float" office:value="7.81" calcext:value-type="float">
            <text:p>7,8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3]" office:value-type="float" office:value="62.45" calcext:value-type="float">
            <text:p>62,4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3]" office:value-type="float" office:value="0" calcext:value-type="float">
            <text:p>0,00</text:p>
          </table:table-cell>
          <table:table-cell table:style-name="ce16" table:formula="of:=[.K146]-[.L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3]" office:value-type="float" office:value="0" calcext:value-type="float">
            <text:p>0,00</text:p>
          </table:table-cell>
          <table:table-cell table:style-name="ce16" table:formula="of:=[.N146]-[.O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3]" office:value-type="float" office:value="0" calcext:value-type="float">
            <text:p>0,00</text:p>
          </table:table-cell>
          <table:table-cell table:style-name="ce16" table:formula="of:=[.Q146]-[.R14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3]" office:value-type="float" office:value="0" calcext:value-type="float">
            <text:p>0,00</text:p>
          </table:table-cell>
          <table:table-cell table:style-name="ce16" table:formula="of:=[.T146]-[.U14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3]=&quot;&quot;;&quot;&quot;;['file:///C:/Users/User/Desktop/HOSPITAL%20DA%20MULHER/HPR%C2%B4s/Aurora-HCP/PRESTA%C3%87%C3%83O%20DE%20CONTAS%20-2020/CGM-RE/ANEXO/131%20PCF%20em%20Excel.xls'#$'TCE - ANEXO III - Preencher'.X15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3]" office:value-type="float" office:value="0" calcext:value-type="float">
            <text:p>0,00</text:p>
          </table:table-cell>
          <table:table-cell table:style-name="ce16" table:formula="of:=[.X146]-[.Y14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3]=&quot;&quot;;&quot;&quot;;['file:///C:/Users/User/Desktop/HOSPITAL%20DA%20MULHER/HPR%C2%B4s/Aurora-HCP/PRESTA%C3%87%C3%83O%20DE%20CONTAS%20-2020/CGM-RE/ANEXO/131%20PCF%20em%20Excel.xls'#$'TCE - ANEXO III - Preencher'.AB153])">
            <text:p/>
          </table:table-cell>
          <table:table-cell table:style-name="ce16" table:formula="of:=[.H146]+[.I146]+[.J146]+[.M146]+[.P146]+[.S146]+[.V146]+[.Z146]" office:value-type="float" office:value="70.26" calcext:value-type="float">
            <text:p>70,2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64-0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4]" office:value-type="string" office:string-value="LARYSSA BEATRIZ SIVA NASCIMENTO" calcext:value-type="string">
            <text:p>LARYSSA BEATRIZ SIVA NASCIMEN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4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4]=&quot;&quot;;&quot;&quot;;['file:///C:/Users/User/Desktop/HOSPITAL%20DA%20MULHER/HPR%C2%B4s/Aurora-HCP/PRESTA%C3%87%C3%83O%20DE%20CONTAS%20-2020/CGM-RE/ANEXO/131%20PCF%20em%20Excel.xls'#$'TCE - ANEXO III - Preencher'.H15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4]" office:value-type="float" office:value="8.3" calcext:value-type="float">
            <text:p>8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4]" office:value-type="float" office:value="66.36" calcext:value-type="float">
            <text:p>66,3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4]" office:value-type="float" office:value="0" calcext:value-type="float">
            <text:p>0,00</text:p>
          </table:table-cell>
          <table:table-cell table:style-name="ce16" table:formula="of:=[.K147]-[.L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4]" office:value-type="float" office:value="0" calcext:value-type="float">
            <text:p>0,00</text:p>
          </table:table-cell>
          <table:table-cell table:style-name="ce16" table:formula="of:=[.N147]-[.O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4]" office:value-type="float" office:value="0" calcext:value-type="float">
            <text:p>0,00</text:p>
          </table:table-cell>
          <table:table-cell table:style-name="ce16" table:formula="of:=[.Q147]-[.R14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4]" office:value-type="float" office:value="0" calcext:value-type="float">
            <text:p>0,00</text:p>
          </table:table-cell>
          <table:table-cell table:style-name="ce16" table:formula="of:=[.T147]-[.U14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4]=&quot;&quot;;&quot;&quot;;['file:///C:/Users/User/Desktop/HOSPITAL%20DA%20MULHER/HPR%C2%B4s/Aurora-HCP/PRESTA%C3%87%C3%83O%20DE%20CONTAS%20-2020/CGM-RE/ANEXO/131%20PCF%20em%20Excel.xls'#$'TCE - ANEXO III - Preencher'.X15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4]" office:value-type="float" office:value="0" calcext:value-type="float">
            <text:p>0,00</text:p>
          </table:table-cell>
          <table:table-cell table:style-name="ce16" table:formula="of:=[.X147]-[.Y14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4]=&quot;&quot;;&quot;&quot;;['file:///C:/Users/User/Desktop/HOSPITAL%20DA%20MULHER/HPR%C2%B4s/Aurora-HCP/PRESTA%C3%87%C3%83O%20DE%20CONTAS%20-2020/CGM-RE/ANEXO/131%20PCF%20em%20Excel.xls'#$'TCE - ANEXO III - Preencher'.AB154])">
            <text:p/>
          </table:table-cell>
          <table:table-cell table:style-name="ce16" table:formula="of:=[.H147]+[.I147]+[.J147]+[.M147]+[.P147]+[.S147]+[.V147]+[.Z147]" office:value-type="float" office:value="74.66" calcext:value-type="float">
            <text:p>74,6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54-5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5]" office:value-type="string" office:string-value="RAONNY RAMOS FERREIRA" calcext:value-type="string">
            <text:p>RAONNY RAMOS FERR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5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5]=&quot;&quot;;&quot;&quot;;['file:///C:/Users/User/Desktop/HOSPITAL%20DA%20MULHER/HPR%C2%B4s/Aurora-HCP/PRESTA%C3%87%C3%83O%20DE%20CONTAS%20-2020/CGM-RE/ANEXO/131%20PCF%20em%20Excel.xls'#$'TCE - ANEXO III - Preencher'.H15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5]" office:value-type="float" office:value="8.3" calcext:value-type="float">
            <text:p>8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5]" office:value-type="float" office:value="66.36" calcext:value-type="float">
            <text:p>66,3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5]" office:value-type="float" office:value="0" calcext:value-type="float">
            <text:p>0,00</text:p>
          </table:table-cell>
          <table:table-cell table:style-name="ce16" table:formula="of:=[.K148]-[.L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5]" office:value-type="float" office:value="0" calcext:value-type="float">
            <text:p>0,00</text:p>
          </table:table-cell>
          <table:table-cell table:style-name="ce16" table:formula="of:=[.N148]-[.O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5]" office:value-type="float" office:value="0" calcext:value-type="float">
            <text:p>0,00</text:p>
          </table:table-cell>
          <table:table-cell table:style-name="ce16" table:formula="of:=[.Q148]-[.R14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5]" office:value-type="float" office:value="0" calcext:value-type="float">
            <text:p>0,00</text:p>
          </table:table-cell>
          <table:table-cell table:style-name="ce16" table:formula="of:=[.T148]-[.U14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5]=&quot;&quot;;&quot;&quot;;['file:///C:/Users/User/Desktop/HOSPITAL%20DA%20MULHER/HPR%C2%B4s/Aurora-HCP/PRESTA%C3%87%C3%83O%20DE%20CONTAS%20-2020/CGM-RE/ANEXO/131%20PCF%20em%20Excel.xls'#$'TCE - ANEXO III - Preencher'.X15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5]" office:value-type="float" office:value="0" calcext:value-type="float">
            <text:p>0,00</text:p>
          </table:table-cell>
          <table:table-cell table:style-name="ce16" table:formula="of:=[.X148]-[.Y14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5]=&quot;&quot;;&quot;&quot;;['file:///C:/Users/User/Desktop/HOSPITAL%20DA%20MULHER/HPR%C2%B4s/Aurora-HCP/PRESTA%C3%87%C3%83O%20DE%20CONTAS%20-2020/CGM-RE/ANEXO/131%20PCF%20em%20Excel.xls'#$'TCE - ANEXO III - Preencher'.AB155])">
            <text:p/>
          </table:table-cell>
          <table:table-cell table:style-name="ce16" table:formula="of:=[.H148]+[.I148]+[.J148]+[.M148]+[.P148]+[.S148]+[.V148]+[.Z148]" office:value-type="float" office:value="74.66" calcext:value-type="float">
            <text:p>74,6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04-5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6]" office:value-type="string" office:string-value="WILLAMY ANDRE BATISTA DO NASCIMENTO" calcext:value-type="string">
            <text:p>WILLAMY ANDRE BATISTA DO NASCIMEN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6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6]=&quot;&quot;;&quot;&quot;;['file:///C:/Users/User/Desktop/HOSPITAL%20DA%20MULHER/HPR%C2%B4s/Aurora-HCP/PRESTA%C3%87%C3%83O%20DE%20CONTAS%20-2020/CGM-RE/ANEXO/131%20PCF%20em%20Excel.xls'#$'TCE - ANEXO III - Preencher'.H15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6]" office:value-type="float" office:value="9.56" calcext:value-type="float">
            <text:p>9,5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6]" office:value-type="float" office:value="76.48" calcext:value-type="float">
            <text:p>76,4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6]" office:value-type="float" office:value="0" calcext:value-type="float">
            <text:p>0,00</text:p>
          </table:table-cell>
          <table:table-cell table:style-name="ce16" table:formula="of:=[.K149]-[.L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6]" office:value-type="float" office:value="0" calcext:value-type="float">
            <text:p>0,00</text:p>
          </table:table-cell>
          <table:table-cell table:style-name="ce16" table:formula="of:=[.N149]-[.O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6]" office:value-type="float" office:value="0" calcext:value-type="float">
            <text:p>0,00</text:p>
          </table:table-cell>
          <table:table-cell table:style-name="ce16" table:formula="of:=[.Q149]-[.R14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6]" office:value-type="float" office:value="0" calcext:value-type="float">
            <text:p>0,00</text:p>
          </table:table-cell>
          <table:table-cell table:style-name="ce16" table:formula="of:=[.T149]-[.U14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6]=&quot;&quot;;&quot;&quot;;['file:///C:/Users/User/Desktop/HOSPITAL%20DA%20MULHER/HPR%C2%B4s/Aurora-HCP/PRESTA%C3%87%C3%83O%20DE%20CONTAS%20-2020/CGM-RE/ANEXO/131%20PCF%20em%20Excel.xls'#$'TCE - ANEXO III - Preencher'.X15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6]" office:value-type="float" office:value="0" calcext:value-type="float">
            <text:p>0,00</text:p>
          </table:table-cell>
          <table:table-cell table:style-name="ce16" table:formula="of:=[.X149]-[.Y14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6]=&quot;&quot;;&quot;&quot;;['file:///C:/Users/User/Desktop/HOSPITAL%20DA%20MULHER/HPR%C2%B4s/Aurora-HCP/PRESTA%C3%87%C3%83O%20DE%20CONTAS%20-2020/CGM-RE/ANEXO/131%20PCF%20em%20Excel.xls'#$'TCE - ANEXO III - Preencher'.AB156])">
            <text:p/>
          </table:table-cell>
          <table:table-cell table:style-name="ce16" table:formula="of:=[.H149]+[.I149]+[.J149]+[.M149]+[.P149]+[.S149]+[.V149]+[.Z149]" office:value-type="float" office:value="86.04" calcext:value-type="float">
            <text:p>86,0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14-7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7]" office:value-type="string" office:string-value="ADRIANA ALVES DOS SANTOS SOUZA DE BARROS" calcext:value-type="string">
            <text:p>ADRIANA ALVES DOS SANTOS SOUZA DE BARR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7]=&quot;&quot;;&quot;&quot;;['file:///C:/Users/User/Desktop/HOSPITAL%20DA%20MULHER/HPR%C2%B4s/Aurora-HCP/PRESTA%C3%87%C3%83O%20DE%20CONTAS%20-2020/CGM-RE/ANEXO/131%20PCF%20em%20Excel.xls'#$'TCE - ANEXO III - Preencher'.H15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7]" office:value-type="float" office:value="6.53" calcext:value-type="float">
            <text:p>6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7]" office:value-type="float" office:value="52.29" calcext:value-type="float">
            <text:p>52,2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7]" office:value-type="float" office:value="0" calcext:value-type="float">
            <text:p>0,00</text:p>
          </table:table-cell>
          <table:table-cell table:style-name="ce16" table:formula="of:=[.K150]-[.L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7]" office:value-type="float" office:value="0" calcext:value-type="float">
            <text:p>0,00</text:p>
          </table:table-cell>
          <table:table-cell table:style-name="ce16" table:formula="of:=[.N150]-[.O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7]" office:value-type="float" office:value="0" calcext:value-type="float">
            <text:p>0,00</text:p>
          </table:table-cell>
          <table:table-cell table:style-name="ce16" table:formula="of:=[.Q150]-[.R15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7]" office:value-type="float" office:value="0" calcext:value-type="float">
            <text:p>0,00</text:p>
          </table:table-cell>
          <table:table-cell table:style-name="ce16" table:formula="of:=[.T150]-[.U15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7]=&quot;&quot;;&quot;&quot;;['file:///C:/Users/User/Desktop/HOSPITAL%20DA%20MULHER/HPR%C2%B4s/Aurora-HCP/PRESTA%C3%87%C3%83O%20DE%20CONTAS%20-2020/CGM-RE/ANEXO/131%20PCF%20em%20Excel.xls'#$'TCE - ANEXO III - Preencher'.X15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7]" office:value-type="float" office:value="0" calcext:value-type="float">
            <text:p>0,00</text:p>
          </table:table-cell>
          <table:table-cell table:style-name="ce16" table:formula="of:=[.X150]-[.Y15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7]=&quot;&quot;;&quot;&quot;;['file:///C:/Users/User/Desktop/HOSPITAL%20DA%20MULHER/HPR%C2%B4s/Aurora-HCP/PRESTA%C3%87%C3%83O%20DE%20CONTAS%20-2020/CGM-RE/ANEXO/131%20PCF%20em%20Excel.xls'#$'TCE - ANEXO III - Preencher'.AB157])">
            <text:p/>
          </table:table-cell>
          <table:table-cell table:style-name="ce16" table:formula="of:=[.H150]+[.I150]+[.J150]+[.M150]+[.P150]+[.S150]+[.V150]+[.Z150]" office:value-type="float" office:value="58.82" calcext:value-type="float">
            <text:p>58,8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37-7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8]" office:value-type="string" office:string-value="ADRIANA PIO SANTANA" calcext:value-type="string">
            <text:p>ADRIANA PIO SANTAN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8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8]=&quot;&quot;;&quot;&quot;;['file:///C:/Users/User/Desktop/HOSPITAL%20DA%20MULHER/HPR%C2%B4s/Aurora-HCP/PRESTA%C3%87%C3%83O%20DE%20CONTAS%20-2020/CGM-RE/ANEXO/131%20PCF%20em%20Excel.xls'#$'TCE - ANEXO III - Preencher'.H15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8]" office:value-type="float" office:value="7.77" calcext:value-type="float">
            <text:p>7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8]" office:value-type="float" office:value="62.23" calcext:value-type="float">
            <text:p>62,2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8]" office:value-type="float" office:value="0" calcext:value-type="float">
            <text:p>0,00</text:p>
          </table:table-cell>
          <table:table-cell table:style-name="ce16" table:formula="of:=[.K151]-[.L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8]" office:value-type="float" office:value="0" calcext:value-type="float">
            <text:p>0,00</text:p>
          </table:table-cell>
          <table:table-cell table:style-name="ce16" table:formula="of:=[.N151]-[.O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8]" office:value-type="float" office:value="0" calcext:value-type="float">
            <text:p>0,00</text:p>
          </table:table-cell>
          <table:table-cell table:style-name="ce16" table:formula="of:=[.Q151]-[.R15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8]" office:value-type="float" office:value="0" calcext:value-type="float">
            <text:p>0,00</text:p>
          </table:table-cell>
          <table:table-cell table:style-name="ce16" table:formula="of:=[.T151]-[.U15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8]=&quot;&quot;;&quot;&quot;;['file:///C:/Users/User/Desktop/HOSPITAL%20DA%20MULHER/HPR%C2%B4s/Aurora-HCP/PRESTA%C3%87%C3%83O%20DE%20CONTAS%20-2020/CGM-RE/ANEXO/131%20PCF%20em%20Excel.xls'#$'TCE - ANEXO III - Preencher'.X15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8]" office:value-type="float" office:value="0" calcext:value-type="float">
            <text:p>0,00</text:p>
          </table:table-cell>
          <table:table-cell table:style-name="ce16" table:formula="of:=[.X151]-[.Y15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8]=&quot;&quot;;&quot;&quot;;['file:///C:/Users/User/Desktop/HOSPITAL%20DA%20MULHER/HPR%C2%B4s/Aurora-HCP/PRESTA%C3%87%C3%83O%20DE%20CONTAS%20-2020/CGM-RE/ANEXO/131%20PCF%20em%20Excel.xls'#$'TCE - ANEXO III - Preencher'.AB158])">
            <text:p/>
          </table:table-cell>
          <table:table-cell table:style-name="ce16" table:formula="of:=[.H151]+[.I151]+[.J151]+[.M151]+[.P151]+[.S151]+[.V151]+[.Z151]" office:value-type="float" office:value="70" calcext:value-type="float">
            <text:p>70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5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5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64-8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59]" office:value-type="string" office:string-value="ALTIERES DOUGLAS DA SILVA" calcext:value-type="string">
            <text:p>ALTIERES DOUGLA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5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5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59]=&quot;&quot;;&quot;&quot;;['file:///C:/Users/User/Desktop/HOSPITAL%20DA%20MULHER/HPR%C2%B4s/Aurora-HCP/PRESTA%C3%87%C3%83O%20DE%20CONTAS%20-2020/CGM-RE/ANEXO/131%20PCF%20em%20Excel.xls'#$'TCE - ANEXO III - Preencher'.H15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59]" office:value-type="float" office:value="9.41" calcext:value-type="float">
            <text:p>9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59]" office:value-type="float" office:value="75.25" calcext:value-type="float">
            <text:p>7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59]" office:value-type="float" office:value="0" calcext:value-type="float">
            <text:p>0,00</text:p>
          </table:table-cell>
          <table:table-cell table:style-name="ce16" table:formula="of:=[.K152]-[.L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59]" office:value-type="float" office:value="0" calcext:value-type="float">
            <text:p>0,00</text:p>
          </table:table-cell>
          <table:table-cell table:style-name="ce16" table:formula="of:=[.N152]-[.O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59]" office:value-type="float" office:value="0" calcext:value-type="float">
            <text:p>0,00</text:p>
          </table:table-cell>
          <table:table-cell table:style-name="ce16" table:formula="of:=[.Q152]-[.R15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59]" office:value-type="float" office:value="0" calcext:value-type="float">
            <text:p>0,00</text:p>
          </table:table-cell>
          <table:table-cell table:style-name="ce16" table:formula="of:=[.T152]-[.U15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59]=&quot;&quot;;&quot;&quot;;['file:///C:/Users/User/Desktop/HOSPITAL%20DA%20MULHER/HPR%C2%B4s/Aurora-HCP/PRESTA%C3%87%C3%83O%20DE%20CONTAS%20-2020/CGM-RE/ANEXO/131%20PCF%20em%20Excel.xls'#$'TCE - ANEXO III - Preencher'.X15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59]" office:value-type="float" office:value="0" calcext:value-type="float">
            <text:p>0,00</text:p>
          </table:table-cell>
          <table:table-cell table:style-name="ce16" table:formula="of:=[.X152]-[.Y15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59]=&quot;&quot;;&quot;&quot;;['file:///C:/Users/User/Desktop/HOSPITAL%20DA%20MULHER/HPR%C2%B4s/Aurora-HCP/PRESTA%C3%87%C3%83O%20DE%20CONTAS%20-2020/CGM-RE/ANEXO/131%20PCF%20em%20Excel.xls'#$'TCE - ANEXO III - Preencher'.AB159])">
            <text:p/>
          </table:table-cell>
          <table:table-cell table:style-name="ce16" table:formula="of:=[.H152]+[.I152]+[.J152]+[.M152]+[.P152]+[.S152]+[.V152]+[.Z152]" office:value-type="float" office:value="84.66" calcext:value-type="float">
            <text:p>84,66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24-0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0]" office:value-type="string" office:string-value="ANDRELLY SILVA DE ANDRADE" calcext:value-type="string">
            <text:p>ANDRELLY SILVA DE ANDRAD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0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0]=&quot;&quot;;&quot;&quot;;['file:///C:/Users/User/Desktop/HOSPITAL%20DA%20MULHER/HPR%C2%B4s/Aurora-HCP/PRESTA%C3%87%C3%83O%20DE%20CONTAS%20-2020/CGM-RE/ANEXO/131%20PCF%20em%20Excel.xls'#$'TCE - ANEXO III - Preencher'.H16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0]" office:value-type="float" office:value="7.68" calcext:value-type="float">
            <text:p>7,6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0]" office:value-type="float" office:value="61.39" calcext:value-type="float">
            <text:p>61,3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0]" office:value-type="float" office:value="0" calcext:value-type="float">
            <text:p>0,00</text:p>
          </table:table-cell>
          <table:table-cell table:style-name="ce16" table:formula="of:=[.K153]-[.L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0]" office:value-type="float" office:value="0" calcext:value-type="float">
            <text:p>0,00</text:p>
          </table:table-cell>
          <table:table-cell table:style-name="ce16" table:formula="of:=[.N153]-[.O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0]" office:value-type="float" office:value="0" calcext:value-type="float">
            <text:p>0,00</text:p>
          </table:table-cell>
          <table:table-cell table:style-name="ce16" table:formula="of:=[.Q153]-[.R15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0]" office:value-type="float" office:value="0" calcext:value-type="float">
            <text:p>0,00</text:p>
          </table:table-cell>
          <table:table-cell table:style-name="ce16" table:formula="of:=[.T153]-[.U15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0]=&quot;&quot;;&quot;&quot;;['file:///C:/Users/User/Desktop/HOSPITAL%20DA%20MULHER/HPR%C2%B4s/Aurora-HCP/PRESTA%C3%87%C3%83O%20DE%20CONTAS%20-2020/CGM-RE/ANEXO/131%20PCF%20em%20Excel.xls'#$'TCE - ANEXO III - Preencher'.X16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0]" office:value-type="float" office:value="0" calcext:value-type="float">
            <text:p>0,00</text:p>
          </table:table-cell>
          <table:table-cell table:style-name="ce16" table:formula="of:=[.X153]-[.Y15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0]=&quot;&quot;;&quot;&quot;;['file:///C:/Users/User/Desktop/HOSPITAL%20DA%20MULHER/HPR%C2%B4s/Aurora-HCP/PRESTA%C3%87%C3%83O%20DE%20CONTAS%20-2020/CGM-RE/ANEXO/131%20PCF%20em%20Excel.xls'#$'TCE - ANEXO III - Preencher'.AB160])">
            <text:p/>
          </table:table-cell>
          <table:table-cell table:style-name="ce16" table:formula="of:=[.H153]+[.I153]+[.J153]+[.M153]+[.P153]+[.S153]+[.V153]+[.Z153]" office:value-type="float" office:value="69.07" calcext:value-type="float">
            <text:p>69,0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74-9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1]" office:value-type="string" office:string-value="ANGELICA SANTANA DA SILVA" calcext:value-type="string">
            <text:p>ANGELICA SANTAN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1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1]=&quot;&quot;;&quot;&quot;;['file:///C:/Users/User/Desktop/HOSPITAL%20DA%20MULHER/HPR%C2%B4s/Aurora-HCP/PRESTA%C3%87%C3%83O%20DE%20CONTAS%20-2020/CGM-RE/ANEXO/131%20PCF%20em%20Excel.xls'#$'TCE - ANEXO III - Preencher'.H16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1]" office:value-type="float" office:value="9.41" calcext:value-type="float">
            <text:p>9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1]" office:value-type="float" office:value="75.26" calcext:value-type="float">
            <text:p>75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1]" office:value-type="float" office:value="0" calcext:value-type="float">
            <text:p>0,00</text:p>
          </table:table-cell>
          <table:table-cell table:style-name="ce16" table:formula="of:=[.K154]-[.L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1]" office:value-type="float" office:value="0" calcext:value-type="float">
            <text:p>0,00</text:p>
          </table:table-cell>
          <table:table-cell table:style-name="ce16" table:formula="of:=[.N154]-[.O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1]" office:value-type="float" office:value="0" calcext:value-type="float">
            <text:p>0,00</text:p>
          </table:table-cell>
          <table:table-cell table:style-name="ce16" table:formula="of:=[.Q154]-[.R15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1]" office:value-type="float" office:value="0" calcext:value-type="float">
            <text:p>0,00</text:p>
          </table:table-cell>
          <table:table-cell table:style-name="ce16" table:formula="of:=[.T154]-[.U15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1]=&quot;&quot;;&quot;&quot;;['file:///C:/Users/User/Desktop/HOSPITAL%20DA%20MULHER/HPR%C2%B4s/Aurora-HCP/PRESTA%C3%87%C3%83O%20DE%20CONTAS%20-2020/CGM-RE/ANEXO/131%20PCF%20em%20Excel.xls'#$'TCE - ANEXO III - Preencher'.X16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1]" office:value-type="float" office:value="0" calcext:value-type="float">
            <text:p>0,00</text:p>
          </table:table-cell>
          <table:table-cell table:style-name="ce16" table:formula="of:=[.X154]-[.Y15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1]=&quot;&quot;;&quot;&quot;;['file:///C:/Users/User/Desktop/HOSPITAL%20DA%20MULHER/HPR%C2%B4s/Aurora-HCP/PRESTA%C3%87%C3%83O%20DE%20CONTAS%20-2020/CGM-RE/ANEXO/131%20PCF%20em%20Excel.xls'#$'TCE - ANEXO III - Preencher'.AB161])">
            <text:p/>
          </table:table-cell>
          <table:table-cell table:style-name="ce16" table:formula="of:=[.H154]+[.I154]+[.J154]+[.M154]+[.P154]+[.S154]+[.V154]+[.Z154]" office:value-type="float" office:value="84.67" calcext:value-type="float">
            <text:p>84,6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34-5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2]" office:value-type="string" office:string-value="CARLIANA FERREIRA DOS SANTOS" calcext:value-type="string">
            <text:p>CARLIANA FERREIRA DOS SANT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2]=&quot;&quot;;&quot;&quot;;['file:///C:/Users/User/Desktop/HOSPITAL%20DA%20MULHER/HPR%C2%B4s/Aurora-HCP/PRESTA%C3%87%C3%83O%20DE%20CONTAS%20-2020/CGM-RE/ANEXO/131%20PCF%20em%20Excel.xls'#$'TCE - ANEXO III - Preencher'.H16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2]" office:value-type="float" office:value="8.27" calcext:value-type="float">
            <text:p>8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2]" office:value-type="float" office:value="66.14" calcext:value-type="float">
            <text:p>66,1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2]" office:value-type="float" office:value="0" calcext:value-type="float">
            <text:p>0,00</text:p>
          </table:table-cell>
          <table:table-cell table:style-name="ce16" table:formula="of:=[.K155]-[.L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2]" office:value-type="float" office:value="0" calcext:value-type="float">
            <text:p>0,00</text:p>
          </table:table-cell>
          <table:table-cell table:style-name="ce16" table:formula="of:=[.N155]-[.O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2]" office:value-type="float" office:value="0" calcext:value-type="float">
            <text:p>0,00</text:p>
          </table:table-cell>
          <table:table-cell table:style-name="ce16" table:formula="of:=[.Q155]-[.R15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2]" office:value-type="float" office:value="0" calcext:value-type="float">
            <text:p>0,00</text:p>
          </table:table-cell>
          <table:table-cell table:style-name="ce16" table:formula="of:=[.T155]-[.U15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2]=&quot;&quot;;&quot;&quot;;['file:///C:/Users/User/Desktop/HOSPITAL%20DA%20MULHER/HPR%C2%B4s/Aurora-HCP/PRESTA%C3%87%C3%83O%20DE%20CONTAS%20-2020/CGM-RE/ANEXO/131%20PCF%20em%20Excel.xls'#$'TCE - ANEXO III - Preencher'.X16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2]" office:value-type="float" office:value="0" calcext:value-type="float">
            <text:p>0,00</text:p>
          </table:table-cell>
          <table:table-cell table:style-name="ce16" table:formula="of:=[.X155]-[.Y15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2]=&quot;&quot;;&quot;&quot;;['file:///C:/Users/User/Desktop/HOSPITAL%20DA%20MULHER/HPR%C2%B4s/Aurora-HCP/PRESTA%C3%87%C3%83O%20DE%20CONTAS%20-2020/CGM-RE/ANEXO/131%20PCF%20em%20Excel.xls'#$'TCE - ANEXO III - Preencher'.AB162])">
            <text:p/>
          </table:table-cell>
          <table:table-cell table:style-name="ce16" table:formula="of:=[.H155]+[.I155]+[.J155]+[.M155]+[.P155]+[.S155]+[.V155]+[.Z155]" office:value-type="float" office:value="74.41" calcext:value-type="float">
            <text:p>74,4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54-7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3]" office:value-type="string" office:string-value="CLAUDIA CAROLINA BANDEIRA" calcext:value-type="string">
            <text:p>CLAUDIA CAROLINA BAND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3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3]=&quot;&quot;;&quot;&quot;;['file:///C:/Users/User/Desktop/HOSPITAL%20DA%20MULHER/HPR%C2%B4s/Aurora-HCP/PRESTA%C3%87%C3%83O%20DE%20CONTAS%20-2020/CGM-RE/ANEXO/131%20PCF%20em%20Excel.xls'#$'TCE - ANEXO III - Preencher'.H16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3]" office:value-type="float" office:value="4.65" calcext:value-type="float">
            <text:p>4,6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3]" office:value-type="float" office:value="37.27" calcext:value-type="float">
            <text:p>37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3]" office:value-type="float" office:value="0" calcext:value-type="float">
            <text:p>0,00</text:p>
          </table:table-cell>
          <table:table-cell table:style-name="ce16" table:formula="of:=[.K156]-[.L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3]" office:value-type="float" office:value="0" calcext:value-type="float">
            <text:p>0,00</text:p>
          </table:table-cell>
          <table:table-cell table:style-name="ce16" table:formula="of:=[.N156]-[.O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3]" office:value-type="float" office:value="0" calcext:value-type="float">
            <text:p>0,00</text:p>
          </table:table-cell>
          <table:table-cell table:style-name="ce16" table:formula="of:=[.Q156]-[.R15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3]" office:value-type="float" office:value="0" calcext:value-type="float">
            <text:p>0,00</text:p>
          </table:table-cell>
          <table:table-cell table:style-name="ce16" table:formula="of:=[.T156]-[.U15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3]=&quot;&quot;;&quot;&quot;;['file:///C:/Users/User/Desktop/HOSPITAL%20DA%20MULHER/HPR%C2%B4s/Aurora-HCP/PRESTA%C3%87%C3%83O%20DE%20CONTAS%20-2020/CGM-RE/ANEXO/131%20PCF%20em%20Excel.xls'#$'TCE - ANEXO III - Preencher'.X16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3]" office:value-type="float" office:value="0" calcext:value-type="float">
            <text:p>0,00</text:p>
          </table:table-cell>
          <table:table-cell table:style-name="ce16" table:formula="of:=[.X156]-[.Y15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3]=&quot;&quot;;&quot;&quot;;['file:///C:/Users/User/Desktop/HOSPITAL%20DA%20MULHER/HPR%C2%B4s/Aurora-HCP/PRESTA%C3%87%C3%83O%20DE%20CONTAS%20-2020/CGM-RE/ANEXO/131%20PCF%20em%20Excel.xls'#$'TCE - ANEXO III - Preencher'.AB163])">
            <text:p/>
          </table:table-cell>
          <table:table-cell table:style-name="ce16" table:formula="of:=[.H156]+[.I156]+[.J156]+[.M156]+[.P156]+[.S156]+[.V156]+[.Z156]" office:value-type="float" office:value="41.92" calcext:value-type="float">
            <text:p>41,9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34-05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4]" office:value-type="string" office:string-value="CLEYTIANE STEPHANY SILVA SANTOS" calcext:value-type="string">
            <text:p>CLEYTIANE STEPHANY SILVA SANT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4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4]=&quot;&quot;;&quot;&quot;;['file:///C:/Users/User/Desktop/HOSPITAL%20DA%20MULHER/HPR%C2%B4s/Aurora-HCP/PRESTA%C3%87%C3%83O%20DE%20CONTAS%20-2020/CGM-RE/ANEXO/131%20PCF%20em%20Excel.xls'#$'TCE - ANEXO III - Preencher'.H16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4]" office:value-type="float" office:value="9.53" calcext:value-type="float">
            <text:p>9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4]" office:value-type="float" office:value="76.3" calcext:value-type="float">
            <text:p>76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4]" office:value-type="float" office:value="0" calcext:value-type="float">
            <text:p>0,00</text:p>
          </table:table-cell>
          <table:table-cell table:style-name="ce16" table:formula="of:=[.K157]-[.L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4]" office:value-type="float" office:value="0" calcext:value-type="float">
            <text:p>0,00</text:p>
          </table:table-cell>
          <table:table-cell table:style-name="ce16" table:formula="of:=[.N157]-[.O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4]" office:value-type="float" office:value="0" calcext:value-type="float">
            <text:p>0,00</text:p>
          </table:table-cell>
          <table:table-cell table:style-name="ce16" table:formula="of:=[.Q157]-[.R15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4]" office:value-type="float" office:value="0" calcext:value-type="float">
            <text:p>0,00</text:p>
          </table:table-cell>
          <table:table-cell table:style-name="ce16" table:formula="of:=[.T157]-[.U15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4]=&quot;&quot;;&quot;&quot;;['file:///C:/Users/User/Desktop/HOSPITAL%20DA%20MULHER/HPR%C2%B4s/Aurora-HCP/PRESTA%C3%87%C3%83O%20DE%20CONTAS%20-2020/CGM-RE/ANEXO/131%20PCF%20em%20Excel.xls'#$'TCE - ANEXO III - Preencher'.X16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4]" office:value-type="float" office:value="0" calcext:value-type="float">
            <text:p>0,00</text:p>
          </table:table-cell>
          <table:table-cell table:style-name="ce16" table:formula="of:=[.X157]-[.Y15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4]=&quot;&quot;;&quot;&quot;;['file:///C:/Users/User/Desktop/HOSPITAL%20DA%20MULHER/HPR%C2%B4s/Aurora-HCP/PRESTA%C3%87%C3%83O%20DE%20CONTAS%20-2020/CGM-RE/ANEXO/131%20PCF%20em%20Excel.xls'#$'TCE - ANEXO III - Preencher'.AB164])">
            <text:p/>
          </table:table-cell>
          <table:table-cell table:style-name="ce16" table:formula="of:=[.H157]+[.I157]+[.J157]+[.M157]+[.P157]+[.S157]+[.V157]+[.Z157]" office:value-type="float" office:value="85.83" calcext:value-type="float">
            <text:p>85,8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64-0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5]" office:value-type="string" office:string-value="DIOGO WAGNER GALINDO VAZ VERAS DE QUEIROZ" calcext:value-type="string">
            <text:p>DIOGO WAGNER GALINDO VAZ VERAS DE QUEIROZ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5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5]" office:value-type="string" office:string-value="2251-25" calcext:value-type="string">
            <text:p>2251-2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5]=&quot;&quot;;&quot;&quot;;['file:///C:/Users/User/Desktop/HOSPITAL%20DA%20MULHER/HPR%C2%B4s/Aurora-HCP/PRESTA%C3%87%C3%83O%20DE%20CONTAS%20-2020/CGM-RE/ANEXO/131%20PCF%20em%20Excel.xls'#$'TCE - ANEXO III - Preencher'.H16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5]" office:value-type="float" office:value="48.03" calcext:value-type="float">
            <text:p>48,0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5]" office:value-type="float" office:value="384.19" calcext:value-type="float">
            <text:p>384,1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5]" office:value-type="float" office:value="0" calcext:value-type="float">
            <text:p>0,00</text:p>
          </table:table-cell>
          <table:table-cell table:style-name="ce16" table:formula="of:=[.K158]-[.L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5]" office:value-type="float" office:value="0" calcext:value-type="float">
            <text:p>0,00</text:p>
          </table:table-cell>
          <table:table-cell table:style-name="ce16" table:formula="of:=[.N158]-[.O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5]" office:value-type="float" office:value="0" calcext:value-type="float">
            <text:p>0,00</text:p>
          </table:table-cell>
          <table:table-cell table:style-name="ce16" table:formula="of:=[.Q158]-[.R15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5]" office:value-type="float" office:value="0" calcext:value-type="float">
            <text:p>0,00</text:p>
          </table:table-cell>
          <table:table-cell table:style-name="ce16" table:formula="of:=[.T158]-[.U15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5]=&quot;&quot;;&quot;&quot;;['file:///C:/Users/User/Desktop/HOSPITAL%20DA%20MULHER/HPR%C2%B4s/Aurora-HCP/PRESTA%C3%87%C3%83O%20DE%20CONTAS%20-2020/CGM-RE/ANEXO/131%20PCF%20em%20Excel.xls'#$'TCE - ANEXO III - Preencher'.X16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5]" office:value-type="float" office:value="0" calcext:value-type="float">
            <text:p>0,00</text:p>
          </table:table-cell>
          <table:table-cell table:style-name="ce16" table:formula="of:=[.X158]-[.Y15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5]=&quot;&quot;;&quot;&quot;;['file:///C:/Users/User/Desktop/HOSPITAL%20DA%20MULHER/HPR%C2%B4s/Aurora-HCP/PRESTA%C3%87%C3%83O%20DE%20CONTAS%20-2020/CGM-RE/ANEXO/131%20PCF%20em%20Excel.xls'#$'TCE - ANEXO III - Preencher'.AB165])">
            <text:p/>
          </table:table-cell>
          <table:table-cell table:style-name="ce16" table:formula="of:=[.H158]+[.I158]+[.J158]+[.M158]+[.P158]+[.S158]+[.V158]+[.Z158]" office:value-type="float" office:value="432.22" calcext:value-type="float">
            <text:p>432,2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64-0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6]" office:value-type="string" office:string-value="EDNEIDA KAROLINE DE OLIVEIRA FRANCA" calcext:value-type="string">
            <text:p>EDNEIDA KAROLINE DE OLIVEIRA FRANC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6]" office:value-type="string" office:string-value="5152-05" calcext:value-type="string">
            <text:p>515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6]=&quot;&quot;;&quot;&quot;;['file:///C:/Users/User/Desktop/HOSPITAL%20DA%20MULHER/HPR%C2%B4s/Aurora-HCP/PRESTA%C3%87%C3%83O%20DE%20CONTAS%20-2020/CGM-RE/ANEXO/131%20PCF%20em%20Excel.xls'#$'TCE - ANEXO III - Preencher'.H16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6]" office:value-type="float" office:value="8.95" calcext:value-type="float">
            <text:p>8,9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6]" office:value-type="float" office:value="71.6" calcext:value-type="float">
            <text:p>71,6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6]" office:value-type="float" office:value="0" calcext:value-type="float">
            <text:p>0,00</text:p>
          </table:table-cell>
          <table:table-cell table:style-name="ce16" table:formula="of:=[.K159]-[.L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6]" office:value-type="float" office:value="0" calcext:value-type="float">
            <text:p>0,00</text:p>
          </table:table-cell>
          <table:table-cell table:style-name="ce16" table:formula="of:=[.N159]-[.O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6]" office:value-type="float" office:value="0" calcext:value-type="float">
            <text:p>0,00</text:p>
          </table:table-cell>
          <table:table-cell table:style-name="ce16" table:formula="of:=[.Q159]-[.R15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6]" office:value-type="float" office:value="0" calcext:value-type="float">
            <text:p>0,00</text:p>
          </table:table-cell>
          <table:table-cell table:style-name="ce16" table:formula="of:=[.T159]-[.U15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6]=&quot;&quot;;&quot;&quot;;['file:///C:/Users/User/Desktop/HOSPITAL%20DA%20MULHER/HPR%C2%B4s/Aurora-HCP/PRESTA%C3%87%C3%83O%20DE%20CONTAS%20-2020/CGM-RE/ANEXO/131%20PCF%20em%20Excel.xls'#$'TCE - ANEXO III - Preencher'.X16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6]" office:value-type="float" office:value="0" calcext:value-type="float">
            <text:p>0,00</text:p>
          </table:table-cell>
          <table:table-cell table:style-name="ce16" table:formula="of:=[.X159]-[.Y15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6]=&quot;&quot;;&quot;&quot;;['file:///C:/Users/User/Desktop/HOSPITAL%20DA%20MULHER/HPR%C2%B4s/Aurora-HCP/PRESTA%C3%87%C3%83O%20DE%20CONTAS%20-2020/CGM-RE/ANEXO/131%20PCF%20em%20Excel.xls'#$'TCE - ANEXO III - Preencher'.AB166])">
            <text:p/>
          </table:table-cell>
          <table:table-cell table:style-name="ce16" table:formula="of:=[.H159]+[.I159]+[.J159]+[.M159]+[.P159]+[.S159]+[.V159]+[.Z159]" office:value-type="float" office:value="80.55" calcext:value-type="float">
            <text:p>80,5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74-0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7]" office:value-type="string" office:string-value="EDVA MARILIA MACIEL DA ROCHA" calcext:value-type="string">
            <text:p>EDVA MARILIA MACIEL DA ROCH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7]=&quot;&quot;;&quot;&quot;;['file:///C:/Users/User/Desktop/HOSPITAL%20DA%20MULHER/HPR%C2%B4s/Aurora-HCP/PRESTA%C3%87%C3%83O%20DE%20CONTAS%20-2020/CGM-RE/ANEXO/131%20PCF%20em%20Excel.xls'#$'TCE - ANEXO III - Preencher'.H16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7]" office:value-type="float" office:value="6.54" calcext:value-type="float">
            <text:p>6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7]" office:value-type="float" office:value="52.3" calcext:value-type="float">
            <text:p>52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7]" office:value-type="float" office:value="0" calcext:value-type="float">
            <text:p>0,00</text:p>
          </table:table-cell>
          <table:table-cell table:style-name="ce16" table:formula="of:=[.K160]-[.L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7]" office:value-type="float" office:value="0" calcext:value-type="float">
            <text:p>0,00</text:p>
          </table:table-cell>
          <table:table-cell table:style-name="ce16" table:formula="of:=[.N160]-[.O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7]" office:value-type="float" office:value="0" calcext:value-type="float">
            <text:p>0,00</text:p>
          </table:table-cell>
          <table:table-cell table:style-name="ce16" table:formula="of:=[.Q160]-[.R16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7]" office:value-type="float" office:value="0" calcext:value-type="float">
            <text:p>0,00</text:p>
          </table:table-cell>
          <table:table-cell table:style-name="ce16" table:formula="of:=[.T160]-[.U16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7]=&quot;&quot;;&quot;&quot;;['file:///C:/Users/User/Desktop/HOSPITAL%20DA%20MULHER/HPR%C2%B4s/Aurora-HCP/PRESTA%C3%87%C3%83O%20DE%20CONTAS%20-2020/CGM-RE/ANEXO/131%20PCF%20em%20Excel.xls'#$'TCE - ANEXO III - Preencher'.X16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7]" office:value-type="float" office:value="0" calcext:value-type="float">
            <text:p>0,00</text:p>
          </table:table-cell>
          <table:table-cell table:style-name="ce16" table:formula="of:=[.X160]-[.Y16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7]=&quot;&quot;;&quot;&quot;;['file:///C:/Users/User/Desktop/HOSPITAL%20DA%20MULHER/HPR%C2%B4s/Aurora-HCP/PRESTA%C3%87%C3%83O%20DE%20CONTAS%20-2020/CGM-RE/ANEXO/131%20PCF%20em%20Excel.xls'#$'TCE - ANEXO III - Preencher'.AB167])">
            <text:p/>
          </table:table-cell>
          <table:table-cell table:style-name="ce16" table:formula="of:=[.H160]+[.I160]+[.J160]+[.M160]+[.P160]+[.S160]+[.V160]+[.Z160]" office:value-type="float" office:value="58.84" calcext:value-type="float">
            <text:p>58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24-5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8]" office:value-type="string" office:string-value="ELAINE DAYANE FRETAS DOS SANTOS" calcext:value-type="string">
            <text:p>ELAINE DAYANE FRETAS DOS SANT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8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8]=&quot;&quot;;&quot;&quot;;['file:///C:/Users/User/Desktop/HOSPITAL%20DA%20MULHER/HPR%C2%B4s/Aurora-HCP/PRESTA%C3%87%C3%83O%20DE%20CONTAS%20-2020/CGM-RE/ANEXO/131%20PCF%20em%20Excel.xls'#$'TCE - ANEXO III - Preencher'.H16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8]" office:value-type="float" office:value="13.52" calcext:value-type="float">
            <text:p>13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8]" office:value-type="float" office:value="108.09" calcext:value-type="float">
            <text:p>108,0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8]" office:value-type="float" office:value="0" calcext:value-type="float">
            <text:p>0,00</text:p>
          </table:table-cell>
          <table:table-cell table:style-name="ce16" table:formula="of:=[.K161]-[.L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8]" office:value-type="float" office:value="0" calcext:value-type="float">
            <text:p>0,00</text:p>
          </table:table-cell>
          <table:table-cell table:style-name="ce16" table:formula="of:=[.N161]-[.O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8]" office:value-type="float" office:value="0" calcext:value-type="float">
            <text:p>0,00</text:p>
          </table:table-cell>
          <table:table-cell table:style-name="ce16" table:formula="of:=[.Q161]-[.R16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8]" office:value-type="float" office:value="0" calcext:value-type="float">
            <text:p>0,00</text:p>
          </table:table-cell>
          <table:table-cell table:style-name="ce16" table:formula="of:=[.T161]-[.U16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8]=&quot;&quot;;&quot;&quot;;['file:///C:/Users/User/Desktop/HOSPITAL%20DA%20MULHER/HPR%C2%B4s/Aurora-HCP/PRESTA%C3%87%C3%83O%20DE%20CONTAS%20-2020/CGM-RE/ANEXO/131%20PCF%20em%20Excel.xls'#$'TCE - ANEXO III - Preencher'.X16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8]" office:value-type="float" office:value="0" calcext:value-type="float">
            <text:p>0,00</text:p>
          </table:table-cell>
          <table:table-cell table:style-name="ce16" table:formula="of:=[.X161]-[.Y16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8]=&quot;&quot;;&quot;&quot;;['file:///C:/Users/User/Desktop/HOSPITAL%20DA%20MULHER/HPR%C2%B4s/Aurora-HCP/PRESTA%C3%87%C3%83O%20DE%20CONTAS%20-2020/CGM-RE/ANEXO/131%20PCF%20em%20Excel.xls'#$'TCE - ANEXO III - Preencher'.AB168])">
            <text:p/>
          </table:table-cell>
          <table:table-cell table:style-name="ce16" table:formula="of:=[.H161]+[.I161]+[.J161]+[.M161]+[.P161]+[.S161]+[.V161]+[.Z161]" office:value-type="float" office:value="121.61" calcext:value-type="float">
            <text:p>121,6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6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6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64-9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69]" office:value-type="string" office:string-value="EMILAINE SABRINA SANTOS DO NASCIMENTO" calcext:value-type="string">
            <text:p>EMILAINE SABRINA SANTOS DO NASCIMEN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6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6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69]=&quot;&quot;;&quot;&quot;;['file:///C:/Users/User/Desktop/HOSPITAL%20DA%20MULHER/HPR%C2%B4s/Aurora-HCP/PRESTA%C3%87%C3%83O%20DE%20CONTAS%20-2020/CGM-RE/ANEXO/131%20PCF%20em%20Excel.xls'#$'TCE - ANEXO III - Preencher'.H16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69]" office:value-type="float" office:value="7.77" calcext:value-type="float">
            <text:p>7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69]" office:value-type="float" office:value="62.23" calcext:value-type="float">
            <text:p>62,2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69]" office:value-type="float" office:value="0" calcext:value-type="float">
            <text:p>0,00</text:p>
          </table:table-cell>
          <table:table-cell table:style-name="ce16" table:formula="of:=[.K162]-[.L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69]" office:value-type="float" office:value="0" calcext:value-type="float">
            <text:p>0,00</text:p>
          </table:table-cell>
          <table:table-cell table:style-name="ce16" table:formula="of:=[.N162]-[.O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69]" office:value-type="float" office:value="0" calcext:value-type="float">
            <text:p>0,00</text:p>
          </table:table-cell>
          <table:table-cell table:style-name="ce16" table:formula="of:=[.Q162]-[.R16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69]" office:value-type="float" office:value="0" calcext:value-type="float">
            <text:p>0,00</text:p>
          </table:table-cell>
          <table:table-cell table:style-name="ce16" table:formula="of:=[.T162]-[.U16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69]=&quot;&quot;;&quot;&quot;;['file:///C:/Users/User/Desktop/HOSPITAL%20DA%20MULHER/HPR%C2%B4s/Aurora-HCP/PRESTA%C3%87%C3%83O%20DE%20CONTAS%20-2020/CGM-RE/ANEXO/131%20PCF%20em%20Excel.xls'#$'TCE - ANEXO III - Preencher'.X16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69]" office:value-type="float" office:value="0" calcext:value-type="float">
            <text:p>0,00</text:p>
          </table:table-cell>
          <table:table-cell table:style-name="ce16" table:formula="of:=[.X162]-[.Y16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69]=&quot;&quot;;&quot;&quot;;['file:///C:/Users/User/Desktop/HOSPITAL%20DA%20MULHER/HPR%C2%B4s/Aurora-HCP/PRESTA%C3%87%C3%83O%20DE%20CONTAS%20-2020/CGM-RE/ANEXO/131%20PCF%20em%20Excel.xls'#$'TCE - ANEXO III - Preencher'.AB169])">
            <text:p/>
          </table:table-cell>
          <table:table-cell table:style-name="ce16" table:formula="of:=[.H162]+[.I162]+[.J162]+[.M162]+[.P162]+[.S162]+[.V162]+[.Z162]" office:value-type="float" office:value="70" calcext:value-type="float">
            <text:p>70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94-8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0]" office:value-type="string" office:string-value="EVA CILENE MARIA SILVA LEITE" calcext:value-type="string">
            <text:p>EVA CILENE MARIA SILVA LEIT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0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0]=&quot;&quot;;&quot;&quot;;['file:///C:/Users/User/Desktop/HOSPITAL%20DA%20MULHER/HPR%C2%B4s/Aurora-HCP/PRESTA%C3%87%C3%83O%20DE%20CONTAS%20-2020/CGM-RE/ANEXO/131%20PCF%20em%20Excel.xls'#$'TCE - ANEXO III - Preencher'.H17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0]" office:value-type="float" office:value="5.31" calcext:value-type="float">
            <text:p>5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0]" office:value-type="float" office:value="42.42" calcext:value-type="float">
            <text:p>42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0]" office:value-type="float" office:value="0" calcext:value-type="float">
            <text:p>0,00</text:p>
          </table:table-cell>
          <table:table-cell table:style-name="ce16" table:formula="of:=[.K163]-[.L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0]" office:value-type="float" office:value="0" calcext:value-type="float">
            <text:p>0,00</text:p>
          </table:table-cell>
          <table:table-cell table:style-name="ce16" table:formula="of:=[.N163]-[.O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0]" office:value-type="float" office:value="0" calcext:value-type="float">
            <text:p>0,00</text:p>
          </table:table-cell>
          <table:table-cell table:style-name="ce16" table:formula="of:=[.Q163]-[.R16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0]" office:value-type="float" office:value="0" calcext:value-type="float">
            <text:p>0,00</text:p>
          </table:table-cell>
          <table:table-cell table:style-name="ce16" table:formula="of:=[.T163]-[.U16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0]=&quot;&quot;;&quot;&quot;;['file:///C:/Users/User/Desktop/HOSPITAL%20DA%20MULHER/HPR%C2%B4s/Aurora-HCP/PRESTA%C3%87%C3%83O%20DE%20CONTAS%20-2020/CGM-RE/ANEXO/131%20PCF%20em%20Excel.xls'#$'TCE - ANEXO III - Preencher'.X17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0]" office:value-type="float" office:value="0" calcext:value-type="float">
            <text:p>0,00</text:p>
          </table:table-cell>
          <table:table-cell table:style-name="ce16" table:formula="of:=[.X163]-[.Y16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0]=&quot;&quot;;&quot;&quot;;['file:///C:/Users/User/Desktop/HOSPITAL%20DA%20MULHER/HPR%C2%B4s/Aurora-HCP/PRESTA%C3%87%C3%83O%20DE%20CONTAS%20-2020/CGM-RE/ANEXO/131%20PCF%20em%20Excel.xls'#$'TCE - ANEXO III - Preencher'.AB170])">
            <text:p/>
          </table:table-cell>
          <table:table-cell table:style-name="ce16" table:formula="of:=[.H163]+[.I163]+[.J163]+[.M163]+[.P163]+[.S163]+[.V163]+[.Z163]" office:value-type="float" office:value="47.73" calcext:value-type="float">
            <text:p>47,7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74-3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1]" office:value-type="string" office:string-value="FABIANA DE SOUZA VICENTE" calcext:value-type="string">
            <text:p>FABIANA DE SOUZA VICENT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1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1]=&quot;&quot;;&quot;&quot;;['file:///C:/Users/User/Desktop/HOSPITAL%20DA%20MULHER/HPR%C2%B4s/Aurora-HCP/PRESTA%C3%87%C3%83O%20DE%20CONTAS%20-2020/CGM-RE/ANEXO/131%20PCF%20em%20Excel.xls'#$'TCE - ANEXO III - Preencher'.H17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1]" office:value-type="float" office:value="6.54" calcext:value-type="float">
            <text:p>6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1]" office:value-type="float" office:value="52.3" calcext:value-type="float">
            <text:p>52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1]" office:value-type="float" office:value="0" calcext:value-type="float">
            <text:p>0,00</text:p>
          </table:table-cell>
          <table:table-cell table:style-name="ce16" table:formula="of:=[.K164]-[.L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1]" office:value-type="float" office:value="0" calcext:value-type="float">
            <text:p>0,00</text:p>
          </table:table-cell>
          <table:table-cell table:style-name="ce16" table:formula="of:=[.N164]-[.O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1]" office:value-type="float" office:value="0" calcext:value-type="float">
            <text:p>0,00</text:p>
          </table:table-cell>
          <table:table-cell table:style-name="ce16" table:formula="of:=[.Q164]-[.R16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1]" office:value-type="float" office:value="0" calcext:value-type="float">
            <text:p>0,00</text:p>
          </table:table-cell>
          <table:table-cell table:style-name="ce16" table:formula="of:=[.T164]-[.U16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1]=&quot;&quot;;&quot;&quot;;['file:///C:/Users/User/Desktop/HOSPITAL%20DA%20MULHER/HPR%C2%B4s/Aurora-HCP/PRESTA%C3%87%C3%83O%20DE%20CONTAS%20-2020/CGM-RE/ANEXO/131%20PCF%20em%20Excel.xls'#$'TCE - ANEXO III - Preencher'.X17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1]" office:value-type="float" office:value="0" calcext:value-type="float">
            <text:p>0,00</text:p>
          </table:table-cell>
          <table:table-cell table:style-name="ce16" table:formula="of:=[.X164]-[.Y16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1]=&quot;&quot;;&quot;&quot;;['file:///C:/Users/User/Desktop/HOSPITAL%20DA%20MULHER/HPR%C2%B4s/Aurora-HCP/PRESTA%C3%87%C3%83O%20DE%20CONTAS%20-2020/CGM-RE/ANEXO/131%20PCF%20em%20Excel.xls'#$'TCE - ANEXO III - Preencher'.AB171])">
            <text:p/>
          </table:table-cell>
          <table:table-cell table:style-name="ce16" table:formula="of:=[.H164]+[.I164]+[.J164]+[.M164]+[.P164]+[.S164]+[.V164]+[.Z164]" office:value-type="float" office:value="58.84" calcext:value-type="float">
            <text:p>58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44-54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2]" office:value-type="string" office:string-value="FABIANA GONCALVES DOS SANTOS" calcext:value-type="string">
            <text:p>FABIANA GONCALVES DOS SANTO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2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2]=&quot;&quot;;&quot;&quot;;['file:///C:/Users/User/Desktop/HOSPITAL%20DA%20MULHER/HPR%C2%B4s/Aurora-HCP/PRESTA%C3%87%C3%83O%20DE%20CONTAS%20-2020/CGM-RE/ANEXO/131%20PCF%20em%20Excel.xls'#$'TCE - ANEXO III - Preencher'.H17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2]" office:value-type="float" office:value="22.48" calcext:value-type="float">
            <text:p>22,4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2]" office:value-type="float" office:value="179.77" calcext:value-type="float">
            <text:p>179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2]" office:value-type="float" office:value="0" calcext:value-type="float">
            <text:p>0,00</text:p>
          </table:table-cell>
          <table:table-cell table:style-name="ce16" table:formula="of:=[.K165]-[.L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2]" office:value-type="float" office:value="0" calcext:value-type="float">
            <text:p>0,00</text:p>
          </table:table-cell>
          <table:table-cell table:style-name="ce16" table:formula="of:=[.N165]-[.O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2]" office:value-type="float" office:value="0" calcext:value-type="float">
            <text:p>0,00</text:p>
          </table:table-cell>
          <table:table-cell table:style-name="ce16" table:formula="of:=[.Q165]-[.R16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2]" office:value-type="float" office:value="0" calcext:value-type="float">
            <text:p>0,00</text:p>
          </table:table-cell>
          <table:table-cell table:style-name="ce16" table:formula="of:=[.T165]-[.U16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2]=&quot;&quot;;&quot;&quot;;['file:///C:/Users/User/Desktop/HOSPITAL%20DA%20MULHER/HPR%C2%B4s/Aurora-HCP/PRESTA%C3%87%C3%83O%20DE%20CONTAS%20-2020/CGM-RE/ANEXO/131%20PCF%20em%20Excel.xls'#$'TCE - ANEXO III - Preencher'.X17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2]" office:value-type="float" office:value="0" calcext:value-type="float">
            <text:p>0,00</text:p>
          </table:table-cell>
          <table:table-cell table:style-name="ce16" table:formula="of:=[.X165]-[.Y16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2]=&quot;&quot;;&quot;&quot;;['file:///C:/Users/User/Desktop/HOSPITAL%20DA%20MULHER/HPR%C2%B4s/Aurora-HCP/PRESTA%C3%87%C3%83O%20DE%20CONTAS%20-2020/CGM-RE/ANEXO/131%20PCF%20em%20Excel.xls'#$'TCE - ANEXO III - Preencher'.AB172])">
            <text:p/>
          </table:table-cell>
          <table:table-cell table:style-name="ce16" table:formula="of:=[.H165]+[.I165]+[.J165]+[.M165]+[.P165]+[.S165]+[.V165]+[.Z165]" office:value-type="float" office:value="202.25" calcext:value-type="float">
            <text:p>202,2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54-8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3]" office:value-type="string" office:string-value="GISELLE MARIA DE OLIVEIRA DA SILVA" calcext:value-type="string">
            <text:p>GISELLE MARIA DE OLIVEIR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3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3]=&quot;&quot;;&quot;&quot;;['file:///C:/Users/User/Desktop/HOSPITAL%20DA%20MULHER/HPR%C2%B4s/Aurora-HCP/PRESTA%C3%87%C3%83O%20DE%20CONTAS%20-2020/CGM-RE/ANEXO/131%20PCF%20em%20Excel.xls'#$'TCE - ANEXO III - Preencher'.H17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3]" office:value-type="float" office:value="5.76" calcext:value-type="float">
            <text:p>5,7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3]" office:value-type="float" office:value="46.13" calcext:value-type="float">
            <text:p>46,1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3]" office:value-type="float" office:value="0" calcext:value-type="float">
            <text:p>0,00</text:p>
          </table:table-cell>
          <table:table-cell table:style-name="ce16" table:formula="of:=[.K166]-[.L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3]" office:value-type="float" office:value="0" calcext:value-type="float">
            <text:p>0,00</text:p>
          </table:table-cell>
          <table:table-cell table:style-name="ce16" table:formula="of:=[.N166]-[.O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3]" office:value-type="float" office:value="0" calcext:value-type="float">
            <text:p>0,00</text:p>
          </table:table-cell>
          <table:table-cell table:style-name="ce16" table:formula="of:=[.Q166]-[.R16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3]" office:value-type="float" office:value="0" calcext:value-type="float">
            <text:p>0,00</text:p>
          </table:table-cell>
          <table:table-cell table:style-name="ce16" table:formula="of:=[.T166]-[.U16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3]=&quot;&quot;;&quot;&quot;;['file:///C:/Users/User/Desktop/HOSPITAL%20DA%20MULHER/HPR%C2%B4s/Aurora-HCP/PRESTA%C3%87%C3%83O%20DE%20CONTAS%20-2020/CGM-RE/ANEXO/131%20PCF%20em%20Excel.xls'#$'TCE - ANEXO III - Preencher'.X17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3]" office:value-type="float" office:value="0" calcext:value-type="float">
            <text:p>0,00</text:p>
          </table:table-cell>
          <table:table-cell table:style-name="ce16" table:formula="of:=[.X166]-[.Y16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3]=&quot;&quot;;&quot;&quot;;['file:///C:/Users/User/Desktop/HOSPITAL%20DA%20MULHER/HPR%C2%B4s/Aurora-HCP/PRESTA%C3%87%C3%83O%20DE%20CONTAS%20-2020/CGM-RE/ANEXO/131%20PCF%20em%20Excel.xls'#$'TCE - ANEXO III - Preencher'.AB173])">
            <text:p/>
          </table:table-cell>
          <table:table-cell table:style-name="ce16" table:formula="of:=[.H166]+[.I166]+[.J166]+[.M166]+[.P166]+[.S166]+[.V166]+[.Z166]" office:value-type="float" office:value="51.89" calcext:value-type="float">
            <text:p>51,8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14-3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4]" office:value-type="string" office:string-value="HELLEN CRISTINA GOMES DA SILVA" calcext:value-type="string">
            <text:p>HELLEN CRISTINA GOMES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4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4]=&quot;&quot;;&quot;&quot;;['file:///C:/Users/User/Desktop/HOSPITAL%20DA%20MULHER/HPR%C2%B4s/Aurora-HCP/PRESTA%C3%87%C3%83O%20DE%20CONTAS%20-2020/CGM-RE/ANEXO/131%20PCF%20em%20Excel.xls'#$'TCE - ANEXO III - Preencher'.H17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4]" office:value-type="float" office:value="2.04" calcext:value-type="float">
            <text:p>2,0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4]" office:value-type="float" office:value="16.36" calcext:value-type="float">
            <text:p>16,3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4]" office:value-type="float" office:value="0" calcext:value-type="float">
            <text:p>0,00</text:p>
          </table:table-cell>
          <table:table-cell table:style-name="ce16" table:formula="of:=[.K167]-[.L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4]" office:value-type="float" office:value="0" calcext:value-type="float">
            <text:p>0,00</text:p>
          </table:table-cell>
          <table:table-cell table:style-name="ce16" table:formula="of:=[.N167]-[.O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4]" office:value-type="float" office:value="0" calcext:value-type="float">
            <text:p>0,00</text:p>
          </table:table-cell>
          <table:table-cell table:style-name="ce16" table:formula="of:=[.Q167]-[.R16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4]" office:value-type="float" office:value="0" calcext:value-type="float">
            <text:p>0,00</text:p>
          </table:table-cell>
          <table:table-cell table:style-name="ce16" table:formula="of:=[.T167]-[.U16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4]=&quot;&quot;;&quot;&quot;;['file:///C:/Users/User/Desktop/HOSPITAL%20DA%20MULHER/HPR%C2%B4s/Aurora-HCP/PRESTA%C3%87%C3%83O%20DE%20CONTAS%20-2020/CGM-RE/ANEXO/131%20PCF%20em%20Excel.xls'#$'TCE - ANEXO III - Preencher'.X17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4]" office:value-type="float" office:value="0" calcext:value-type="float">
            <text:p>0,00</text:p>
          </table:table-cell>
          <table:table-cell table:style-name="ce16" table:formula="of:=[.X167]-[.Y16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4]=&quot;&quot;;&quot;&quot;;['file:///C:/Users/User/Desktop/HOSPITAL%20DA%20MULHER/HPR%C2%B4s/Aurora-HCP/PRESTA%C3%87%C3%83O%20DE%20CONTAS%20-2020/CGM-RE/ANEXO/131%20PCF%20em%20Excel.xls'#$'TCE - ANEXO III - Preencher'.AB174])">
            <text:p/>
          </table:table-cell>
          <table:table-cell table:style-name="ce16" table:formula="of:=[.H167]+[.I167]+[.J167]+[.M167]+[.P167]+[.S167]+[.V167]+[.Z167]" office:value-type="float" office:value="18.4" calcext:value-type="float">
            <text:p>18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04-2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5]" office:value-type="string" office:string-value="HERMANO JOSE DA SILVA" calcext:value-type="string">
            <text:p>HERMANO JOSE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5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5]=&quot;&quot;;&quot;&quot;;['file:///C:/Users/User/Desktop/HOSPITAL%20DA%20MULHER/HPR%C2%B4s/Aurora-HCP/PRESTA%C3%87%C3%83O%20DE%20CONTAS%20-2020/CGM-RE/ANEXO/131%20PCF%20em%20Excel.xls'#$'TCE - ANEXO III - Preencher'.H17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5]" office:value-type="float" office:value="9.41" calcext:value-type="float">
            <text:p>9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5]" office:value-type="float" office:value="75.26" calcext:value-type="float">
            <text:p>75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5]" office:value-type="float" office:value="0" calcext:value-type="float">
            <text:p>0,00</text:p>
          </table:table-cell>
          <table:table-cell table:style-name="ce16" table:formula="of:=[.K168]-[.L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5]" office:value-type="float" office:value="0" calcext:value-type="float">
            <text:p>0,00</text:p>
          </table:table-cell>
          <table:table-cell table:style-name="ce16" table:formula="of:=[.N168]-[.O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5]" office:value-type="float" office:value="0" calcext:value-type="float">
            <text:p>0,00</text:p>
          </table:table-cell>
          <table:table-cell table:style-name="ce16" table:formula="of:=[.Q168]-[.R16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5]" office:value-type="float" office:value="0" calcext:value-type="float">
            <text:p>0,00</text:p>
          </table:table-cell>
          <table:table-cell table:style-name="ce16" table:formula="of:=[.T168]-[.U16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5]=&quot;&quot;;&quot;&quot;;['file:///C:/Users/User/Desktop/HOSPITAL%20DA%20MULHER/HPR%C2%B4s/Aurora-HCP/PRESTA%C3%87%C3%83O%20DE%20CONTAS%20-2020/CGM-RE/ANEXO/131%20PCF%20em%20Excel.xls'#$'TCE - ANEXO III - Preencher'.X17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5]" office:value-type="float" office:value="0" calcext:value-type="float">
            <text:p>0,00</text:p>
          </table:table-cell>
          <table:table-cell table:style-name="ce16" table:formula="of:=[.X168]-[.Y16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5]=&quot;&quot;;&quot;&quot;;['file:///C:/Users/User/Desktop/HOSPITAL%20DA%20MULHER/HPR%C2%B4s/Aurora-HCP/PRESTA%C3%87%C3%83O%20DE%20CONTAS%20-2020/CGM-RE/ANEXO/131%20PCF%20em%20Excel.xls'#$'TCE - ANEXO III - Preencher'.AB175])">
            <text:p/>
          </table:table-cell>
          <table:table-cell table:style-name="ce16" table:formula="of:=[.H168]+[.I168]+[.J168]+[.M168]+[.P168]+[.S168]+[.V168]+[.Z168]" office:value-type="float" office:value="84.67" calcext:value-type="float">
            <text:p>84,6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34-47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6]" office:value-type="string" office:string-value="JADIELSON VIEIRA DA SILVA" calcext:value-type="string">
            <text:p>JADIELSON VIEIR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6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6]=&quot;&quot;;&quot;&quot;;['file:///C:/Users/User/Desktop/HOSPITAL%20DA%20MULHER/HPR%C2%B4s/Aurora-HCP/PRESTA%C3%87%C3%83O%20DE%20CONTAS%20-2020/CGM-RE/ANEXO/131%20PCF%20em%20Excel.xls'#$'TCE - ANEXO III - Preencher'.H17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6]" office:value-type="float" office:value="7.78" calcext:value-type="float">
            <text:p>7,7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6]" office:value-type="float" office:value="62.24" calcext:value-type="float">
            <text:p>62,2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6]" office:value-type="float" office:value="0" calcext:value-type="float">
            <text:p>0,00</text:p>
          </table:table-cell>
          <table:table-cell table:style-name="ce16" table:formula="of:=[.K169]-[.L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6]" office:value-type="float" office:value="0" calcext:value-type="float">
            <text:p>0,00</text:p>
          </table:table-cell>
          <table:table-cell table:style-name="ce16" table:formula="of:=[.N169]-[.O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6]" office:value-type="float" office:value="0" calcext:value-type="float">
            <text:p>0,00</text:p>
          </table:table-cell>
          <table:table-cell table:style-name="ce16" table:formula="of:=[.Q169]-[.R16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6]" office:value-type="float" office:value="0" calcext:value-type="float">
            <text:p>0,00</text:p>
          </table:table-cell>
          <table:table-cell table:style-name="ce16" table:formula="of:=[.T169]-[.U16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6]=&quot;&quot;;&quot;&quot;;['file:///C:/Users/User/Desktop/HOSPITAL%20DA%20MULHER/HPR%C2%B4s/Aurora-HCP/PRESTA%C3%87%C3%83O%20DE%20CONTAS%20-2020/CGM-RE/ANEXO/131%20PCF%20em%20Excel.xls'#$'TCE - ANEXO III - Preencher'.X17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6]" office:value-type="float" office:value="0" calcext:value-type="float">
            <text:p>0,00</text:p>
          </table:table-cell>
          <table:table-cell table:style-name="ce16" table:formula="of:=[.X169]-[.Y16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6]=&quot;&quot;;&quot;&quot;;['file:///C:/Users/User/Desktop/HOSPITAL%20DA%20MULHER/HPR%C2%B4s/Aurora-HCP/PRESTA%C3%87%C3%83O%20DE%20CONTAS%20-2020/CGM-RE/ANEXO/131%20PCF%20em%20Excel.xls'#$'TCE - ANEXO III - Preencher'.AB176])">
            <text:p/>
          </table:table-cell>
          <table:table-cell table:style-name="ce16" table:formula="of:=[.H169]+[.I169]+[.J169]+[.M169]+[.P169]+[.S169]+[.V169]+[.Z169]" office:value-type="float" office:value="70.02" calcext:value-type="float">
            <text:p>70,0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94-2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7]" office:value-type="string" office:string-value="JEANE ANDREA DA SILVA" calcext:value-type="string">
            <text:p>JEANE ANDRE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7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7]=&quot;&quot;;&quot;&quot;;['file:///C:/Users/User/Desktop/HOSPITAL%20DA%20MULHER/HPR%C2%B4s/Aurora-HCP/PRESTA%C3%87%C3%83O%20DE%20CONTAS%20-2020/CGM-RE/ANEXO/131%20PCF%20em%20Excel.xls'#$'TCE - ANEXO III - Preencher'.H17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7]" office:value-type="float" office:value="15.03" calcext:value-type="float">
            <text:p>15,0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7]" office:value-type="float" office:value="120.3" calcext:value-type="float">
            <text:p>120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7]" office:value-type="float" office:value="30" calcext:value-type="float">
            <text:p>3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7]" office:value-type="float" office:value="0" calcext:value-type="float">
            <text:p>0,00</text:p>
          </table:table-cell>
          <table:table-cell table:style-name="ce16" table:formula="of:=[.K170]-[.L170]" office:value-type="float" office:value="30" calcext:value-type="float">
            <text:p>3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7]" office:value-type="float" office:value="0" calcext:value-type="float">
            <text:p>0,00</text:p>
          </table:table-cell>
          <table:table-cell table:style-name="ce16" table:formula="of:=[.N170]-[.O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7]" office:value-type="float" office:value="0" calcext:value-type="float">
            <text:p>0,00</text:p>
          </table:table-cell>
          <table:table-cell table:style-name="ce16" table:formula="of:=[.Q170]-[.R17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7]" office:value-type="float" office:value="0" calcext:value-type="float">
            <text:p>0,00</text:p>
          </table:table-cell>
          <table:table-cell table:style-name="ce16" table:formula="of:=[.T170]-[.U17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7]=&quot;&quot;;&quot;&quot;;['file:///C:/Users/User/Desktop/HOSPITAL%20DA%20MULHER/HPR%C2%B4s/Aurora-HCP/PRESTA%C3%87%C3%83O%20DE%20CONTAS%20-2020/CGM-RE/ANEXO/131%20PCF%20em%20Excel.xls'#$'TCE - ANEXO III - Preencher'.X17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7]" office:value-type="float" office:value="0" calcext:value-type="float">
            <text:p>0,00</text:p>
          </table:table-cell>
          <table:table-cell table:style-name="ce16" table:formula="of:=[.X170]-[.Y17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7]=&quot;&quot;;&quot;&quot;;['file:///C:/Users/User/Desktop/HOSPITAL%20DA%20MULHER/HPR%C2%B4s/Aurora-HCP/PRESTA%C3%87%C3%83O%20DE%20CONTAS%20-2020/CGM-RE/ANEXO/131%20PCF%20em%20Excel.xls'#$'TCE - ANEXO III - Preencher'.AB177])">
            <text:p/>
          </table:table-cell>
          <table:table-cell table:style-name="ce16" table:formula="of:=[.H170]+[.I170]+[.J170]+[.M170]+[.P170]+[.S170]+[.V170]+[.Z170]" office:value-type="float" office:value="165.33" calcext:value-type="float">
            <text:p>165,3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14-5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8]" office:value-type="string" office:string-value="JESSICA CARLA DA SILVA SANTANA" calcext:value-type="string">
            <text:p>JESSICA CARLA DA SILVA SANTAN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8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8]=&quot;&quot;;&quot;&quot;;['file:///C:/Users/User/Desktop/HOSPITAL%20DA%20MULHER/HPR%C2%B4s/Aurora-HCP/PRESTA%C3%87%C3%83O%20DE%20CONTAS%20-2020/CGM-RE/ANEXO/131%20PCF%20em%20Excel.xls'#$'TCE - ANEXO III - Preencher'.H17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8]" office:value-type="float" office:value="7.77" calcext:value-type="float">
            <text:p>7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8]" office:value-type="float" office:value="62.23" calcext:value-type="float">
            <text:p>62,2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8]" office:value-type="float" office:value="0" calcext:value-type="float">
            <text:p>0,00</text:p>
          </table:table-cell>
          <table:table-cell table:style-name="ce16" table:formula="of:=[.K171]-[.L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8]" office:value-type="float" office:value="0" calcext:value-type="float">
            <text:p>0,00</text:p>
          </table:table-cell>
          <table:table-cell table:style-name="ce16" table:formula="of:=[.N171]-[.O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8]" office:value-type="float" office:value="0" calcext:value-type="float">
            <text:p>0,00</text:p>
          </table:table-cell>
          <table:table-cell table:style-name="ce16" table:formula="of:=[.Q171]-[.R17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8]" office:value-type="float" office:value="0" calcext:value-type="float">
            <text:p>0,00</text:p>
          </table:table-cell>
          <table:table-cell table:style-name="ce16" table:formula="of:=[.T171]-[.U17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8]=&quot;&quot;;&quot;&quot;;['file:///C:/Users/User/Desktop/HOSPITAL%20DA%20MULHER/HPR%C2%B4s/Aurora-HCP/PRESTA%C3%87%C3%83O%20DE%20CONTAS%20-2020/CGM-RE/ANEXO/131%20PCF%20em%20Excel.xls'#$'TCE - ANEXO III - Preencher'.X17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8]" office:value-type="float" office:value="0" calcext:value-type="float">
            <text:p>0,00</text:p>
          </table:table-cell>
          <table:table-cell table:style-name="ce16" table:formula="of:=[.X171]-[.Y17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8]=&quot;&quot;;&quot;&quot;;['file:///C:/Users/User/Desktop/HOSPITAL%20DA%20MULHER/HPR%C2%B4s/Aurora-HCP/PRESTA%C3%87%C3%83O%20DE%20CONTAS%20-2020/CGM-RE/ANEXO/131%20PCF%20em%20Excel.xls'#$'TCE - ANEXO III - Preencher'.AB178])">
            <text:p/>
          </table:table-cell>
          <table:table-cell table:style-name="ce16" table:formula="of:=[.H171]+[.I171]+[.J171]+[.M171]+[.P171]+[.S171]+[.V171]+[.Z171]" office:value-type="float" office:value="70" calcext:value-type="float">
            <text:p>70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7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7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694-1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79]" office:value-type="string" office:string-value="JOSEANE PEDROSO BEZERRA" calcext:value-type="string">
            <text:p>JOSEANE PEDROSO BEZER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7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79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79]=&quot;&quot;;&quot;&quot;;['file:///C:/Users/User/Desktop/HOSPITAL%20DA%20MULHER/HPR%C2%B4s/Aurora-HCP/PRESTA%C3%87%C3%83O%20DE%20CONTAS%20-2020/CGM-RE/ANEXO/131%20PCF%20em%20Excel.xls'#$'TCE - ANEXO III - Preencher'.H17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79]" office:value-type="float" office:value="7.13" calcext:value-type="float">
            <text:p>7,1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79]" office:value-type="float" office:value="57.05" calcext:value-type="float">
            <text:p>57,0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79]" office:value-type="float" office:value="0" calcext:value-type="float">
            <text:p>0,00</text:p>
          </table:table-cell>
          <table:table-cell table:style-name="ce16" table:formula="of:=[.K172]-[.L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79]" office:value-type="float" office:value="0" calcext:value-type="float">
            <text:p>0,00</text:p>
          </table:table-cell>
          <table:table-cell table:style-name="ce16" table:formula="of:=[.N172]-[.O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79]" office:value-type="float" office:value="0" calcext:value-type="float">
            <text:p>0,00</text:p>
          </table:table-cell>
          <table:table-cell table:style-name="ce16" table:formula="of:=[.Q172]-[.R17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79]" office:value-type="float" office:value="0" calcext:value-type="float">
            <text:p>0,00</text:p>
          </table:table-cell>
          <table:table-cell table:style-name="ce16" table:formula="of:=[.T172]-[.U17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79]=&quot;&quot;;&quot;&quot;;['file:///C:/Users/User/Desktop/HOSPITAL%20DA%20MULHER/HPR%C2%B4s/Aurora-HCP/PRESTA%C3%87%C3%83O%20DE%20CONTAS%20-2020/CGM-RE/ANEXO/131%20PCF%20em%20Excel.xls'#$'TCE - ANEXO III - Preencher'.X17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79]" office:value-type="float" office:value="0" calcext:value-type="float">
            <text:p>0,00</text:p>
          </table:table-cell>
          <table:table-cell table:style-name="ce16" table:formula="of:=[.X172]-[.Y17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79]=&quot;&quot;;&quot;&quot;;['file:///C:/Users/User/Desktop/HOSPITAL%20DA%20MULHER/HPR%C2%B4s/Aurora-HCP/PRESTA%C3%87%C3%83O%20DE%20CONTAS%20-2020/CGM-RE/ANEXO/131%20PCF%20em%20Excel.xls'#$'TCE - ANEXO III - Preencher'.AB179])">
            <text:p/>
          </table:table-cell>
          <table:table-cell table:style-name="ce16" table:formula="of:=[.H172]+[.I172]+[.J172]+[.M172]+[.P172]+[.S172]+[.V172]+[.Z172]" office:value-type="float" office:value="64.18" calcext:value-type="float">
            <text:p>64,1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04-76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0]" office:value-type="string" office:string-value="KARLA SOUSA NOGUEIRA" calcext:value-type="string">
            <text:p>KARLA SOUSA NOGU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0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0]=&quot;&quot;;&quot;&quot;;['file:///C:/Users/User/Desktop/HOSPITAL%20DA%20MULHER/HPR%C2%B4s/Aurora-HCP/PRESTA%C3%87%C3%83O%20DE%20CONTAS%20-2020/CGM-RE/ANEXO/131%20PCF%20em%20Excel.xls'#$'TCE - ANEXO III - Preencher'.H18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0]" office:value-type="float" office:value="4.66" calcext:value-type="float">
            <text:p>4,6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0]" office:value-type="float" office:value="37.28" calcext:value-type="float">
            <text:p>37,2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0]" office:value-type="float" office:value="0" calcext:value-type="float">
            <text:p>0,00</text:p>
          </table:table-cell>
          <table:table-cell table:style-name="ce16" table:formula="of:=[.K173]-[.L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0]" office:value-type="float" office:value="0" calcext:value-type="float">
            <text:p>0,00</text:p>
          </table:table-cell>
          <table:table-cell table:style-name="ce16" table:formula="of:=[.N173]-[.O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0]" office:value-type="float" office:value="0" calcext:value-type="float">
            <text:p>0,00</text:p>
          </table:table-cell>
          <table:table-cell table:style-name="ce16" table:formula="of:=[.Q173]-[.R17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0]" office:value-type="float" office:value="0" calcext:value-type="float">
            <text:p>0,00</text:p>
          </table:table-cell>
          <table:table-cell table:style-name="ce16" table:formula="of:=[.T173]-[.U17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0]=&quot;&quot;;&quot;&quot;;['file:///C:/Users/User/Desktop/HOSPITAL%20DA%20MULHER/HPR%C2%B4s/Aurora-HCP/PRESTA%C3%87%C3%83O%20DE%20CONTAS%20-2020/CGM-RE/ANEXO/131%20PCF%20em%20Excel.xls'#$'TCE - ANEXO III - Preencher'.X18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0]" office:value-type="float" office:value="0" calcext:value-type="float">
            <text:p>0,00</text:p>
          </table:table-cell>
          <table:table-cell table:style-name="ce16" table:formula="of:=[.X173]-[.Y17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0]=&quot;&quot;;&quot;&quot;;['file:///C:/Users/User/Desktop/HOSPITAL%20DA%20MULHER/HPR%C2%B4s/Aurora-HCP/PRESTA%C3%87%C3%83O%20DE%20CONTAS%20-2020/CGM-RE/ANEXO/131%20PCF%20em%20Excel.xls'#$'TCE - ANEXO III - Preencher'.AB180])">
            <text:p/>
          </table:table-cell>
          <table:table-cell table:style-name="ce16" table:formula="of:=[.H173]+[.I173]+[.J173]+[.M173]+[.P173]+[.S173]+[.V173]+[.Z173]" office:value-type="float" office:value="41.94" calcext:value-type="float">
            <text:p>41,9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14-4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1]" office:value-type="string" office:string-value="KATIA MILENA PINTO GODOY" calcext:value-type="string">
            <text:p>KATIA MILENA PINTO GODOY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1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1]=&quot;&quot;;&quot;&quot;;['file:///C:/Users/User/Desktop/HOSPITAL%20DA%20MULHER/HPR%C2%B4s/Aurora-HCP/PRESTA%C3%87%C3%83O%20DE%20CONTAS%20-2020/CGM-RE/ANEXO/131%20PCF%20em%20Excel.xls'#$'TCE - ANEXO III - Preencher'.H18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1]" office:value-type="float" office:value="7.09" calcext:value-type="float">
            <text:p>7,09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1]" office:value-type="float" office:value="56.68" calcext:value-type="float">
            <text:p>56,6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1]" office:value-type="float" office:value="0" calcext:value-type="float">
            <text:p>0,00</text:p>
          </table:table-cell>
          <table:table-cell table:style-name="ce16" table:formula="of:=[.K174]-[.L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1]" office:value-type="float" office:value="0" calcext:value-type="float">
            <text:p>0,00</text:p>
          </table:table-cell>
          <table:table-cell table:style-name="ce16" table:formula="of:=[.N174]-[.O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1]" office:value-type="float" office:value="0" calcext:value-type="float">
            <text:p>0,00</text:p>
          </table:table-cell>
          <table:table-cell table:style-name="ce16" table:formula="of:=[.Q174]-[.R17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1]" office:value-type="float" office:value="0" calcext:value-type="float">
            <text:p>0,00</text:p>
          </table:table-cell>
          <table:table-cell table:style-name="ce16" table:formula="of:=[.T174]-[.U17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1]=&quot;&quot;;&quot;&quot;;['file:///C:/Users/User/Desktop/HOSPITAL%20DA%20MULHER/HPR%C2%B4s/Aurora-HCP/PRESTA%C3%87%C3%83O%20DE%20CONTAS%20-2020/CGM-RE/ANEXO/131%20PCF%20em%20Excel.xls'#$'TCE - ANEXO III - Preencher'.X18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1]" office:value-type="float" office:value="0" calcext:value-type="float">
            <text:p>0,00</text:p>
          </table:table-cell>
          <table:table-cell table:style-name="ce16" table:formula="of:=[.X174]-[.Y17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1]=&quot;&quot;;&quot;&quot;;['file:///C:/Users/User/Desktop/HOSPITAL%20DA%20MULHER/HPR%C2%B4s/Aurora-HCP/PRESTA%C3%87%C3%83O%20DE%20CONTAS%20-2020/CGM-RE/ANEXO/131%20PCF%20em%20Excel.xls'#$'TCE - ANEXO III - Preencher'.AB181])">
            <text:p/>
          </table:table-cell>
          <table:table-cell table:style-name="ce16" table:formula="of:=[.H174]+[.I174]+[.J174]+[.M174]+[.P174]+[.S174]+[.V174]+[.Z174]" office:value-type="float" office:value="63.77" calcext:value-type="float">
            <text:p>63,7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84-6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2]" office:value-type="string" office:string-value="LIGIA CRISTINA DIAS CARDOSO" calcext:value-type="string">
            <text:p>LIGIA CRISTINA DIAS CARDOS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2]=&quot;&quot;;&quot;&quot;;['file:///C:/Users/User/Desktop/HOSPITAL%20DA%20MULHER/HPR%C2%B4s/Aurora-HCP/PRESTA%C3%87%C3%83O%20DE%20CONTAS%20-2020/CGM-RE/ANEXO/131%20PCF%20em%20Excel.xls'#$'TCE - ANEXO III - Preencher'.H18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2]" office:value-type="float" office:value="5.31" calcext:value-type="float">
            <text:p>5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2]" office:value-type="float" office:value="42.42" calcext:value-type="float">
            <text:p>42,4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2]" office:value-type="float" office:value="0" calcext:value-type="float">
            <text:p>0,00</text:p>
          </table:table-cell>
          <table:table-cell table:style-name="ce16" table:formula="of:=[.K175]-[.L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2]" office:value-type="float" office:value="0" calcext:value-type="float">
            <text:p>0,00</text:p>
          </table:table-cell>
          <table:table-cell table:style-name="ce16" table:formula="of:=[.N175]-[.O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2]" office:value-type="float" office:value="0" calcext:value-type="float">
            <text:p>0,00</text:p>
          </table:table-cell>
          <table:table-cell table:style-name="ce16" table:formula="of:=[.Q175]-[.R17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2]" office:value-type="float" office:value="0" calcext:value-type="float">
            <text:p>0,00</text:p>
          </table:table-cell>
          <table:table-cell table:style-name="ce16" table:formula="of:=[.T175]-[.U17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2]=&quot;&quot;;&quot;&quot;;['file:///C:/Users/User/Desktop/HOSPITAL%20DA%20MULHER/HPR%C2%B4s/Aurora-HCP/PRESTA%C3%87%C3%83O%20DE%20CONTAS%20-2020/CGM-RE/ANEXO/131%20PCF%20em%20Excel.xls'#$'TCE - ANEXO III - Preencher'.X18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2]" office:value-type="float" office:value="0" calcext:value-type="float">
            <text:p>0,00</text:p>
          </table:table-cell>
          <table:table-cell table:style-name="ce16" table:formula="of:=[.X175]-[.Y17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2]=&quot;&quot;;&quot;&quot;;['file:///C:/Users/User/Desktop/HOSPITAL%20DA%20MULHER/HPR%C2%B4s/Aurora-HCP/PRESTA%C3%87%C3%83O%20DE%20CONTAS%20-2020/CGM-RE/ANEXO/131%20PCF%20em%20Excel.xls'#$'TCE - ANEXO III - Preencher'.AB182])">
            <text:p/>
          </table:table-cell>
          <table:table-cell table:style-name="ce16" table:formula="of:=[.H175]+[.I175]+[.J175]+[.M175]+[.P175]+[.S175]+[.V175]+[.Z175]" office:value-type="float" office:value="47.73" calcext:value-type="float">
            <text:p>47,7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84-0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3]" office:value-type="string" office:string-value="LIGIA LARISSA SILVEIRA DE PAULA" calcext:value-type="string">
            <text:p>LIGIA LARISSA SILVEIRA DE PAUL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3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3]=&quot;&quot;;&quot;&quot;;['file:///C:/Users/User/Desktop/HOSPITAL%20DA%20MULHER/HPR%C2%B4s/Aurora-HCP/PRESTA%C3%87%C3%83O%20DE%20CONTAS%20-2020/CGM-RE/ANEXO/131%20PCF%20em%20Excel.xls'#$'TCE - ANEXO III - Preencher'.H18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3]" office:value-type="float" office:value="10.15" calcext:value-type="float">
            <text:p>10,1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3]" office:value-type="float" office:value="75.25" calcext:value-type="float">
            <text:p>7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3]" office:value-type="float" office:value="0" calcext:value-type="float">
            <text:p>0,00</text:p>
          </table:table-cell>
          <table:table-cell table:style-name="ce16" table:formula="of:=[.K176]-[.L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3]" office:value-type="float" office:value="0" calcext:value-type="float">
            <text:p>0,00</text:p>
          </table:table-cell>
          <table:table-cell table:style-name="ce16" table:formula="of:=[.N176]-[.O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3]" office:value-type="float" office:value="0" calcext:value-type="float">
            <text:p>0,00</text:p>
          </table:table-cell>
          <table:table-cell table:style-name="ce16" table:formula="of:=[.Q176]-[.R17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3]" office:value-type="float" office:value="0" calcext:value-type="float">
            <text:p>0,00</text:p>
          </table:table-cell>
          <table:table-cell table:style-name="ce16" table:formula="of:=[.T176]-[.U17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3]=&quot;&quot;;&quot;&quot;;['file:///C:/Users/User/Desktop/HOSPITAL%20DA%20MULHER/HPR%C2%B4s/Aurora-HCP/PRESTA%C3%87%C3%83O%20DE%20CONTAS%20-2020/CGM-RE/ANEXO/131%20PCF%20em%20Excel.xls'#$'TCE - ANEXO III - Preencher'.X18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3]" office:value-type="float" office:value="0" calcext:value-type="float">
            <text:p>0,00</text:p>
          </table:table-cell>
          <table:table-cell table:style-name="ce16" table:formula="of:=[.X176]-[.Y17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3]=&quot;&quot;;&quot;&quot;;['file:///C:/Users/User/Desktop/HOSPITAL%20DA%20MULHER/HPR%C2%B4s/Aurora-HCP/PRESTA%C3%87%C3%83O%20DE%20CONTAS%20-2020/CGM-RE/ANEXO/131%20PCF%20em%20Excel.xls'#$'TCE - ANEXO III - Preencher'.AB183])">
            <text:p/>
          </table:table-cell>
          <table:table-cell table:style-name="ce16" table:formula="of:=[.H176]+[.I176]+[.J176]+[.M176]+[.P176]+[.S176]+[.V176]+[.Z176]" office:value-type="float" office:value="85.4" calcext:value-type="float">
            <text:p>85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04-1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4]" office:value-type="string" office:string-value="LUCIANA AZEVEDO VILAS BOAS " calcext:value-type="string">
            <text:p>LUCIANA AZEVEDO VILAS BOAS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4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4]=&quot;&quot;;&quot;&quot;;['file:///C:/Users/User/Desktop/HOSPITAL%20DA%20MULHER/HPR%C2%B4s/Aurora-HCP/PRESTA%C3%87%C3%83O%20DE%20CONTAS%20-2020/CGM-RE/ANEXO/131%20PCF%20em%20Excel.xls'#$'TCE - ANEXO III - Preencher'.H18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4]" office:value-type="float" office:value="13.16" calcext:value-type="float">
            <text:p>13,1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4]" office:value-type="float" office:value="105.26" calcext:value-type="float">
            <text:p>105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4]" office:value-type="float" office:value="0" calcext:value-type="float">
            <text:p>0,00</text:p>
          </table:table-cell>
          <table:table-cell table:style-name="ce16" table:formula="of:=[.K177]-[.L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4]" office:value-type="float" office:value="0" calcext:value-type="float">
            <text:p>0,00</text:p>
          </table:table-cell>
          <table:table-cell table:style-name="ce16" table:formula="of:=[.N177]-[.O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4]" office:value-type="float" office:value="0" calcext:value-type="float">
            <text:p>0,00</text:p>
          </table:table-cell>
          <table:table-cell table:style-name="ce16" table:formula="of:=[.Q177]-[.R17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4]" office:value-type="float" office:value="0" calcext:value-type="float">
            <text:p>0,00</text:p>
          </table:table-cell>
          <table:table-cell table:style-name="ce16" table:formula="of:=[.T177]-[.U17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4]=&quot;&quot;;&quot;&quot;;['file:///C:/Users/User/Desktop/HOSPITAL%20DA%20MULHER/HPR%C2%B4s/Aurora-HCP/PRESTA%C3%87%C3%83O%20DE%20CONTAS%20-2020/CGM-RE/ANEXO/131%20PCF%20em%20Excel.xls'#$'TCE - ANEXO III - Preencher'.X18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4]" office:value-type="float" office:value="0" calcext:value-type="float">
            <text:p>0,00</text:p>
          </table:table-cell>
          <table:table-cell table:style-name="ce16" table:formula="of:=[.X177]-[.Y17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4]=&quot;&quot;;&quot;&quot;;['file:///C:/Users/User/Desktop/HOSPITAL%20DA%20MULHER/HPR%C2%B4s/Aurora-HCP/PRESTA%C3%87%C3%83O%20DE%20CONTAS%20-2020/CGM-RE/ANEXO/131%20PCF%20em%20Excel.xls'#$'TCE - ANEXO III - Preencher'.AB184])">
            <text:p/>
          </table:table-cell>
          <table:table-cell table:style-name="ce16" table:formula="of:=[.H177]+[.I177]+[.J177]+[.M177]+[.P177]+[.S177]+[.V177]+[.Z177]" office:value-type="float" office:value="118.42" calcext:value-type="float">
            <text:p>118,4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84-21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5]" office:value-type="string" office:string-value="LUCIANA BEZERRA LOPES" calcext:value-type="string">
            <text:p>LUCIANA BEZERRA LOPE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5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5]=&quot;&quot;;&quot;&quot;;['file:///C:/Users/User/Desktop/HOSPITAL%20DA%20MULHER/HPR%C2%B4s/Aurora-HCP/PRESTA%C3%87%C3%83O%20DE%20CONTAS%20-2020/CGM-RE/ANEXO/131%20PCF%20em%20Excel.xls'#$'TCE - ANEXO III - Preencher'.H18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5]" office:value-type="float" office:value="9.41" calcext:value-type="float">
            <text:p>9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5]" office:value-type="float" office:value="75.26" calcext:value-type="float">
            <text:p>75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5]" office:value-type="float" office:value="0" calcext:value-type="float">
            <text:p>0,00</text:p>
          </table:table-cell>
          <table:table-cell table:style-name="ce16" table:formula="of:=[.K178]-[.L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5]" office:value-type="float" office:value="0" calcext:value-type="float">
            <text:p>0,00</text:p>
          </table:table-cell>
          <table:table-cell table:style-name="ce16" table:formula="of:=[.N178]-[.O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5]" office:value-type="float" office:value="0" calcext:value-type="float">
            <text:p>0,00</text:p>
          </table:table-cell>
          <table:table-cell table:style-name="ce16" table:formula="of:=[.Q178]-[.R17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5]" office:value-type="float" office:value="0" calcext:value-type="float">
            <text:p>0,00</text:p>
          </table:table-cell>
          <table:table-cell table:style-name="ce16" table:formula="of:=[.T178]-[.U17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5]=&quot;&quot;;&quot;&quot;;['file:///C:/Users/User/Desktop/HOSPITAL%20DA%20MULHER/HPR%C2%B4s/Aurora-HCP/PRESTA%C3%87%C3%83O%20DE%20CONTAS%20-2020/CGM-RE/ANEXO/131%20PCF%20em%20Excel.xls'#$'TCE - ANEXO III - Preencher'.X18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5]" office:value-type="float" office:value="0" calcext:value-type="float">
            <text:p>0,00</text:p>
          </table:table-cell>
          <table:table-cell table:style-name="ce16" table:formula="of:=[.X178]-[.Y17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5]=&quot;&quot;;&quot;&quot;;['file:///C:/Users/User/Desktop/HOSPITAL%20DA%20MULHER/HPR%C2%B4s/Aurora-HCP/PRESTA%C3%87%C3%83O%20DE%20CONTAS%20-2020/CGM-RE/ANEXO/131%20PCF%20em%20Excel.xls'#$'TCE - ANEXO III - Preencher'.AB185])">
            <text:p/>
          </table:table-cell>
          <table:table-cell table:style-name="ce16" table:formula="of:=[.H178]+[.I178]+[.J178]+[.M178]+[.P178]+[.S178]+[.V178]+[.Z178]" office:value-type="float" office:value="84.67" calcext:value-type="float">
            <text:p>84,6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794-5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6]" office:value-type="string" office:string-value="MADEIDIAS LEMOS DE LIMA" calcext:value-type="string">
            <text:p>MADEIDIAS LEMOS DE LIM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6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6]=&quot;&quot;;&quot;&quot;;['file:///C:/Users/User/Desktop/HOSPITAL%20DA%20MULHER/HPR%C2%B4s/Aurora-HCP/PRESTA%C3%87%C3%83O%20DE%20CONTAS%20-2020/CGM-RE/ANEXO/131%20PCF%20em%20Excel.xls'#$'TCE - ANEXO III - Preencher'.H18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6]" office:value-type="float" office:value="5.62" calcext:value-type="float">
            <text:p>5,6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6]" office:value-type="float" office:value="45.01" calcext:value-type="float">
            <text:p>45,0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6]" office:value-type="float" office:value="0" calcext:value-type="float">
            <text:p>0,00</text:p>
          </table:table-cell>
          <table:table-cell table:style-name="ce16" table:formula="of:=[.K179]-[.L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6]" office:value-type="float" office:value="0" calcext:value-type="float">
            <text:p>0,00</text:p>
          </table:table-cell>
          <table:table-cell table:style-name="ce16" table:formula="of:=[.N179]-[.O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6]" office:value-type="float" office:value="0" calcext:value-type="float">
            <text:p>0,00</text:p>
          </table:table-cell>
          <table:table-cell table:style-name="ce16" table:formula="of:=[.Q179]-[.R17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6]" office:value-type="float" office:value="0" calcext:value-type="float">
            <text:p>0,00</text:p>
          </table:table-cell>
          <table:table-cell table:style-name="ce16" table:formula="of:=[.T179]-[.U17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6]=&quot;&quot;;&quot;&quot;;['file:///C:/Users/User/Desktop/HOSPITAL%20DA%20MULHER/HPR%C2%B4s/Aurora-HCP/PRESTA%C3%87%C3%83O%20DE%20CONTAS%20-2020/CGM-RE/ANEXO/131%20PCF%20em%20Excel.xls'#$'TCE - ANEXO III - Preencher'.X18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6]" office:value-type="float" office:value="0" calcext:value-type="float">
            <text:p>0,00</text:p>
          </table:table-cell>
          <table:table-cell table:style-name="ce16" table:formula="of:=[.X179]-[.Y17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6]=&quot;&quot;;&quot;&quot;;['file:///C:/Users/User/Desktop/HOSPITAL%20DA%20MULHER/HPR%C2%B4s/Aurora-HCP/PRESTA%C3%87%C3%83O%20DE%20CONTAS%20-2020/CGM-RE/ANEXO/131%20PCF%20em%20Excel.xls'#$'TCE - ANEXO III - Preencher'.AB186])">
            <text:p/>
          </table:table-cell>
          <table:table-cell table:style-name="ce16" table:formula="of:=[.H179]+[.I179]+[.J179]+[.M179]+[.P179]+[.S179]+[.V179]+[.Z179]" office:value-type="float" office:value="50.63" calcext:value-type="float">
            <text:p>50,6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14-6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7]" office:value-type="string" office:string-value="MARIA EDUARDA FERREIRA DE OLIVEIRA" calcext:value-type="string">
            <text:p>MARIA EDUARDA FERREIRA DE OLIV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7]=&quot;&quot;;&quot;&quot;;['file:///C:/Users/User/Desktop/HOSPITAL%20DA%20MULHER/HPR%C2%B4s/Aurora-HCP/PRESTA%C3%87%C3%83O%20DE%20CONTAS%20-2020/CGM-RE/ANEXO/131%20PCF%20em%20Excel.xls'#$'TCE - ANEXO III - Preencher'.H18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7]" office:value-type="float" office:value="2.04" calcext:value-type="float">
            <text:p>2,0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7]" office:value-type="float" office:value="16.36" calcext:value-type="float">
            <text:p>16,3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7]" office:value-type="float" office:value="0" calcext:value-type="float">
            <text:p>0,00</text:p>
          </table:table-cell>
          <table:table-cell table:style-name="ce16" table:formula="of:=[.K180]-[.L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7]" office:value-type="float" office:value="0" calcext:value-type="float">
            <text:p>0,00</text:p>
          </table:table-cell>
          <table:table-cell table:style-name="ce16" table:formula="of:=[.N180]-[.O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7]" office:value-type="float" office:value="0" calcext:value-type="float">
            <text:p>0,00</text:p>
          </table:table-cell>
          <table:table-cell table:style-name="ce16" table:formula="of:=[.Q180]-[.R18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7]" office:value-type="float" office:value="0" calcext:value-type="float">
            <text:p>0,00</text:p>
          </table:table-cell>
          <table:table-cell table:style-name="ce16" table:formula="of:=[.T180]-[.U18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7]=&quot;&quot;;&quot;&quot;;['file:///C:/Users/User/Desktop/HOSPITAL%20DA%20MULHER/HPR%C2%B4s/Aurora-HCP/PRESTA%C3%87%C3%83O%20DE%20CONTAS%20-2020/CGM-RE/ANEXO/131%20PCF%20em%20Excel.xls'#$'TCE - ANEXO III - Preencher'.X18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7]" office:value-type="float" office:value="0" calcext:value-type="float">
            <text:p>0,00</text:p>
          </table:table-cell>
          <table:table-cell table:style-name="ce16" table:formula="of:=[.X180]-[.Y18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7]=&quot;&quot;;&quot;&quot;;['file:///C:/Users/User/Desktop/HOSPITAL%20DA%20MULHER/HPR%C2%B4s/Aurora-HCP/PRESTA%C3%87%C3%83O%20DE%20CONTAS%20-2020/CGM-RE/ANEXO/131%20PCF%20em%20Excel.xls'#$'TCE - ANEXO III - Preencher'.AB187])">
            <text:p/>
          </table:table-cell>
          <table:table-cell table:style-name="ce16" table:formula="of:=[.H180]+[.I180]+[.J180]+[.M180]+[.P180]+[.S180]+[.V180]+[.Z180]" office:value-type="float" office:value="18.4" calcext:value-type="float">
            <text:p>18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54-4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8]" office:value-type="string" office:string-value="MARIA EDUARDA GOUVEIA DE REZENDE" calcext:value-type="string">
            <text:p>MARIA EDUARDA GOUVEIA DE REZENDE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8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8]=&quot;&quot;;&quot;&quot;;['file:///C:/Users/User/Desktop/HOSPITAL%20DA%20MULHER/HPR%C2%B4s/Aurora-HCP/PRESTA%C3%87%C3%83O%20DE%20CONTAS%20-2020/CGM-RE/ANEXO/131%20PCF%20em%20Excel.xls'#$'TCE - ANEXO III - Preencher'.H18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8]" office:value-type="float" office:value="6.54" calcext:value-type="float">
            <text:p>6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8]" office:value-type="float" office:value="52.25" calcext:value-type="float">
            <text:p>52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8]" office:value-type="float" office:value="0" calcext:value-type="float">
            <text:p>0,00</text:p>
          </table:table-cell>
          <table:table-cell table:style-name="ce16" table:formula="of:=[.K181]-[.L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8]" office:value-type="float" office:value="0" calcext:value-type="float">
            <text:p>0,00</text:p>
          </table:table-cell>
          <table:table-cell table:style-name="ce16" table:formula="of:=[.N181]-[.O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8]" office:value-type="float" office:value="0" calcext:value-type="float">
            <text:p>0,00</text:p>
          </table:table-cell>
          <table:table-cell table:style-name="ce16" table:formula="of:=[.Q181]-[.R18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8]" office:value-type="float" office:value="0" calcext:value-type="float">
            <text:p>0,00</text:p>
          </table:table-cell>
          <table:table-cell table:style-name="ce16" table:formula="of:=[.T181]-[.U18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8]=&quot;&quot;;&quot;&quot;;['file:///C:/Users/User/Desktop/HOSPITAL%20DA%20MULHER/HPR%C2%B4s/Aurora-HCP/PRESTA%C3%87%C3%83O%20DE%20CONTAS%20-2020/CGM-RE/ANEXO/131%20PCF%20em%20Excel.xls'#$'TCE - ANEXO III - Preencher'.X18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8]" office:value-type="float" office:value="0" calcext:value-type="float">
            <text:p>0,00</text:p>
          </table:table-cell>
          <table:table-cell table:style-name="ce16" table:formula="of:=[.X181]-[.Y18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8]=&quot;&quot;;&quot;&quot;;['file:///C:/Users/User/Desktop/HOSPITAL%20DA%20MULHER/HPR%C2%B4s/Aurora-HCP/PRESTA%C3%87%C3%83O%20DE%20CONTAS%20-2020/CGM-RE/ANEXO/131%20PCF%20em%20Excel.xls'#$'TCE - ANEXO III - Preencher'.AB188])">
            <text:p/>
          </table:table-cell>
          <table:table-cell table:style-name="ce16" table:formula="of:=[.H181]+[.I181]+[.J181]+[.M181]+[.P181]+[.S181]+[.V181]+[.Z181]" office:value-type="float" office:value="58.79" calcext:value-type="float">
            <text:p>58,7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8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8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44-5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89]" office:value-type="string" office:string-value="MARIA LUIZA LINS DURAND" calcext:value-type="string">
            <text:p>MARIA LUIZA LINS DURAND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89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89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89]=&quot;&quot;;&quot;&quot;;['file:///C:/Users/User/Desktop/HOSPITAL%20DA%20MULHER/HPR%C2%B4s/Aurora-HCP/PRESTA%C3%87%C3%83O%20DE%20CONTAS%20-2020/CGM-RE/ANEXO/131%20PCF%20em%20Excel.xls'#$'TCE - ANEXO III - Preencher'.H18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89]" office:value-type="float" office:value="22.47" calcext:value-type="float">
            <text:p>22,4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89]" office:value-type="float" office:value="179.76" calcext:value-type="float">
            <text:p>179,7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89]" office:value-type="float" office:value="0" calcext:value-type="float">
            <text:p>0,00</text:p>
          </table:table-cell>
          <table:table-cell table:style-name="ce16" table:formula="of:=[.K182]-[.L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89]" office:value-type="float" office:value="0" calcext:value-type="float">
            <text:p>0,00</text:p>
          </table:table-cell>
          <table:table-cell table:style-name="ce16" table:formula="of:=[.N182]-[.O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89]" office:value-type="float" office:value="0" calcext:value-type="float">
            <text:p>0,00</text:p>
          </table:table-cell>
          <table:table-cell table:style-name="ce16" table:formula="of:=[.Q182]-[.R18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89]" office:value-type="float" office:value="0" calcext:value-type="float">
            <text:p>0,00</text:p>
          </table:table-cell>
          <table:table-cell table:style-name="ce16" table:formula="of:=[.T182]-[.U18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89]=&quot;&quot;;&quot;&quot;;['file:///C:/Users/User/Desktop/HOSPITAL%20DA%20MULHER/HPR%C2%B4s/Aurora-HCP/PRESTA%C3%87%C3%83O%20DE%20CONTAS%20-2020/CGM-RE/ANEXO/131%20PCF%20em%20Excel.xls'#$'TCE - ANEXO III - Preencher'.X18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89]" office:value-type="float" office:value="0" calcext:value-type="float">
            <text:p>0,00</text:p>
          </table:table-cell>
          <table:table-cell table:style-name="ce16" table:formula="of:=[.X182]-[.Y18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89]=&quot;&quot;;&quot;&quot;;['file:///C:/Users/User/Desktop/HOSPITAL%20DA%20MULHER/HPR%C2%B4s/Aurora-HCP/PRESTA%C3%87%C3%83O%20DE%20CONTAS%20-2020/CGM-RE/ANEXO/131%20PCF%20em%20Excel.xls'#$'TCE - ANEXO III - Preencher'.AB189])">
            <text:p/>
          </table:table-cell>
          <table:table-cell table:style-name="ce16" table:formula="of:=[.H182]+[.I182]+[.J182]+[.M182]+[.P182]+[.S182]+[.V182]+[.Z182]" office:value-type="float" office:value="202.23" calcext:value-type="float">
            <text:p>202,2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64-2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0]" office:value-type="string" office:string-value="MICHELE GERONCIO DA SILVA MIGUEL" calcext:value-type="string">
            <text:p>MICHELE GERONCIO DA SILVA MIGUEL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0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0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0]=&quot;&quot;;&quot;&quot;;['file:///C:/Users/User/Desktop/HOSPITAL%20DA%20MULHER/HPR%C2%B4s/Aurora-HCP/PRESTA%C3%87%C3%83O%20DE%20CONTAS%20-2020/CGM-RE/ANEXO/131%20PCF%20em%20Excel.xls'#$'TCE - ANEXO III - Preencher'.H19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0]" office:value-type="float" office:value="7.77" calcext:value-type="float">
            <text:p>7,7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0]" office:value-type="float" office:value="62.23" calcext:value-type="float">
            <text:p>62,2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0]" office:value-type="float" office:value="0" calcext:value-type="float">
            <text:p>0,00</text:p>
          </table:table-cell>
          <table:table-cell table:style-name="ce16" table:formula="of:=[.K183]-[.L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0]" office:value-type="float" office:value="0" calcext:value-type="float">
            <text:p>0,00</text:p>
          </table:table-cell>
          <table:table-cell table:style-name="ce16" table:formula="of:=[.N183]-[.O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0]" office:value-type="float" office:value="0" calcext:value-type="float">
            <text:p>0,00</text:p>
          </table:table-cell>
          <table:table-cell table:style-name="ce16" table:formula="of:=[.Q183]-[.R18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0]" office:value-type="float" office:value="0" calcext:value-type="float">
            <text:p>0,00</text:p>
          </table:table-cell>
          <table:table-cell table:style-name="ce16" table:formula="of:=[.T183]-[.U18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0]=&quot;&quot;;&quot;&quot;;['file:///C:/Users/User/Desktop/HOSPITAL%20DA%20MULHER/HPR%C2%B4s/Aurora-HCP/PRESTA%C3%87%C3%83O%20DE%20CONTAS%20-2020/CGM-RE/ANEXO/131%20PCF%20em%20Excel.xls'#$'TCE - ANEXO III - Preencher'.X19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0]" office:value-type="float" office:value="0" calcext:value-type="float">
            <text:p>0,00</text:p>
          </table:table-cell>
          <table:table-cell table:style-name="ce16" table:formula="of:=[.X183]-[.Y18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0]=&quot;&quot;;&quot;&quot;;['file:///C:/Users/User/Desktop/HOSPITAL%20DA%20MULHER/HPR%C2%B4s/Aurora-HCP/PRESTA%C3%87%C3%83O%20DE%20CONTAS%20-2020/CGM-RE/ANEXO/131%20PCF%20em%20Excel.xls'#$'TCE - ANEXO III - Preencher'.AB190])">
            <text:p/>
          </table:table-cell>
          <table:table-cell table:style-name="ce16" table:formula="of:=[.H183]+[.I183]+[.J183]+[.M183]+[.P183]+[.S183]+[.V183]+[.Z183]" office:value-type="float" office:value="70" calcext:value-type="float">
            <text:p>70,0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364-6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1]" office:value-type="string" office:string-value="MICHELLE LIMA NASCIMENTO" calcext:value-type="string">
            <text:p>MICHELLE LIMA NASCIMENT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1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1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1]=&quot;&quot;;&quot;&quot;;['file:///C:/Users/User/Desktop/HOSPITAL%20DA%20MULHER/HPR%C2%B4s/Aurora-HCP/PRESTA%C3%87%C3%83O%20DE%20CONTAS%20-2020/CGM-RE/ANEXO/131%20PCF%20em%20Excel.xls'#$'TCE - ANEXO III - Preencher'.H19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1]" office:value-type="float" office:value="13.15" calcext:value-type="float">
            <text:p>13,1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1]" office:value-type="float" office:value="105.25" calcext:value-type="float">
            <text:p>10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1]" office:value-type="float" office:value="0" calcext:value-type="float">
            <text:p>0,00</text:p>
          </table:table-cell>
          <table:table-cell table:style-name="ce16" table:formula="of:=[.K184]-[.L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1]" office:value-type="float" office:value="0" calcext:value-type="float">
            <text:p>0,00</text:p>
          </table:table-cell>
          <table:table-cell table:style-name="ce16" table:formula="of:=[.N184]-[.O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1]" office:value-type="float" office:value="0" calcext:value-type="float">
            <text:p>0,00</text:p>
          </table:table-cell>
          <table:table-cell table:style-name="ce16" table:formula="of:=[.Q184]-[.R18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1]" office:value-type="float" office:value="0" calcext:value-type="float">
            <text:p>0,00</text:p>
          </table:table-cell>
          <table:table-cell table:style-name="ce16" table:formula="of:=[.T184]-[.U18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1]=&quot;&quot;;&quot;&quot;;['file:///C:/Users/User/Desktop/HOSPITAL%20DA%20MULHER/HPR%C2%B4s/Aurora-HCP/PRESTA%C3%87%C3%83O%20DE%20CONTAS%20-2020/CGM-RE/ANEXO/131%20PCF%20em%20Excel.xls'#$'TCE - ANEXO III - Preencher'.X19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1]" office:value-type="float" office:value="0" calcext:value-type="float">
            <text:p>0,00</text:p>
          </table:table-cell>
          <table:table-cell table:style-name="ce16" table:formula="of:=[.X184]-[.Y18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1]=&quot;&quot;;&quot;&quot;;['file:///C:/Users/User/Desktop/HOSPITAL%20DA%20MULHER/HPR%C2%B4s/Aurora-HCP/PRESTA%C3%87%C3%83O%20DE%20CONTAS%20-2020/CGM-RE/ANEXO/131%20PCF%20em%20Excel.xls'#$'TCE - ANEXO III - Preencher'.AB191])">
            <text:p/>
          </table:table-cell>
          <table:table-cell table:style-name="ce16" table:formula="of:=[.H184]+[.I184]+[.J184]+[.M184]+[.P184]+[.S184]+[.V184]+[.Z184]" office:value-type="float" office:value="118.4" calcext:value-type="float">
            <text:p>118,4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254-1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2]" office:value-type="string" office:string-value="MISLAINE KARLA PEREIRA DA SILVA" calcext:value-type="string">
            <text:p>MISLAINE KARLA PEREIRA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2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2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2]=&quot;&quot;;&quot;&quot;;['file:///C:/Users/User/Desktop/HOSPITAL%20DA%20MULHER/HPR%C2%B4s/Aurora-HCP/PRESTA%C3%87%C3%83O%20DE%20CONTAS%20-2020/CGM-RE/ANEXO/131%20PCF%20em%20Excel.xls'#$'TCE - ANEXO III - Preencher'.H19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2]" office:value-type="float" office:value="6.54" calcext:value-type="float">
            <text:p>6,5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2]" office:value-type="float" office:value="52.3" calcext:value-type="float">
            <text:p>52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2]" office:value-type="float" office:value="0" calcext:value-type="float">
            <text:p>0,00</text:p>
          </table:table-cell>
          <table:table-cell table:style-name="ce16" table:formula="of:=[.K185]-[.L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2]" office:value-type="float" office:value="0" calcext:value-type="float">
            <text:p>0,00</text:p>
          </table:table-cell>
          <table:table-cell table:style-name="ce16" table:formula="of:=[.N185]-[.O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2]" office:value-type="float" office:value="0" calcext:value-type="float">
            <text:p>0,00</text:p>
          </table:table-cell>
          <table:table-cell table:style-name="ce16" table:formula="of:=[.Q185]-[.R18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2]" office:value-type="float" office:value="0" calcext:value-type="float">
            <text:p>0,00</text:p>
          </table:table-cell>
          <table:table-cell table:style-name="ce16" table:formula="of:=[.T185]-[.U18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2]=&quot;&quot;;&quot;&quot;;['file:///C:/Users/User/Desktop/HOSPITAL%20DA%20MULHER/HPR%C2%B4s/Aurora-HCP/PRESTA%C3%87%C3%83O%20DE%20CONTAS%20-2020/CGM-RE/ANEXO/131%20PCF%20em%20Excel.xls'#$'TCE - ANEXO III - Preencher'.X19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2]" office:value-type="float" office:value="0" calcext:value-type="float">
            <text:p>0,00</text:p>
          </table:table-cell>
          <table:table-cell table:style-name="ce16" table:formula="of:=[.X185]-[.Y18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2]=&quot;&quot;;&quot;&quot;;['file:///C:/Users/User/Desktop/HOSPITAL%20DA%20MULHER/HPR%C2%B4s/Aurora-HCP/PRESTA%C3%87%C3%83O%20DE%20CONTAS%20-2020/CGM-RE/ANEXO/131%20PCF%20em%20Excel.xls'#$'TCE - ANEXO III - Preencher'.AB192])">
            <text:p/>
          </table:table-cell>
          <table:table-cell table:style-name="ce16" table:formula="of:=[.H185]+[.I185]+[.J185]+[.M185]+[.P185]+[.S185]+[.V185]+[.Z185]" office:value-type="float" office:value="58.84" calcext:value-type="float">
            <text:p>58,84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514-0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3]" office:value-type="string" office:string-value="NERY DEYSE HONORATO FISCHER" calcext:value-type="string">
            <text:p>NERY DEYSE HONORATO FISCHER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3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3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3]=&quot;&quot;;&quot;&quot;;['file:///C:/Users/User/Desktop/HOSPITAL%20DA%20MULHER/HPR%C2%B4s/Aurora-HCP/PRESTA%C3%87%C3%83O%20DE%20CONTAS%20-2020/CGM-RE/ANEXO/131%20PCF%20em%20Excel.xls'#$'TCE - ANEXO III - Preencher'.H19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3]" office:value-type="float" office:value="3.2" calcext:value-type="float">
            <text:p>3,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3]" office:value-type="float" office:value="25.6" calcext:value-type="float">
            <text:p>25,6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3]" office:value-type="float" office:value="0" calcext:value-type="float">
            <text:p>0,00</text:p>
          </table:table-cell>
          <table:table-cell table:style-name="ce16" table:formula="of:=[.K186]-[.L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3]" office:value-type="float" office:value="0" calcext:value-type="float">
            <text:p>0,00</text:p>
          </table:table-cell>
          <table:table-cell table:style-name="ce16" table:formula="of:=[.N186]-[.O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3]" office:value-type="float" office:value="0" calcext:value-type="float">
            <text:p>0,00</text:p>
          </table:table-cell>
          <table:table-cell table:style-name="ce16" table:formula="of:=[.Q186]-[.R18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3]" office:value-type="float" office:value="0" calcext:value-type="float">
            <text:p>0,00</text:p>
          </table:table-cell>
          <table:table-cell table:style-name="ce16" table:formula="of:=[.T186]-[.U18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3]=&quot;&quot;;&quot;&quot;;['file:///C:/Users/User/Desktop/HOSPITAL%20DA%20MULHER/HPR%C2%B4s/Aurora-HCP/PRESTA%C3%87%C3%83O%20DE%20CONTAS%20-2020/CGM-RE/ANEXO/131%20PCF%20em%20Excel.xls'#$'TCE - ANEXO III - Preencher'.X19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3]" office:value-type="float" office:value="0" calcext:value-type="float">
            <text:p>0,00</text:p>
          </table:table-cell>
          <table:table-cell table:style-name="ce16" table:formula="of:=[.X186]-[.Y18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3]=&quot;&quot;;&quot;&quot;;['file:///C:/Users/User/Desktop/HOSPITAL%20DA%20MULHER/HPR%C2%B4s/Aurora-HCP/PRESTA%C3%87%C3%83O%20DE%20CONTAS%20-2020/CGM-RE/ANEXO/131%20PCF%20em%20Excel.xls'#$'TCE - ANEXO III - Preencher'.AB193])">
            <text:p/>
          </table:table-cell>
          <table:table-cell table:style-name="ce16" table:formula="of:=[.H186]+[.I186]+[.J186]+[.M186]+[.P186]+[.S186]+[.V186]+[.Z186]" office:value-type="float" office:value="28.8" calcext:value-type="float">
            <text:p>28,80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4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4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044-5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4]" office:value-type="string" office:string-value="PRISCILA SOUZA DE SANTANA" calcext:value-type="string">
            <text:p>PRISCILA SOUZA DE SANTAN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4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4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4]=&quot;&quot;;&quot;&quot;;['file:///C:/Users/User/Desktop/HOSPITAL%20DA%20MULHER/HPR%C2%B4s/Aurora-HCP/PRESTA%C3%87%C3%83O%20DE%20CONTAS%20-2020/CGM-RE/ANEXO/131%20PCF%20em%20Excel.xls'#$'TCE - ANEXO III - Preencher'.H194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4]" office:value-type="float" office:value="4.65" calcext:value-type="float">
            <text:p>4,6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4]" office:value-type="float" office:value="37.27" calcext:value-type="float">
            <text:p>37,2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4]" office:value-type="float" office:value="0" calcext:value-type="float">
            <text:p>0,00</text:p>
          </table:table-cell>
          <table:table-cell table:style-name="ce16" table:formula="of:=[.K187]-[.L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4]" office:value-type="float" office:value="0" calcext:value-type="float">
            <text:p>0,00</text:p>
          </table:table-cell>
          <table:table-cell table:style-name="ce16" table:formula="of:=[.N187]-[.O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4]" office:value-type="float" office:value="0" calcext:value-type="float">
            <text:p>0,00</text:p>
          </table:table-cell>
          <table:table-cell table:style-name="ce16" table:formula="of:=[.Q187]-[.R18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4]" office:value-type="float" office:value="0" calcext:value-type="float">
            <text:p>0,00</text:p>
          </table:table-cell>
          <table:table-cell table:style-name="ce16" table:formula="of:=[.T187]-[.U18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4]=&quot;&quot;;&quot;&quot;;['file:///C:/Users/User/Desktop/HOSPITAL%20DA%20MULHER/HPR%C2%B4s/Aurora-HCP/PRESTA%C3%87%C3%83O%20DE%20CONTAS%20-2020/CGM-RE/ANEXO/131%20PCF%20em%20Excel.xls'#$'TCE - ANEXO III - Preencher'.X194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4]" office:value-type="float" office:value="0" calcext:value-type="float">
            <text:p>0,00</text:p>
          </table:table-cell>
          <table:table-cell table:style-name="ce16" table:formula="of:=[.X187]-[.Y187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4]=&quot;&quot;;&quot;&quot;;['file:///C:/Users/User/Desktop/HOSPITAL%20DA%20MULHER/HPR%C2%B4s/Aurora-HCP/PRESTA%C3%87%C3%83O%20DE%20CONTAS%20-2020/CGM-RE/ANEXO/131%20PCF%20em%20Excel.xls'#$'TCE - ANEXO III - Preencher'.AB194])">
            <text:p/>
          </table:table-cell>
          <table:table-cell table:style-name="ce16" table:formula="of:=[.H187]+[.I187]+[.J187]+[.M187]+[.P187]+[.S187]+[.V187]+[.Z187]" office:value-type="float" office:value="41.92" calcext:value-type="float">
            <text:p>41,9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5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5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54-2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5]" office:value-type="string" office:string-value="PRISCILLA MONIQUE DE OLIVEIRA LEAO" calcext:value-type="string">
            <text:p>PRISCILLA MONIQUE DE OLIVEIRA LEA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5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5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5]=&quot;&quot;;&quot;&quot;;['file:///C:/Users/User/Desktop/HOSPITAL%20DA%20MULHER/HPR%C2%B4s/Aurora-HCP/PRESTA%C3%87%C3%83O%20DE%20CONTAS%20-2020/CGM-RE/ANEXO/131%20PCF%20em%20Excel.xls'#$'TCE - ANEXO III - Preencher'.H195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5]" office:value-type="float" office:value="9.53" calcext:value-type="float">
            <text:p>9,53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5]" office:value-type="float" office:value="76.3" calcext:value-type="float">
            <text:p>76,3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5]" office:value-type="float" office:value="0" calcext:value-type="float">
            <text:p>0,00</text:p>
          </table:table-cell>
          <table:table-cell table:style-name="ce16" table:formula="of:=[.K188]-[.L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5]" office:value-type="float" office:value="0" calcext:value-type="float">
            <text:p>0,00</text:p>
          </table:table-cell>
          <table:table-cell table:style-name="ce16" table:formula="of:=[.N188]-[.O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5]" office:value-type="float" office:value="0" calcext:value-type="float">
            <text:p>0,00</text:p>
          </table:table-cell>
          <table:table-cell table:style-name="ce16" table:formula="of:=[.Q188]-[.R18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5]" office:value-type="float" office:value="0" calcext:value-type="float">
            <text:p>0,00</text:p>
          </table:table-cell>
          <table:table-cell table:style-name="ce16" table:formula="of:=[.T188]-[.U18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5]=&quot;&quot;;&quot;&quot;;['file:///C:/Users/User/Desktop/HOSPITAL%20DA%20MULHER/HPR%C2%B4s/Aurora-HCP/PRESTA%C3%87%C3%83O%20DE%20CONTAS%20-2020/CGM-RE/ANEXO/131%20PCF%20em%20Excel.xls'#$'TCE - ANEXO III - Preencher'.X195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5]" office:value-type="float" office:value="0" calcext:value-type="float">
            <text:p>0,00</text:p>
          </table:table-cell>
          <table:table-cell table:style-name="ce16" table:formula="of:=[.X188]-[.Y188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5]=&quot;&quot;;&quot;&quot;;['file:///C:/Users/User/Desktop/HOSPITAL%20DA%20MULHER/HPR%C2%B4s/Aurora-HCP/PRESTA%C3%87%C3%83O%20DE%20CONTAS%20-2020/CGM-RE/ANEXO/131%20PCF%20em%20Excel.xls'#$'TCE - ANEXO III - Preencher'.AB195])">
            <text:p/>
          </table:table-cell>
          <table:table-cell table:style-name="ce16" table:formula="of:=[.H188]+[.I188]+[.J188]+[.M188]+[.P188]+[.S188]+[.V188]+[.Z188]" office:value-type="float" office:value="85.83" calcext:value-type="float">
            <text:p>85,83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6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6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48-09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6]" office:value-type="string" office:string-value="SIDNEY PESSOA CABRAL" calcext:value-type="string">
            <text:p>SIDNEY PESSOA CABRAL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6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6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6]=&quot;&quot;;&quot;&quot;;['file:///C:/Users/User/Desktop/HOSPITAL%20DA%20MULHER/HPR%C2%B4s/Aurora-HCP/PRESTA%C3%87%C3%83O%20DE%20CONTAS%20-2020/CGM-RE/ANEXO/131%20PCF%20em%20Excel.xls'#$'TCE - ANEXO III - Preencher'.H196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6]" office:value-type="float" office:value="7.78" calcext:value-type="float">
            <text:p>7,7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6]" office:value-type="float" office:value="62.24" calcext:value-type="float">
            <text:p>62,24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6]" office:value-type="float" office:value="0" calcext:value-type="float">
            <text:p>0,00</text:p>
          </table:table-cell>
          <table:table-cell table:style-name="ce16" table:formula="of:=[.K189]-[.L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6]" office:value-type="float" office:value="0" calcext:value-type="float">
            <text:p>0,00</text:p>
          </table:table-cell>
          <table:table-cell table:style-name="ce16" table:formula="of:=[.N189]-[.O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6]" office:value-type="float" office:value="0" calcext:value-type="float">
            <text:p>0,00</text:p>
          </table:table-cell>
          <table:table-cell table:style-name="ce16" table:formula="of:=[.Q189]-[.R18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6]" office:value-type="float" office:value="0" calcext:value-type="float">
            <text:p>0,00</text:p>
          </table:table-cell>
          <table:table-cell table:style-name="ce16" table:formula="of:=[.T189]-[.U18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6]=&quot;&quot;;&quot;&quot;;['file:///C:/Users/User/Desktop/HOSPITAL%20DA%20MULHER/HPR%C2%B4s/Aurora-HCP/PRESTA%C3%87%C3%83O%20DE%20CONTAS%20-2020/CGM-RE/ANEXO/131%20PCF%20em%20Excel.xls'#$'TCE - ANEXO III - Preencher'.X196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6]" office:value-type="float" office:value="0" calcext:value-type="float">
            <text:p>0,00</text:p>
          </table:table-cell>
          <table:table-cell table:style-name="ce16" table:formula="of:=[.X189]-[.Y189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6]=&quot;&quot;;&quot;&quot;;['file:///C:/Users/User/Desktop/HOSPITAL%20DA%20MULHER/HPR%C2%B4s/Aurora-HCP/PRESTA%C3%87%C3%83O%20DE%20CONTAS%20-2020/CGM-RE/ANEXO/131%20PCF%20em%20Excel.xls'#$'TCE - ANEXO III - Preencher'.AB196])">
            <text:p/>
          </table:table-cell>
          <table:table-cell table:style-name="ce16" table:formula="of:=[.H189]+[.I189]+[.J189]+[.M189]+[.P189]+[.S189]+[.V189]+[.Z189]" office:value-type="float" office:value="70.02" calcext:value-type="float">
            <text:p>70,02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7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7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64-82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7]" office:value-type="string" office:string-value="THAIS ROCHA DE AQUINO" calcext:value-type="string">
            <text:p>THAIS ROCHA DE AQUINO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7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7]" office:value-type="string" office:string-value="3222-05" calcext:value-type="string">
            <text:p>3222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7]=&quot;&quot;;&quot;&quot;;['file:///C:/Users/User/Desktop/HOSPITAL%20DA%20MULHER/HPR%C2%B4s/Aurora-HCP/PRESTA%C3%87%C3%83O%20DE%20CONTAS%20-2020/CGM-RE/ANEXO/131%20PCF%20em%20Excel.xls'#$'TCE - ANEXO III - Preencher'.H197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7]" office:value-type="float" office:value="9.4" calcext:value-type="float">
            <text:p>9,4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7]" office:value-type="float" office:value="75.25" calcext:value-type="float">
            <text:p>75,2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7]" office:value-type="float" office:value="0" calcext:value-type="float">
            <text:p>0,00</text:p>
          </table:table-cell>
          <table:table-cell table:style-name="ce16" table:formula="of:=[.K190]-[.L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7]" office:value-type="float" office:value="0" calcext:value-type="float">
            <text:p>0,00</text:p>
          </table:table-cell>
          <table:table-cell table:style-name="ce16" table:formula="of:=[.N190]-[.O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7]" office:value-type="float" office:value="0" calcext:value-type="float">
            <text:p>0,00</text:p>
          </table:table-cell>
          <table:table-cell table:style-name="ce16" table:formula="of:=[.Q190]-[.R19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7]" office:value-type="float" office:value="0" calcext:value-type="float">
            <text:p>0,00</text:p>
          </table:table-cell>
          <table:table-cell table:style-name="ce16" table:formula="of:=[.T190]-[.U19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7]=&quot;&quot;;&quot;&quot;;['file:///C:/Users/User/Desktop/HOSPITAL%20DA%20MULHER/HPR%C2%B4s/Aurora-HCP/PRESTA%C3%87%C3%83O%20DE%20CONTAS%20-2020/CGM-RE/ANEXO/131%20PCF%20em%20Excel.xls'#$'TCE - ANEXO III - Preencher'.X197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7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7]" office:value-type="float" office:value="0" calcext:value-type="float">
            <text:p>0,00</text:p>
          </table:table-cell>
          <table:table-cell table:style-name="ce16" table:formula="of:=[.X190]-[.Y190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7]=&quot;&quot;;&quot;&quot;;['file:///C:/Users/User/Desktop/HOSPITAL%20DA%20MULHER/HPR%C2%B4s/Aurora-HCP/PRESTA%C3%87%C3%83O%20DE%20CONTAS%20-2020/CGM-RE/ANEXO/131%20PCF%20em%20Excel.xls'#$'TCE - ANEXO III - Preencher'.AB197])">
            <text:p/>
          </table:table-cell>
          <table:table-cell table:style-name="ce16" table:formula="of:=[.H190]+[.I190]+[.J190]+[.M190]+[.P190]+[.S190]+[.V190]+[.Z190]" office:value-type="float" office:value="84.65" calcext:value-type="float">
            <text:p>84,6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8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8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04-7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8]" office:value-type="string" office:string-value="VANESSA RAMOS BRAZ DA SILVA" calcext:value-type="string">
            <text:p>VANESSA RAMOS BRAZ DA SILV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8]" office:value-type="string" office:string-value="2 - Outros Profissionais da Saúde" calcext:value-type="string">
            <text:p>2 - Outros Profissionais da Saúde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8]" office:value-type="string" office:string-value="2235-05" calcext:value-type="string">
            <text:p>2235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8]=&quot;&quot;;&quot;&quot;;['file:///C:/Users/User/Desktop/HOSPITAL%20DA%20MULHER/HPR%C2%B4s/Aurora-HCP/PRESTA%C3%87%C3%83O%20DE%20CONTAS%20-2020/CGM-RE/ANEXO/131%20PCF%20em%20Excel.xls'#$'TCE - ANEXO III - Preencher'.H198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8]" office:value-type="float" office:value="10.4" calcext:value-type="float">
            <text:p>10,4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8]" office:value-type="float" office:value="83.15" calcext:value-type="float">
            <text:p>83,1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8]" office:value-type="float" office:value="0" calcext:value-type="float">
            <text:p>0,00</text:p>
          </table:table-cell>
          <table:table-cell table:style-name="ce16" table:formula="of:=[.K191]-[.L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8]" office:value-type="float" office:value="0" calcext:value-type="float">
            <text:p>0,00</text:p>
          </table:table-cell>
          <table:table-cell table:style-name="ce16" table:formula="of:=[.N191]-[.O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8]" office:value-type="float" office:value="0" calcext:value-type="float">
            <text:p>0,00</text:p>
          </table:table-cell>
          <table:table-cell table:style-name="ce16" table:formula="of:=[.Q191]-[.R19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8]" office:value-type="float" office:value="0" calcext:value-type="float">
            <text:p>0,00</text:p>
          </table:table-cell>
          <table:table-cell table:style-name="ce16" table:formula="of:=[.T191]-[.U19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8]=&quot;&quot;;&quot;&quot;;['file:///C:/Users/User/Desktop/HOSPITAL%20DA%20MULHER/HPR%C2%B4s/Aurora-HCP/PRESTA%C3%87%C3%83O%20DE%20CONTAS%20-2020/CGM-RE/ANEXO/131%20PCF%20em%20Excel.xls'#$'TCE - ANEXO III - Preencher'.X198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8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8]" office:value-type="float" office:value="0" calcext:value-type="float">
            <text:p>0,00</text:p>
          </table:table-cell>
          <table:table-cell table:style-name="ce16" table:formula="of:=[.X191]-[.Y191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8]=&quot;&quot;;&quot;&quot;;['file:///C:/Users/User/Desktop/HOSPITAL%20DA%20MULHER/HPR%C2%B4s/Aurora-HCP/PRESTA%C3%87%C3%83O%20DE%20CONTAS%20-2020/CGM-RE/ANEXO/131%20PCF%20em%20Excel.xls'#$'TCE - ANEXO III - Preencher'.AB198])">
            <text:p/>
          </table:table-cell>
          <table:table-cell table:style-name="ce16" table:formula="of:=[.H191]+[.I191]+[.J191]+[.M191]+[.P191]+[.S191]+[.V191]+[.Z191]" office:value-type="float" office:value="93.55" calcext:value-type="float">
            <text:p>93,55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199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199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433-0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199]" office:value-type="string" office:string-value="IGOR WESLAND ASSUNCAO DE SA " calcext:value-type="string">
            <text:p>IGOR WESLAND ASSUNCAO DE S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199]" office:value-type="string" office:string-value="1 - Médico" calcext:value-type="string">
            <text:p>1 - Médic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199]" office:value-type="string" office:string-value="2251-25" calcext:value-type="string">
            <text:p>2251-2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199]=&quot;&quot;;&quot;&quot;;['file:///C:/Users/User/Desktop/HOSPITAL%20DA%20MULHER/HPR%C2%B4s/Aurora-HCP/PRESTA%C3%87%C3%83O%20DE%20CONTAS%20-2020/CGM-RE/ANEXO/131%20PCF%20em%20Excel.xls'#$'TCE - ANEXO III - Preencher'.H199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199]" office:value-type="float" office:value="34.26" calcext:value-type="float">
            <text:p>34,26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199]" office:value-type="float" office:value="274.05" calcext:value-type="float">
            <text:p>274,05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1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1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199]" office:value-type="float" office:value="0" calcext:value-type="float">
            <text:p>0,00</text:p>
          </table:table-cell>
          <table:table-cell table:style-name="ce16" table:formula="of:=[.K192]-[.L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1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199]" office:value-type="float" office:value="0" calcext:value-type="float">
            <text:p>0,00</text:p>
          </table:table-cell>
          <table:table-cell table:style-name="ce16" table:formula="of:=[.N192]-[.O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1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199]" office:value-type="float" office:value="0" calcext:value-type="float">
            <text:p>0,00</text:p>
          </table:table-cell>
          <table:table-cell table:style-name="ce16" table:formula="of:=[.Q192]-[.R19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1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199]" office:value-type="float" office:value="0" calcext:value-type="float">
            <text:p>0,00</text:p>
          </table:table-cell>
          <table:table-cell table:style-name="ce16" table:formula="of:=[.T192]-[.U19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199]=&quot;&quot;;&quot;&quot;;['file:///C:/Users/User/Desktop/HOSPITAL%20DA%20MULHER/HPR%C2%B4s/Aurora-HCP/PRESTA%C3%87%C3%83O%20DE%20CONTAS%20-2020/CGM-RE/ANEXO/131%20PCF%20em%20Excel.xls'#$'TCE - ANEXO III - Preencher'.X199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199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199]" office:value-type="float" office:value="0" calcext:value-type="float">
            <text:p>0,00</text:p>
          </table:table-cell>
          <table:table-cell table:style-name="ce16" table:formula="of:=[.X192]-[.Y192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199]=&quot;&quot;;&quot;&quot;;['file:///C:/Users/User/Desktop/HOSPITAL%20DA%20MULHER/HPR%C2%B4s/Aurora-HCP/PRESTA%C3%87%C3%83O%20DE%20CONTAS%20-2020/CGM-RE/ANEXO/131%20PCF%20em%20Excel.xls'#$'TCE - ANEXO III - Preencher'.AB199])">
            <text:p/>
          </table:table-cell>
          <table:table-cell table:style-name="ce16" table:formula="of:=[.H192]+[.I192]+[.J192]+[.M192]+[.P192]+[.S192]+[.V192]+[.Z192]" office:value-type="float" office:value="308.31" calcext:value-type="float">
            <text:p>308,31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00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00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904-2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00]" office:value-type="string" office:string-value="JULIANA ALEXANDRINA FERREIRA SILVA " calcext:value-type="string">
            <text:p>JULIANA ALEXANDRINA FERREIRA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00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00]" office:value-type="string" office:string-value="4221-05" calcext:value-type="string">
            <text:p>422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00]=&quot;&quot;;&quot;&quot;;['file:///C:/Users/User/Desktop/HOSPITAL%20DA%20MULHER/HPR%C2%B4s/Aurora-HCP/PRESTA%C3%87%C3%83O%20DE%20CONTAS%20-2020/CGM-RE/ANEXO/131%20PCF%20em%20Excel.xls'#$'TCE - ANEXO III - Preencher'.H200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00]" office:value-type="float" office:value="0.48" calcext:value-type="float">
            <text:p>0,48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00]" office:value-type="float" office:value="3.9" calcext:value-type="float">
            <text:p>3,9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00]" office:value-type="float" office:value="0" calcext:value-type="float">
            <text:p>0,00</text:p>
          </table:table-cell>
          <table:table-cell table:style-name="ce16" table:formula="of:=[.K193]-[.L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00]" office:value-type="float" office:value="0" calcext:value-type="float">
            <text:p>0,00</text:p>
          </table:table-cell>
          <table:table-cell table:style-name="ce16" table:formula="of:=[.N193]-[.O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00]" office:value-type="float" office:value="0" calcext:value-type="float">
            <text:p>0,00</text:p>
          </table:table-cell>
          <table:table-cell table:style-name="ce16" table:formula="of:=[.Q193]-[.R19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00]" office:value-type="float" office:value="0" calcext:value-type="float">
            <text:p>0,00</text:p>
          </table:table-cell>
          <table:table-cell table:style-name="ce16" table:formula="of:=[.T193]-[.U19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00]=&quot;&quot;;&quot;&quot;;['file:///C:/Users/User/Desktop/HOSPITAL%20DA%20MULHER/HPR%C2%B4s/Aurora-HCP/PRESTA%C3%87%C3%83O%20DE%20CONTAS%20-2020/CGM-RE/ANEXO/131%20PCF%20em%20Excel.xls'#$'TCE - ANEXO III - Preencher'.X200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00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00]" office:value-type="float" office:value="0" calcext:value-type="float">
            <text:p>0,00</text:p>
          </table:table-cell>
          <table:table-cell table:style-name="ce16" table:formula="of:=[.X193]-[.Y193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00]=&quot;&quot;;&quot;&quot;;['file:///C:/Users/User/Desktop/HOSPITAL%20DA%20MULHER/HPR%C2%B4s/Aurora-HCP/PRESTA%C3%87%C3%83O%20DE%20CONTAS%20-2020/CGM-RE/ANEXO/131%20PCF%20em%20Excel.xls'#$'TCE - ANEXO III - Preencher'.AB200])">
            <text:p/>
          </table:table-cell>
          <table:table-cell table:style-name="ce16" table:formula="of:=[.H193]+[.I193]+[.J193]+[.M193]+[.P193]+[.S193]+[.V193]+[.Z193]" office:value-type="float" office:value="4.38" calcext:value-type="float">
            <text:p>4,38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01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01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24-93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01]" office:value-type="string" office:string-value="PRISCILA AIRES DE OLIVEIRA" calcext:value-type="string">
            <text:p>PRISCILA AIRES DE OLIVEIRA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01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01]" office:value-type="string" office:string-value="4221-05" calcext:value-type="string">
            <text:p>422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01]=&quot;&quot;;&quot;&quot;;['file:///C:/Users/User/Desktop/HOSPITAL%20DA%20MULHER/HPR%C2%B4s/Aurora-HCP/PRESTA%C3%87%C3%83O%20DE%20CONTAS%20-2020/CGM-RE/ANEXO/131%20PCF%20em%20Excel.xls'#$'TCE - ANEXO III - Preencher'.H201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01]" office:value-type="float" office:value="4.57" calcext:value-type="float">
            <text:p>4,5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01]" office:value-type="float" office:value="36.52" calcext:value-type="float">
            <text:p>36,52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01]" office:value-type="float" office:value="0" calcext:value-type="float">
            <text:p>0,00</text:p>
          </table:table-cell>
          <table:table-cell table:style-name="ce16" table:formula="of:=[.K194]-[.L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01]" office:value-type="float" office:value="0" calcext:value-type="float">
            <text:p>0,00</text:p>
          </table:table-cell>
          <table:table-cell table:style-name="ce16" table:formula="of:=[.N194]-[.O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01]" office:value-type="float" office:value="0" calcext:value-type="float">
            <text:p>0,00</text:p>
          </table:table-cell>
          <table:table-cell table:style-name="ce16" table:formula="of:=[.Q194]-[.R194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01]" office:value-type="float" office:value="0" calcext:value-type="float">
            <text:p>0,00</text:p>
          </table:table-cell>
          <table:table-cell table:style-name="ce16" table:formula="of:=[.T194]-[.U19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01]=&quot;&quot;;&quot;&quot;;['file:///C:/Users/User/Desktop/HOSPITAL%20DA%20MULHER/HPR%C2%B4s/Aurora-HCP/PRESTA%C3%87%C3%83O%20DE%20CONTAS%20-2020/CGM-RE/ANEXO/131%20PCF%20em%20Excel.xls'#$'TCE - ANEXO III - Preencher'.X201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01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01]" office:value-type="float" office:value="0" calcext:value-type="float">
            <text:p>0,00</text:p>
          </table:table-cell>
          <table:table-cell table:style-name="ce16" table:formula="of:=[.X194]-[.Y194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01]=&quot;&quot;;&quot;&quot;;['file:///C:/Users/User/Desktop/HOSPITAL%20DA%20MULHER/HPR%C2%B4s/Aurora-HCP/PRESTA%C3%87%C3%83O%20DE%20CONTAS%20-2020/CGM-RE/ANEXO/131%20PCF%20em%20Excel.xls'#$'TCE - ANEXO III - Preencher'.AB201])">
            <text:p/>
          </table:table-cell>
          <table:table-cell table:style-name="ce16" table:formula="of:=[.H194]+[.I194]+[.J194]+[.M194]+[.P194]+[.S194]+[.V194]+[.Z194]" office:value-type="float" office:value="41.09" calcext:value-type="float">
            <text:p>41,09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02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02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164-50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02]" office:value-type="string" office:string-value="YASMIM CRISTINA DOS SANTOS SILVA " calcext:value-type="string">
            <text:p>YASMIM CRISTINA DOS SANTOS SILVA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02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02]" office:value-type="string" office:string-value="4221-05" calcext:value-type="string">
            <text:p>422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02]=&quot;&quot;;&quot;&quot;;['file:///C:/Users/User/Desktop/HOSPITAL%20DA%20MULHER/HPR%C2%B4s/Aurora-HCP/PRESTA%C3%87%C3%83O%20DE%20CONTAS%20-2020/CGM-RE/ANEXO/131%20PCF%20em%20Excel.xls'#$'TCE - ANEXO III - Preencher'.H202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02]" office:value-type="float" office:value="0.97" calcext:value-type="float">
            <text:p>0,97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02]" office:value-type="float" office:value="7.8" calcext:value-type="float">
            <text:p>7,8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02]" office:value-type="float" office:value="0" calcext:value-type="float">
            <text:p>0,00</text:p>
          </table:table-cell>
          <table:table-cell table:style-name="ce16" table:formula="of:=[.K195]-[.L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02]" office:value-type="float" office:value="0" calcext:value-type="float">
            <text:p>0,00</text:p>
          </table:table-cell>
          <table:table-cell table:style-name="ce16" table:formula="of:=[.N195]-[.O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02]" office:value-type="float" office:value="0" calcext:value-type="float">
            <text:p>0,00</text:p>
          </table:table-cell>
          <table:table-cell table:style-name="ce16" table:formula="of:=[.Q195]-[.R195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02]" office:value-type="float" office:value="0" calcext:value-type="float">
            <text:p>0,00</text:p>
          </table:table-cell>
          <table:table-cell table:style-name="ce16" table:formula="of:=[.T195]-[.U19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02]=&quot;&quot;;&quot;&quot;;['file:///C:/Users/User/Desktop/HOSPITAL%20DA%20MULHER/HPR%C2%B4s/Aurora-HCP/PRESTA%C3%87%C3%83O%20DE%20CONTAS%20-2020/CGM-RE/ANEXO/131%20PCF%20em%20Excel.xls'#$'TCE - ANEXO III - Preencher'.X202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02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02]" office:value-type="float" office:value="0" calcext:value-type="float">
            <text:p>0,00</text:p>
          </table:table-cell>
          <table:table-cell table:style-name="ce16" table:formula="of:=[.X195]-[.Y195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02]=&quot;&quot;;&quot;&quot;;['file:///C:/Users/User/Desktop/HOSPITAL%20DA%20MULHER/HPR%C2%B4s/Aurora-HCP/PRESTA%C3%87%C3%83O%20DE%20CONTAS%20-2020/CGM-RE/ANEXO/131%20PCF%20em%20Excel.xls'#$'TCE - ANEXO III - Preencher'.AB202])">
            <text:p/>
          </table:table-cell>
          <table:table-cell table:style-name="ce16" table:formula="of:=[.H195]+[.I195]+[.J195]+[.M195]+[.P195]+[.S195]+[.V195]+[.Z195]" office:value-type="float" office:value="8.77" calcext:value-type="float">
            <text:p>8,77</text:p>
          </table:table-cell>
          <table:table-cell table:style-name="ce18" table:number-columns-repeated="36"/>
          <table:table-cell table:number-columns-repeated="960"/>
        </table:table-row>
        <table:table-row table:style-name="ro5">
          <table:table-cell table:style-name="ce6" table:formula="of:=['file:///C:/Users/User/Desktop/HOSPITAL%20DA%20MULHER/HPR%C2%B4s/Aurora-HCP/PRESTA%C3%87%C3%83O%20DE%20CONTAS%20-2020/CGM-RE/ANEXO/131%20PCF%20em%20Excel.xls'#$'TCE - ANEXO III - Preencher'.B203]" office:value-type="float" office:value="10894988000800" calcext:value-type="float">
            <text:p>10.894.988/0008-00 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C203]" office:value-type="string" office:string-value="AURORA (HPR)" calcext:value-type="string">
            <text:p>AURORA (HPR)</text:p>
          </table:table-cell>
          <table:table-cell table:style-name="ce8" office:value-type="string" calcext:value-type="string">
            <text:p>XXXXXX834-48</text:p>
          </table:table-cell>
          <table:table-cell table:style-name="ce10" table:formula="of:=['file:///C:/Users/User/Desktop/HOSPITAL%20DA%20MULHER/HPR%C2%B4s/Aurora-HCP/PRESTA%C3%87%C3%83O%20DE%20CONTAS%20-2020/CGM-RE/ANEXO/131%20PCF%20em%20Excel.xls'#$'TCE - ANEXO III - Preencher'.E203]" office:value-type="string" office:string-value="ROSA ALICE DOS PRAZERES" calcext:value-type="string">
            <text:p>ROSA ALICE DOS PRAZERES</text:p>
          </table:table-cell>
          <table:table-cell table:style-name="ce8" table:formula="of:=['file:///C:/Users/User/Desktop/HOSPITAL%20DA%20MULHER/HPR%C2%B4s/Aurora-HCP/PRESTA%C3%87%C3%83O%20DE%20CONTAS%20-2020/CGM-RE/ANEXO/131%20PCF%20em%20Excel.xls'#$'TCE - ANEXO III - Preencher'.F203]" office:value-type="string" office:string-value="3 - Administrativo" calcext:value-type="string">
            <text:p>3 - Administrativo</text:p>
          </table:table-cell>
          <table:table-cell table:style-name="ce11" table:formula="of:=['file:///C:/Users/User/Desktop/HOSPITAL%20DA%20MULHER/HPR%C2%B4s/Aurora-HCP/PRESTA%C3%87%C3%83O%20DE%20CONTAS%20-2020/CGM-RE/ANEXO/131%20PCF%20em%20Excel.xls'#$'TCE - ANEXO III - Preencher'.G203]" office:value-type="string" office:string-value="4221-05" calcext:value-type="string">
            <text:p>4221-05</text:p>
          </table:table-cell>
          <table:table-cell table:style-name="ce12" table:formula="of:=IF(['file:///C:/Users/User/Desktop/HOSPITAL%20DA%20MULHER/HPR%C2%B4s/Aurora-HCP/PRESTA%C3%87%C3%83O%20DE%20CONTAS%20-2020/CGM-RE/ANEXO/131%20PCF%20em%20Excel.xls'#$'TCE - ANEXO III - Preencher'.H203]=&quot;&quot;;&quot;&quot;;['file:///C:/Users/User/Desktop/HOSPITAL%20DA%20MULHER/HPR%C2%B4s/Aurora-HCP/PRESTA%C3%87%C3%83O%20DE%20CONTAS%20-2020/CGM-RE/ANEXO/131%20PCF%20em%20Excel.xls'#$'TCE - ANEXO III - Preencher'.H203])" office:value-type="date" office:date-value="2020-04-01" calcext:value-type="date">
            <text:p>04/2020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I203]" office:value-type="float" office:value="3.41" calcext:value-type="float">
            <text:p>3,4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J203]" office:value-type="float" office:value="27.31" calcext:value-type="float">
            <text:p>27,31</text:p>
          </table:table-cell>
          <table:table-cell table:style-name="ce15" table:formula="of:=['file:///C:/Users/User/Desktop/HOSPITAL%20DA%20MULHER/HPR%C2%B4s/Aurora-HCP/PRESTA%C3%87%C3%83O%20DE%20CONTAS%20-2020/CGM-RE/ANEXO/131%20PCF%20em%20Excel.xls'#$'TCE - ANEXO III - Preencher'.K2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L2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M203]" office:value-type="float" office:value="0" calcext:value-type="float">
            <text:p>0,00</text:p>
          </table:table-cell>
          <table:table-cell table:style-name="ce16" table:formula="of:=[.K196]-[.L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O2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P203]" office:value-type="float" office:value="0" calcext:value-type="float">
            <text:p>0,00</text:p>
          </table:table-cell>
          <table:table-cell table:style-name="ce16" table:formula="of:=[.N196]-[.O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R2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S203]" office:value-type="float" office:value="0" calcext:value-type="float">
            <text:p>0,00</text:p>
          </table:table-cell>
          <table:table-cell table:style-name="ce16" table:formula="of:=[.Q196]-[.R196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U2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V203]" office:value-type="float" office:value="0" calcext:value-type="float">
            <text:p>0,00</text:p>
          </table:table-cell>
          <table:table-cell table:style-name="ce16" table:formula="of:=[.T196]-[.U19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X203]=&quot;&quot;;&quot;&quot;;['file:///C:/Users/User/Desktop/HOSPITAL%20DA%20MULHER/HPR%C2%B4s/Aurora-HCP/PRESTA%C3%87%C3%83O%20DE%20CONTAS%20-2020/CGM-RE/ANEXO/131%20PCF%20em%20Excel.xls'#$'TCE - ANEXO III - Preencher'.X203])">
            <text:p/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Y203]" office:value-type="float" office:value="0" calcext:value-type="float">
            <text:p>0,00</text:p>
          </table:table-cell>
          <table:table-cell table:style-name="ce16" table:formula="of:=['file:///C:/Users/User/Desktop/HOSPITAL%20DA%20MULHER/HPR%C2%B4s/Aurora-HCP/PRESTA%C3%87%C3%83O%20DE%20CONTAS%20-2020/CGM-RE/ANEXO/131%20PCF%20em%20Excel.xls'#$'TCE - ANEXO III - Preencher'.Z203]" office:value-type="float" office:value="0" calcext:value-type="float">
            <text:p>0,00</text:p>
          </table:table-cell>
          <table:table-cell table:style-name="ce16" table:formula="of:=[.X196]-[.Y196]" office:value-type="float" office:value="0" calcext:value-type="float">
            <text:p>0,00</text:p>
          </table:table-cell>
          <table:table-cell table:style-name="ce17" table:formula="of:=IF(['file:///C:/Users/User/Desktop/HOSPITAL%20DA%20MULHER/HPR%C2%B4s/Aurora-HCP/PRESTA%C3%87%C3%83O%20DE%20CONTAS%20-2020/CGM-RE/ANEXO/131%20PCF%20em%20Excel.xls'#$'TCE - ANEXO III - Preencher'.AB203]=&quot;&quot;;&quot;&quot;;['file:///C:/Users/User/Desktop/HOSPITAL%20DA%20MULHER/HPR%C2%B4s/Aurora-HCP/PRESTA%C3%87%C3%83O%20DE%20CONTAS%20-2020/CGM-RE/ANEXO/131%20PCF%20em%20Excel.xls'#$'TCE - ANEXO III - Preencher'.AB203])">
            <text:p/>
          </table:table-cell>
          <table:table-cell table:style-name="ce16" table:formula="of:=[.H196]+[.I196]+[.J196]+[.M196]+[.P196]+[.S196]+[.V196]+[.Z196]" office:value-type="float" office:value="30.72" calcext:value-type="float">
            <text:p>30,72</text:p>
          </table:table-cell>
          <table:table-cell table:style-name="ce18" table:number-columns-repeated="36"/>
          <table:table-cell table:number-columns-repeated="960"/>
        </table:table-row>
        <table:table-row table:style-name="ro5" table:number-rows-repeated="10483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CLASSIF" table:base-cell-address="$'TCE - ANEXO III - Enviar'.$B$2" table:expression="#REF!"/>
          <table:named-expression table:name="Excel_BuiltIn_Print_Area_8" table:base-cell-address="$'TCE - ANEXO III - Enviar'.$B$2" table:expression="['file:///C:/Users/User/Desktop/HOSPITAL%20DA%20MULHER/HPR%C2%B4s/Aurora-HCP/PRESTA%C3%87%C3%83O%20DE%20CONTAS%20-2020/CGM-RE/ANEXO/131%20PCF%20em%20Excel.xls'#$''.IW65537]"/>
          <table:named-expression table:name="Excel_BuiltIn_Print_Area_9" table:base-cell-address="$'TCE - ANEXO III - Enviar'.$B$2" table:expression="['file:///C:/Users/User/Desktop/HOSPITAL%20DA%20MULHER/HPR%C2%B4s/Aurora-HCP/PRESTA%C3%87%C3%83O%20DE%20CONTAS%20-2020/CGM-RE/ANEXO/131%20PCF%20em%20Excel.xls'#$''.IW65537]"/>
        </table:named-expressions>
      </table:table>
      <table:table table:name="'file:///C:/Users/User/Desktop/HOSPITAL%20DA%20MULHER/HPR%C2%B4s/Aurora-HCP/PRESTA%C3%87%C3%83O%20DE%20CONTAS%20-2020/CGM-RE/ANEXO/131%20PCF%20em%20Excel.xls'#TCE - ANEXO III - Preencher" table:print="false" table:style-name="ta_extref">
        <table:table-source xlink:type="simple" xlink:href="../131%20PCF%20em%20Excel.xls" table:table-name="TCE - ANEXO III - Preencher" table:mode="copy-results-only"/>
        <table:table-column table:number-columns-repeated="21"/>
        <table:table-row table:number-rows-repeated="11">
          <table:table-cell table:number-columns-repeated="21"/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2.191.824-73</text:p>
          </table:table-cell>
          <table:table-cell table:style-name="ce1" office:value-type="string">
            <text:p>DIEGO DA COSTA RIBEIR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4.21">
            <text:p>14.21</text:p>
          </table:table-cell>
          <table:table-cell table:style-name="ce1" office:value-type="float" office:value="113.63">
            <text:p>113.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3.922.494-73</text:p>
          </table:table-cell>
          <table:table-cell table:style-name="ce1" office:value-type="string">
            <text:p>EMERSON DE OLIVEIRA TONIAL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3.36">
            <text:p>13.36</text:p>
          </table:table-cell>
          <table:table-cell table:style-name="ce1" office:value-type="float" office:value="106.94">
            <text:p>106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183.874-24</text:p>
          </table:table-cell>
          <table:table-cell table:style-name="ce1" office:value-type="string">
            <text:p>JAILTON ARAUJO COIMBRA DO NASCIMENT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5.66">
            <text:p>15.66</text:p>
          </table:table-cell>
          <table:table-cell table:style-name="ce1" office:value-type="float" office:value="125.21">
            <text:p>125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3.030.184-42</text:p>
          </table:table-cell>
          <table:table-cell table:style-name="ce1" office:value-type="string">
            <text:p>TIAGO PAULINO DOS SANTOS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5.14">
            <text:p>15.14</text:p>
          </table:table-cell>
          <table:table-cell table:style-name="ce1" office:value-type="float" office:value="121.14">
            <text:p>121.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4.420.894-74</text:p>
          </table:table-cell>
          <table:table-cell table:style-name="ce1" office:value-type="string">
            <text:p>DANILO FELIX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.91">
            <text:p>1.91</text:p>
          </table:table-cell>
          <table:table-cell table:style-name="ce1" office:value-type="float" office:value="15.25">
            <text:p>1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560.370.745-34</text:p>
          </table:table-cell>
          <table:table-cell table:style-name="ce1" office:value-type="string">
            <text:p>LUCIANA VENANCIO SANTOS SOUZ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210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50.01">
            <text:p>150.01</text:p>
          </table:table-cell>
          <table:table-cell table:style-name="ce1" office:value-type="float" office:value="1200.01">
            <text:p>1200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7.638.284-01</text:p>
          </table:table-cell>
          <table:table-cell table:style-name="ce1" office:value-type="string">
            <text:p>MUSA MELLINNE FERREIR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231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5.01">
            <text:p>115.01</text:p>
          </table:table-cell>
          <table:table-cell table:style-name="ce1" office:value-type="float" office:value="920.01">
            <text:p>920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6.317.004-56</text:p>
          </table:table-cell>
          <table:table-cell table:style-name="ce1" office:value-type="string">
            <text:p>ORLANDO NASCIMENTO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156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72">
            <text:p>6.72</text:p>
          </table:table-cell>
          <table:table-cell table:style-name="ce1" office:value-type="float" office:value="53.79">
            <text:p>53.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0.689.924-10</text:p>
          </table:table-cell>
          <table:table-cell table:style-name="ce1" office:value-type="string">
            <text:p>PERICLYS MARQUES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8.07">
            <text:p>18.07</text:p>
          </table:table-cell>
          <table:table-cell table:style-name="ce1" office:value-type="float" office:value="144.57">
            <text:p>144.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4.900.954-78</text:p>
          </table:table-cell>
          <table:table-cell table:style-name="ce1" office:value-type="string">
            <text:p>JOSE JEAN SANTANA DE SOUZ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1">
            <text:p>8.91</text:p>
          </table:table-cell>
          <table:table-cell table:style-name="ce1" office:value-type="float" office:value="71.31">
            <text:p>71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8.714.044-56</text:p>
          </table:table-cell>
          <table:table-cell table:style-name="ce1" office:value-type="string">
            <text:p>MARIA JOSE LUIZ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1">
            <text:p>8.91</text:p>
          </table:table-cell>
          <table:table-cell table:style-name="ce1" office:value-type="float" office:value="71.31">
            <text:p>71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95.912.484-15</text:p>
          </table:table-cell>
          <table:table-cell table:style-name="ce1" office:value-type="string">
            <text:p>TATIANE FIDELI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7">
            <text:p>7.77</text:p>
          </table:table-cell>
          <table:table-cell table:style-name="ce1" office:value-type="float" office:value="62.23">
            <text:p>62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0.295.254-58</text:p>
          </table:table-cell>
          <table:table-cell table:style-name="ce1" office:value-type="string">
            <text:p>EDUARDO LUCA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.32">
            <text:p>10.32</text:p>
          </table:table-cell>
          <table:table-cell table:style-name="ce1" office:value-type="float" office:value="82.57">
            <text:p>82.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8.499.044-19</text:p>
          </table:table-cell>
          <table:table-cell table:style-name="ce1" office:value-type="string">
            <text:p>DIOGO PEDRO MILLER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58">
            <text:p>5.58</text:p>
          </table:table-cell>
          <table:table-cell table:style-name="ce1" office:value-type="float" office:value="44.67">
            <text:p>44.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5.616.214-93</text:p>
          </table:table-cell>
          <table:table-cell table:style-name="ce1" office:value-type="string">
            <text:p>MARCOS ANTONIO SILVA DA LUZ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12">
            <text:p>4.12</text:p>
          </table:table-cell>
          <table:table-cell table:style-name="ce1" office:value-type="float" office:value="33.02">
            <text:p>33.0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2.469.574-02</text:p>
          </table:table-cell>
          <table:table-cell table:style-name="ce1" office:value-type="string">
            <text:p>MARIANA CRUZ  DE ALBUQUERQU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1">
            <text:p>6.1</text:p>
          </table:table-cell>
          <table:table-cell table:style-name="ce1" office:value-type="float" office:value="48.74">
            <text:p>48.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8.329.524-80</text:p>
          </table:table-cell>
          <table:table-cell table:style-name="ce1" office:value-type="string">
            <text:p>CARINA PEREIRA DA HO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6">
            <text:p>8.26</text:p>
          </table:table-cell>
          <table:table-cell table:style-name="ce1" office:value-type="float" office:value="66.06">
            <text:p>66.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55.873.104-34</text:p>
          </table:table-cell>
          <table:table-cell table:style-name="ce1" office:value-type="string">
            <text:p>NEWTON DE AZEVEDO CORRÊ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149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18">
            <text:p>4.18</text:p>
          </table:table-cell>
          <table:table-cell table:style-name="ce1" office:value-type="float" office:value="33.44">
            <text:p>33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0.013.594-06</text:p>
          </table:table-cell>
          <table:table-cell table:style-name="ce1" office:value-type="string">
            <text:p>ADRIANO CESAR BEZERR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823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9.01">
            <text:p>19.01</text:p>
          </table:table-cell>
          <table:table-cell table:style-name="ce1" office:value-type="float" office:value="152.02">
            <text:p>152.0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2.548.584-41</text:p>
          </table:table-cell>
          <table:table-cell table:style-name="ce1" office:value-type="string">
            <text:p>ANDERSON COUTINHO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823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4.69">
            <text:p>14.69</text:p>
          </table:table-cell>
          <table:table-cell table:style-name="ce1" office:value-type="float" office:value="117.51">
            <text:p>117.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9.307.834-35</text:p>
          </table:table-cell>
          <table:table-cell table:style-name="ce1" office:value-type="string">
            <text:p>LEONARDO DE MACEDO CAVALCANTI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823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3.14">
            <text:p>13.14</text:p>
          </table:table-cell>
          <table:table-cell table:style-name="ce1" office:value-type="float" office:value="105.05">
            <text:p>105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7.577.135-41</text:p>
          </table:table-cell>
          <table:table-cell table:style-name="ce1" office:value-type="string">
            <text:p>ANDERSON DE SOUZA COUTIN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.79">
            <text:p>2.79</text:p>
          </table:table-cell>
          <table:table-cell table:style-name="ce1" office:value-type="float" office:value="22.3">
            <text:p>22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7.971.954-05</text:p>
          </table:table-cell>
          <table:table-cell table:style-name="ce1" office:value-type="string">
            <text:p>CLEITON GUSTAVO DO NASCIMENTO ARRUD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.18">
            <text:p>2.18</text:p>
          </table:table-cell>
          <table:table-cell table:style-name="ce1" office:value-type="float" office:value="17.42">
            <text:p>17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6.776.884-07</text:p>
          </table:table-cell>
          <table:table-cell table:style-name="ce1" office:value-type="string">
            <text:p>ISLEIVSON SANTOS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0.81">
            <text:p>0.81</text:p>
          </table:table-cell>
          <table:table-cell table:style-name="ce1" office:value-type="float" office:value="6.5">
            <text:p>6.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0.487.164-30</text:p>
          </table:table-cell>
          <table:table-cell table:style-name="ce1" office:value-type="string">
            <text:p>LUCAS EDIMAR DE MOURA E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.43">
            <text:p>2.43</text:p>
          </table:table-cell>
          <table:table-cell table:style-name="ce1" office:value-type="float" office:value="19.5">
            <text:p>19.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0.364.014-18</text:p>
          </table:table-cell>
          <table:table-cell table:style-name="ce1" office:value-type="string">
            <text:p>WEDINEBLANDHIN BERNARDO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.31">
            <text:p>3.31</text:p>
          </table:table-cell>
          <table:table-cell table:style-name="ce1" office:value-type="float" office:value="26.53">
            <text:p>26.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6.229.744-43</text:p>
          </table:table-cell>
          <table:table-cell table:style-name="ce1" office:value-type="string">
            <text:p>ALDO SILVA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61">
            <text:p>5.61</text:p>
          </table:table-cell>
          <table:table-cell table:style-name="ce1" office:value-type="float" office:value="44.82">
            <text:p>44.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2.944.094-00</text:p>
          </table:table-cell>
          <table:table-cell table:style-name="ce1" office:value-type="string">
            <text:p>CLOTILDE SANTOS SIQUEIRA CAVALCANTI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34">
            <text:p>9.34</text:p>
          </table:table-cell>
          <table:table-cell table:style-name="ce1" office:value-type="float" office:value="74.71">
            <text:p>74.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747.854-61</text:p>
          </table:table-cell>
          <table:table-cell table:style-name="ce1" office:value-type="string">
            <text:p>DANIEL VITOR SERGIO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.42">
            <text:p>3.42</text:p>
          </table:table-cell>
          <table:table-cell table:style-name="ce1" office:value-type="float" office:value="27.31">
            <text:p>27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4.462.774-14</text:p>
          </table:table-cell>
          <table:table-cell table:style-name="ce1" office:value-type="string">
            <text:p>EDSON JOSE DA COSTA FIL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4.68">
            <text:p>14.68</text:p>
          </table:table-cell>
          <table:table-cell table:style-name="ce1" office:value-type="float" office:value="117.42">
            <text:p>117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159.394-74</text:p>
          </table:table-cell>
          <table:table-cell table:style-name="ce1" office:value-type="string">
            <text:p>ERIVANIA SANTANA DA COST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05">
            <text:p>5.05</text:p>
          </table:table-cell>
          <table:table-cell table:style-name="ce1" office:value-type="float" office:value="40.34">
            <text:p>40.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6.959.894-84</text:p>
          </table:table-cell>
          <table:table-cell table:style-name="ce1" office:value-type="string">
            <text:p>FLAVIA MARI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86">
            <text:p>5.86</text:p>
          </table:table-cell>
          <table:table-cell table:style-name="ce1" office:value-type="float" office:value="46.82">
            <text:p>46.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7.438.054-47</text:p>
          </table:table-cell>
          <table:table-cell table:style-name="ce1" office:value-type="string">
            <text:p>MARIA DO CARMO ARRUDA VIEIRA DE LIM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61">
            <text:p>5.61</text:p>
          </table:table-cell>
          <table:table-cell table:style-name="ce1" office:value-type="float" office:value="44.82">
            <text:p>44.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4.897.494-45</text:p>
          </table:table-cell>
          <table:table-cell table:style-name="ce1" office:value-type="string">
            <text:p>VALDIR ANDRADE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87">
            <text:p>4.87</text:p>
          </table:table-cell>
          <table:table-cell table:style-name="ce1" office:value-type="float" office:value="39.01">
            <text:p>3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8.212.314-17</text:p>
          </table:table-cell>
          <table:table-cell table:style-name="ce1" office:value-type="string">
            <text:p>AINOA MARTINS LINS FERR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6.32">
            <text:p>16.32</text:p>
          </table:table-cell>
          <table:table-cell table:style-name="ce1" office:value-type="float" office:value="130.52">
            <text:p>130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53.991.214-68</text:p>
          </table:table-cell>
          <table:table-cell table:style-name="ce1" office:value-type="string">
            <text:p>ALESSANDRA MARIA DE OLIV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.29">
            <text:p>3.29</text:p>
          </table:table-cell>
          <table:table-cell table:style-name="ce1" office:value-type="float" office:value="26.26">
            <text:p>26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9.073.094-88</text:p>
          </table:table-cell>
          <table:table-cell table:style-name="ce1" office:value-type="string">
            <text:p>ALYNE TORRES DE SIQU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89">
            <text:p>5.89</text:p>
          </table:table-cell>
          <table:table-cell table:style-name="ce1" office:value-type="float" office:value="47.12">
            <text:p>47.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0.003.354-09</text:p>
          </table:table-cell>
          <table:table-cell table:style-name="ce1" office:value-type="string">
            <text:p>ANA CAMILA DUARTE DE ALMEID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66">
            <text:p>4.66</text:p>
          </table:table-cell>
          <table:table-cell table:style-name="ce1" office:value-type="float" office:value="37.28">
            <text:p>37.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30.622.034-04</text:p>
          </table:table-cell>
          <table:table-cell table:style-name="ce1" office:value-type="string">
            <text:p>ANA CRISTINA PAIVA SILVA MAGALHA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18">
            <text:p>7.18</text:p>
          </table:table-cell>
          <table:table-cell table:style-name="ce1" office:value-type="float" office:value="57.44">
            <text:p>57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5.890.914-65</text:p>
          </table:table-cell>
          <table:table-cell table:style-name="ce1" office:value-type="string">
            <text:p>ANDREZA LIRA DO NASCIMENT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.53">
            <text:p>11.53</text:p>
          </table:table-cell>
          <table:table-cell table:style-name="ce1" office:value-type="float" office:value="92.26">
            <text:p>92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292.934-98</text:p>
          </table:table-cell>
          <table:table-cell table:style-name="ce1" office:value-type="string">
            <text:p>ARKILLA MARIA DOS SANT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7">
            <text:p>8.27</text:p>
          </table:table-cell>
          <table:table-cell table:style-name="ce1" office:value-type="float" office:value="66.15">
            <text:p>66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9.774.673-70</text:p>
          </table:table-cell>
          <table:table-cell table:style-name="ce1" office:value-type="string">
            <text:p>BRUNO ALBUQUERQUE CAMP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5.9">
            <text:p>15.9</text:p>
          </table:table-cell>
          <table:table-cell table:style-name="ce1" office:value-type="float" office:value="127.18">
            <text:p>127.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2.304.074-51</text:p>
          </table:table-cell>
          <table:table-cell table:style-name="ce1" office:value-type="string">
            <text:p>CINDY DOMINGOS ABSALA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6.83">
            <text:p>16.83</text:p>
          </table:table-cell>
          <table:table-cell table:style-name="ce1" office:value-type="float" office:value="134.64">
            <text:p>134.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3.597.734-03</text:p>
          </table:table-cell>
          <table:table-cell table:style-name="ce1" office:value-type="string">
            <text:p>CRISTINA SOBRAL LEIT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1">
            <text:p>8.91</text:p>
          </table:table-cell>
          <table:table-cell table:style-name="ce1" office:value-type="float" office:value="71.31">
            <text:p>71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5.551.714-64</text:p>
          </table:table-cell>
          <table:table-cell table:style-name="ce1" office:value-type="string">
            <text:p>DAIANE RIBEIRO PEREIR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7">
            <text:p>8.27</text:p>
          </table:table-cell>
          <table:table-cell table:style-name="ce1" office:value-type="float" office:value="66.15">
            <text:p>66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0.051.624-85</text:p>
          </table:table-cell>
          <table:table-cell table:style-name="ce1" office:value-type="string">
            <text:p>DALVANY RODRIGU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.69">
            <text:p>11.69</text:p>
          </table:table-cell>
          <table:table-cell table:style-name="ce1" office:value-type="float" office:value="93.59">
            <text:p>93.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3.104.244-39</text:p>
          </table:table-cell>
          <table:table-cell table:style-name="ce1" office:value-type="string">
            <text:p>DAYANE KELLEN SILVA PER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68">
            <text:p>6.68</text:p>
          </table:table-cell>
          <table:table-cell table:style-name="ce1" office:value-type="float" office:value="53.51">
            <text:p>53.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4.021.544-41</text:p>
          </table:table-cell>
          <table:table-cell table:style-name="ce1" office:value-type="string">
            <text:p>DAYANE LUIZ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18">
            <text:p>8.18</text:p>
          </table:table-cell>
          <table:table-cell table:style-name="ce1" office:value-type="float" office:value="65.48">
            <text:p>65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3.152.114-31</text:p>
          </table:table-cell>
          <table:table-cell table:style-name="ce1" office:value-type="string">
            <text:p>ELIENAY KAREN FLORENCIO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.03">
            <text:p>2.03</text:p>
          </table:table-cell>
          <table:table-cell table:style-name="ce1" office:value-type="float" office:value="16.31">
            <text:p>16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3.258.584-11</text:p>
          </table:table-cell>
          <table:table-cell table:style-name="ce1" office:value-type="string">
            <text:p>FLAMELA PAULO ALV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6">
            <text:p>8.26</text:p>
          </table:table-cell>
          <table:table-cell table:style-name="ce1" office:value-type="float" office:value="66.14">
            <text:p>66.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5.762.432-30</text:p>
          </table:table-cell>
          <table:table-cell table:style-name="ce1" office:value-type="string">
            <text:p>GERSYENE KEYLA DE OLIVEIRA MOU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3">
            <text:p>5.3</text:p>
          </table:table-cell>
          <table:table-cell table:style-name="ce1" office:value-type="float" office:value="42.41">
            <text:p>42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8.999.474-09</text:p>
          </table:table-cell>
          <table:table-cell table:style-name="ce1" office:value-type="string">
            <text:p>GEYS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66">
            <text:p>4.66</text:p>
          </table:table-cell>
          <table:table-cell table:style-name="ce1" office:value-type="float" office:value="37.28">
            <text:p>37.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474.324-29</text:p>
          </table:table-cell>
          <table:table-cell table:style-name="ce1" office:value-type="string">
            <text:p>IRAM SOTER CARVALHO CARREIRO DE ARAUJ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78">
            <text:p>4.78</text:p>
          </table:table-cell>
          <table:table-cell table:style-name="ce1" office:value-type="float" office:value="38.3">
            <text:p>38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3.860.504-94</text:p>
          </table:table-cell>
          <table:table-cell table:style-name="ce1" office:value-type="string">
            <text:p>ISABELA PONTES LIRA GALVA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18">
            <text:p>7.18</text:p>
          </table:table-cell>
          <table:table-cell table:style-name="ce1" office:value-type="float" office:value="57.44">
            <text:p>57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4.842.084-17</text:p>
          </table:table-cell>
          <table:table-cell table:style-name="ce1" office:value-type="string">
            <text:p>ISABELLA CASTRO DA COSTA GOM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2.59">
            <text:p>12.59</text:p>
          </table:table-cell>
          <table:table-cell table:style-name="ce1" office:value-type="float" office:value="100.65">
            <text:p>100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5.115.774-90</text:p>
          </table:table-cell>
          <table:table-cell table:style-name="ce1" office:value-type="string">
            <text:p>JANAINA MARIA RODRIGU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4">
            <text:p>6.54</text:p>
          </table:table-cell>
          <table:table-cell table:style-name="ce1" office:value-type="float" office:value="52.29">
            <text:p>52.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9.655.464-21</text:p>
          </table:table-cell>
          <table:table-cell table:style-name="ce1" office:value-type="string">
            <text:p>JANICLEIDE DA SILVA FRANCA MONTEIR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91">
            <text:p>7.91</text:p>
          </table:table-cell>
          <table:table-cell table:style-name="ce1" office:value-type="float" office:value="63.25">
            <text:p>63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5.639.684-90</text:p>
          </table:table-cell>
          <table:table-cell table:style-name="ce1" office:value-type="string">
            <text:p>JENNIFER ALVES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7">
            <text:p>7.77</text:p>
          </table:table-cell>
          <table:table-cell table:style-name="ce1" office:value-type="float" office:value="62.23">
            <text:p>62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270.704-89</text:p>
          </table:table-cell>
          <table:table-cell table:style-name="ce1" office:value-type="string">
            <text:p>JESSICA DA SILVA OLIV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.6">
            <text:p>10.6</text:p>
          </table:table-cell>
          <table:table-cell table:style-name="ce1" office:value-type="float" office:value="84.78">
            <text:p>84.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5.882.714-10</text:p>
          </table:table-cell>
          <table:table-cell table:style-name="ce1" office:value-type="string">
            <text:p>JOSE LUCAS MARIANO XAVIER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3">
            <text:p>5.3</text:p>
          </table:table-cell>
          <table:table-cell table:style-name="ce1" office:value-type="float" office:value="42.41">
            <text:p>42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4.433.544-22</text:p>
          </table:table-cell>
          <table:table-cell table:style-name="ce1" office:value-type="string">
            <text:p>JOYCE KELLY DE ARAUJO CAVALCANTE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31">
            <text:p>5.31</text:p>
          </table:table-cell>
          <table:table-cell table:style-name="ce1" office:value-type="float" office:value="42.42">
            <text:p>42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4.540.624-00</text:p>
          </table:table-cell>
          <table:table-cell table:style-name="ce1" office:value-type="string">
            <text:p>KARINA KAREN BATIST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5">
            <text:p>8.95</text:p>
          </table:table-cell>
          <table:table-cell table:style-name="ce1" office:value-type="float" office:value="71.6">
            <text:p>71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3.657.124-16</text:p>
          </table:table-cell>
          <table:table-cell table:style-name="ce1" office:value-type="string">
            <text:p>KARINA SOTERO DE ARAUJO LOM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6.52">
            <text:p>16.52</text:p>
          </table:table-cell>
          <table:table-cell table:style-name="ce1" office:value-type="float" office:value="132.22">
            <text:p>132.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4.512.824-60</text:p>
          </table:table-cell>
          <table:table-cell table:style-name="ce1" office:value-type="string">
            <text:p>KILMARA BARBOS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2">
            <text:p>8.92</text:p>
          </table:table-cell>
          <table:table-cell table:style-name="ce1" office:value-type="float" office:value="71.32">
            <text:p>71.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09.926.334-35</text:p>
          </table:table-cell>
          <table:table-cell table:style-name="ce1" office:value-type="string">
            <text:p>LUCIANA QUIRINO DE OLIVEI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.42">
            <text:p>3.42</text:p>
          </table:table-cell>
          <table:table-cell table:style-name="ce1" office:value-type="float" office:value="27.31">
            <text:p>27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32.988.864-91</text:p>
          </table:table-cell>
          <table:table-cell table:style-name="ce1" office:value-type="string">
            <text:p>MACELIA SOUZA DE OLIV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9">
            <text:p>5.9</text:p>
          </table:table-cell>
          <table:table-cell table:style-name="ce1" office:value-type="float" office:value="47.13">
            <text:p>47.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1.477.535-07</text:p>
          </table:table-cell>
          <table:table-cell table:style-name="ce1" office:value-type="string">
            <text:p>MARCOS VINICIUS COST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6.67">
            <text:p>26.67</text:p>
          </table:table-cell>
          <table:table-cell table:style-name="ce1" office:value-type="float" office:value="213.34">
            <text:p>213.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3.691.024-97</text:p>
          </table:table-cell>
          <table:table-cell table:style-name="ce1" office:value-type="string">
            <text:p>MARIA CAROLINE MARQUES NUN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3">
            <text:p>6.53</text:p>
          </table:table-cell>
          <table:table-cell table:style-name="ce1" office:value-type="float" office:value="52.29">
            <text:p>52.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2.599.024-89</text:p>
          </table:table-cell>
          <table:table-cell table:style-name="ce1" office:value-type="string">
            <text:p>MARIA DA CONCEICAO BEZERRA DE FRANCA FARIA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65">
            <text:p>6.65</text:p>
          </table:table-cell>
          <table:table-cell table:style-name="ce1" office:value-type="float" office:value="53.2">
            <text:p>53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255.078.264-04</text:p>
          </table:table-cell>
          <table:table-cell table:style-name="ce1" office:value-type="string">
            <text:p>MARIA DO ROSARIO DE FARIA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.53">
            <text:p>11.53</text:p>
          </table:table-cell>
          <table:table-cell table:style-name="ce1" office:value-type="float" office:value="92.26">
            <text:p>92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91.944.704-72</text:p>
          </table:table-cell>
          <table:table-cell table:style-name="ce1" office:value-type="string">
            <text:p>MARIA EDN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3">
            <text:p>6.53</text:p>
          </table:table-cell>
          <table:table-cell table:style-name="ce1" office:value-type="float" office:value="52.29">
            <text:p>52.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73.163.204-00</text:p>
          </table:table-cell>
          <table:table-cell table:style-name="ce1" office:value-type="string">
            <text:p>MARIA JOSE TAVAR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2">
            <text:p>8.92</text:p>
          </table:table-cell>
          <table:table-cell table:style-name="ce1" office:value-type="float" office:value="71.32">
            <text:p>71.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9.792.514-79</text:p>
          </table:table-cell>
          <table:table-cell table:style-name="ce1" office:value-type="string">
            <text:p>MARIA NICOLE DO NASCIMENTO VANDERLEI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75.25">
            <text:p>7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330.594-29</text:p>
          </table:table-cell>
          <table:table-cell table:style-name="ce1" office:value-type="string">
            <text:p>MARIA TATIANA DA SILVA ALV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6">
            <text:p>8.26</text:p>
          </table:table-cell>
          <table:table-cell table:style-name="ce1" office:value-type="float" office:value="66.14">
            <text:p>66.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1.687.974-70</text:p>
          </table:table-cell>
          <table:table-cell table:style-name="ce1" office:value-type="string">
            <text:p>MATHEUS RODRIGUES DE ANDRA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3.51">
            <text:p>13.51</text:p>
          </table:table-cell>
          <table:table-cell table:style-name="ce1" office:value-type="float" office:value="108.08">
            <text:p>108.0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7.174.674-01</text:p>
          </table:table-cell>
          <table:table-cell table:style-name="ce1" office:value-type="string">
            <text:p>MILANE OLIVEIRA GONCALV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6">
            <text:p>8.26</text:p>
          </table:table-cell>
          <table:table-cell table:style-name="ce1" office:value-type="float" office:value="66.14">
            <text:p>66.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35.665.004-53</text:p>
          </table:table-cell>
          <table:table-cell table:style-name="ce1" office:value-type="string">
            <text:p>MINEIA BARRETO DE FIGUEIREDO MEDEIR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1">
            <text:p>8.91</text:p>
          </table:table-cell>
          <table:table-cell table:style-name="ce1" office:value-type="float" office:value="71.31">
            <text:p>71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1.493.714-26</text:p>
          </table:table-cell>
          <table:table-cell table:style-name="ce1" office:value-type="string">
            <text:p>MONALLIZZA DAYANA BEZERRA DE ALBUQUERQUE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9">
            <text:p>5.9</text:p>
          </table:table-cell>
          <table:table-cell table:style-name="ce1" office:value-type="float" office:value="47.13">
            <text:p>47.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2.220.654-06</text:p>
          </table:table-cell>
          <table:table-cell table:style-name="ce1" office:value-type="string">
            <text:p>NATALY BARBOSA DE OLIV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.54">
            <text:p>11.54</text:p>
          </table:table-cell>
          <table:table-cell table:style-name="ce1" office:value-type="float" office:value="92.27">
            <text:p>92.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8.651.404-36</text:p>
          </table:table-cell>
          <table:table-cell table:style-name="ce1" office:value-type="string">
            <text:p>RENATA CRISTINA MARIZ PEREIRA LEA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54">
            <text:p>9.54</text:p>
          </table:table-cell>
          <table:table-cell table:style-name="ce1" office:value-type="float" office:value="76.31">
            <text:p>76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8.316.174-17</text:p>
          </table:table-cell>
          <table:table-cell table:style-name="ce1" office:value-type="string">
            <text:p>RENATO BANDEIRA DE SOUZ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6.32">
            <text:p>16.32</text:p>
          </table:table-cell>
          <table:table-cell table:style-name="ce1" office:value-type="float" office:value="130.52">
            <text:p>130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6.620.234-10</text:p>
          </table:table-cell>
          <table:table-cell table:style-name="ce1" office:value-type="string">
            <text:p>RICARDO HENRIQUE LEITE DOS SANT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.53">
            <text:p>11.53</text:p>
          </table:table-cell>
          <table:table-cell table:style-name="ce1" office:value-type="float" office:value="92.26">
            <text:p>92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969.434-74</text:p>
          </table:table-cell>
          <table:table-cell table:style-name="ce1" office:value-type="string">
            <text:p>ROMANA CELLY VARELA MELO MELO BEZER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9.54">
            <text:p>29.54</text:p>
          </table:table-cell>
          <table:table-cell table:style-name="ce1" office:value-type="float" office:value="236.26">
            <text:p>236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1.817.344-27</text:p>
          </table:table-cell>
          <table:table-cell table:style-name="ce1" office:value-type="string">
            <text:p>SABRINA RODRIGUES DE ALMEID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3">
            <text:p>5.3</text:p>
          </table:table-cell>
          <table:table-cell table:style-name="ce1" office:value-type="float" office:value="42.41">
            <text:p>42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6.015.064-02</text:p>
          </table:table-cell>
          <table:table-cell table:style-name="ce1" office:value-type="string">
            <text:p>SHEILA CATARINE MARQUES DE ALMEID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.4">
            <text:p>10.4</text:p>
          </table:table-cell>
          <table:table-cell table:style-name="ce1" office:value-type="float" office:value="83.15">
            <text:p>83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2.584.914-40</text:p>
          </table:table-cell>
          <table:table-cell table:style-name="ce1" office:value-type="string">
            <text:p>SHENNA LEE RIBEIRO DE ANDRA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6">
            <text:p>8.26</text:p>
          </table:table-cell>
          <table:table-cell table:style-name="ce1" office:value-type="float" office:value="66.14">
            <text:p>66.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2.764.724-95</text:p>
          </table:table-cell>
          <table:table-cell table:style-name="ce1" office:value-type="string">
            <text:p>SUZANA DA COSTA SANTAN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7">
            <text:p>8.27</text:p>
          </table:table-cell>
          <table:table-cell table:style-name="ce1" office:value-type="float" office:value="66.15">
            <text:p>66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1.113.514-40</text:p>
          </table:table-cell>
          <table:table-cell table:style-name="ce1" office:value-type="string">
            <text:p>TALYTA RODRIGUES DO NASCIMENT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2">
            <text:p>8.92</text:p>
          </table:table-cell>
          <table:table-cell table:style-name="ce1" office:value-type="float" office:value="71.32">
            <text:p>71.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3.013.454-97</text:p>
          </table:table-cell>
          <table:table-cell table:style-name="ce1" office:value-type="string">
            <text:p>TULIO FILIPE PEREIRA DOS ANJ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4.09">
            <text:p>14.09</text:p>
          </table:table-cell>
          <table:table-cell table:style-name="ce1" office:value-type="float" office:value="112.79">
            <text:p>112.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001.624-52</text:p>
          </table:table-cell>
          <table:table-cell table:style-name="ce1" office:value-type="string">
            <text:p>VANESSA ERNESTINA DE CASTR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48">
            <text:p>8.48</text:p>
          </table:table-cell>
          <table:table-cell table:style-name="ce1" office:value-type="float" office:value="67.84">
            <text:p>67.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5.416.034-44</text:p>
          </table:table-cell>
          <table:table-cell table:style-name="ce1" office:value-type="string">
            <text:p>WANDSON JOSE SOUZA PER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5-4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.91">
            <text:p>1.91</text:p>
          </table:table-cell>
          <table:table-cell table:style-name="ce1" office:value-type="float" office:value="15.25">
            <text:p>1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3.916.274-88</text:p>
          </table:table-cell>
          <table:table-cell table:style-name="ce1" office:value-type="string">
            <text:p>JESSYKA REGINA LIM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4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93">
            <text:p>6.93</text:p>
          </table:table-cell>
          <table:table-cell table:style-name="ce1" office:value-type="float" office:value="55.39">
            <text:p>55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04.653.927-17</text:p>
          </table:table-cell>
          <table:table-cell table:style-name="ce1" office:value-type="string">
            <text:p>ANDREA OLIVEIRA GOM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31-1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.91">
            <text:p>1.91</text:p>
          </table:table-cell>
          <table:table-cell table:style-name="ce1" office:value-type="float" office:value="15.25">
            <text:p>1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2.634.154-55</text:p>
          </table:table-cell>
          <table:table-cell table:style-name="ce1" office:value-type="string">
            <text:p>CLEITON TRAJANO PINHEIR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4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.71">
            <text:p>1.71</text:p>
          </table:table-cell>
          <table:table-cell table:style-name="ce1" office:value-type="float" office:value="13.72">
            <text:p>13.7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3.569.204-48</text:p>
          </table:table-cell>
          <table:table-cell table:style-name="ce1" office:value-type="string">
            <text:p>JOSE EDUARDO FAUSTINO COUTIN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93">
            <text:p>6.93</text:p>
          </table:table-cell>
          <table:table-cell table:style-name="ce1" office:value-type="float" office:value="55.4">
            <text:p>55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0.282.694-25</text:p>
          </table:table-cell>
          <table:table-cell table:style-name="ce1" office:value-type="string">
            <text:p>KENNEDY ARAUJO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54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45.6">
            <text:p>45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5.305.876-62</text:p>
          </table:table-cell>
          <table:table-cell table:style-name="ce1" office:value-type="string">
            <text:p>GEOVANE GOMES DA SILVA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2.83">
            <text:p>22.83</text:p>
          </table:table-cell>
          <table:table-cell table:style-name="ce1" office:value-type="float" office:value="182.69">
            <text:p>182.6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9.123.014-35</text:p>
          </table:table-cell>
          <table:table-cell table:style-name="ce1" office:value-type="string">
            <text:p>MANOEL JULIO BARBOSA NE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4.91">
            <text:p>14.91</text:p>
          </table:table-cell>
          <table:table-cell table:style-name="ce1" office:value-type="float" office:value="119.24">
            <text:p>119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22.849.203-06</text:p>
          </table:table-cell>
          <table:table-cell table:style-name="ce1" office:value-type="string">
            <text:p>ABINADABE DOS SANTOS PIRES SOARES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8.98">
            <text:p>18.98</text:p>
          </table:table-cell>
          <table:table-cell table:style-name="ce1" office:value-type="float" office:value="151.86">
            <text:p>151.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168.074-23</text:p>
          </table:table-cell>
          <table:table-cell table:style-name="ce1" office:value-type="string">
            <text:p>ALINE LIVIA DO NASCIMENTO SILV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.85">
            <text:p>1.85</text:p>
          </table:table-cell>
          <table:table-cell table:style-name="ce1" office:value-type="float" office:value="14.83">
            <text:p>14.8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9.682.594-08</text:p>
          </table:table-cell>
          <table:table-cell table:style-name="ce1" office:value-type="string">
            <text:p>ALIPIO AGRA LIMA FILHO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8.33">
            <text:p>108.33</text:p>
          </table:table-cell>
          <table:table-cell table:style-name="ce1" office:value-type="float" office:value="866.66">
            <text:p>866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3.073.644-04</text:p>
          </table:table-cell>
          <table:table-cell table:style-name="ce1" office:value-type="string">
            <text:p>ANDREA KARLA ALMEIDA ROLIM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9.86">
            <text:p>49.86</text:p>
          </table:table-cell>
          <table:table-cell table:style-name="ce1" office:value-type="float" office:value="398.83">
            <text:p>398.8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3.307.046-50</text:p>
          </table:table-cell>
          <table:table-cell table:style-name="ce1" office:value-type="string">
            <text:p>CAMILA MILAGRES MACEDO PEREIR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5.94">
            <text:p>55.94</text:p>
          </table:table-cell>
          <table:table-cell table:style-name="ce1" office:value-type="float" office:value="447.45">
            <text:p>447.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4.819.454-39</text:p>
          </table:table-cell>
          <table:table-cell table:style-name="ce1" office:value-type="string">
            <text:p>CEZAR AUGUSTO MARQUES DOS SANTOS FILHO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3.89">
            <text:p>53.89</text:p>
          </table:table-cell>
          <table:table-cell table:style-name="ce1" office:value-type="float" office:value="431.16">
            <text:p>431.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7.058.334-39</text:p>
          </table:table-cell>
          <table:table-cell table:style-name="ce1" office:value-type="string">
            <text:p>CYNTHIA PEREIRA ALVES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6.27">
            <text:p>66.27</text:p>
          </table:table-cell>
          <table:table-cell table:style-name="ce1" office:value-type="float" office:value="530.23">
            <text:p>530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8.786.524-01</text:p>
          </table:table-cell>
          <table:table-cell table:style-name="ce1" office:value-type="string">
            <text:p>ISABELLA SARA JULIAO GOMES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5.97">
            <text:p>25.97</text:p>
          </table:table-cell>
          <table:table-cell table:style-name="ce1" office:value-type="float" office:value="207.75">
            <text:p>207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9.504.234-69</text:p>
          </table:table-cell>
          <table:table-cell table:style-name="ce1" office:value-type="string">
            <text:p>JORGE ALVES MARINHO FILH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0.89">
            <text:p>30.89</text:p>
          </table:table-cell>
          <table:table-cell table:style-name="ce1" office:value-type="float" office:value="247.11">
            <text:p>247.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6.706.814-21</text:p>
          </table:table-cell>
          <table:table-cell table:style-name="ce1" office:value-type="string">
            <text:p>JOSE DOMINGOS DA SILVA NET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0.33">
            <text:p>30.33</text:p>
          </table:table-cell>
          <table:table-cell table:style-name="ce1" office:value-type="float" office:value="242.67">
            <text:p>242.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5.231.964-98</text:p>
          </table:table-cell>
          <table:table-cell table:style-name="ce1" office:value-type="string">
            <text:p>NATHALIA DUARTE SILV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4.92">
            <text:p>54.92</text:p>
          </table:table-cell>
          <table:table-cell table:style-name="ce1" office:value-type="float" office:value="439.4">
            <text:p>439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1.652.294-26</text:p>
          </table:table-cell>
          <table:table-cell table:style-name="ce1" office:value-type="string">
            <text:p>PAULO RICARDO BISPO SIQUEIR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5.9">
            <text:p>35.9</text:p>
          </table:table-cell>
          <table:table-cell table:style-name="ce1" office:value-type="float" office:value="287.14">
            <text:p>287.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8.768.634-08</text:p>
          </table:table-cell>
          <table:table-cell table:style-name="ce1" office:value-type="string">
            <text:p>ANDERSON PAULO FERR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47">
            <text:p>8.47</text:p>
          </table:table-cell>
          <table:table-cell table:style-name="ce1" office:value-type="float" office:value="67.8">
            <text:p>67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7.782.574-08</text:p>
          </table:table-cell>
          <table:table-cell table:style-name="ce1" office:value-type="string">
            <text:p>ANTONIO BEZERRA DE ALMEIA NE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47">
            <text:p>8.47</text:p>
          </table:table-cell>
          <table:table-cell table:style-name="ce1" office:value-type="float" office:value="67.8">
            <text:p>67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6.196.304-24</text:p>
          </table:table-cell>
          <table:table-cell table:style-name="ce1" office:value-type="string">
            <text:p>CYNTIA PALOM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31">
            <text:p>7.31</text:p>
          </table:table-cell>
          <table:table-cell table:style-name="ce1" office:value-type="float" office:value="58.52">
            <text:p>58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7.055.874-00</text:p>
          </table:table-cell>
          <table:table-cell table:style-name="ce1" office:value-type="string">
            <text:p>ERIC DA MOTA RAM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8.78">
            <text:p>18.78</text:p>
          </table:table-cell>
          <table:table-cell table:style-name="ce1" office:value-type="float" office:value="150.27">
            <text:p>150.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10.915.794-66</text:p>
          </table:table-cell>
          <table:table-cell table:style-name="ce1" office:value-type="string">
            <text:p>GABRIEL LINS DE SOUZA BARBOS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62.42">
            <text:p>62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8.323.134-79</text:p>
          </table:table-cell>
          <table:table-cell table:style-name="ce1" office:value-type="string">
            <text:p>GABRIELLE LUCEN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5">
            <text:p>8.95</text:p>
          </table:table-cell>
          <table:table-cell table:style-name="ce1" office:value-type="float" office:value="71.57">
            <text:p>71.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047.614-90</text:p>
          </table:table-cell>
          <table:table-cell table:style-name="ce1" office:value-type="string">
            <text:p>LETICIA DE LIRA MARC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48">
            <text:p>8.48</text:p>
          </table:table-cell>
          <table:table-cell table:style-name="ce1" office:value-type="float" office:value="67.81">
            <text:p>67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8.023.054-30</text:p>
          </table:table-cell>
          <table:table-cell table:style-name="ce1" office:value-type="string">
            <text:p>LUAN HENRIQUE DA SILVA BRAYNER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4">
            <text:p>8.94</text:p>
          </table:table-cell>
          <table:table-cell table:style-name="ce1" office:value-type="float" office:value="71.56">
            <text:p>71.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694.923.364-72</text:p>
          </table:table-cell>
          <table:table-cell table:style-name="ce1" office:value-type="string">
            <text:p>MARCOS FERR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81">
            <text:p>7.81</text:p>
          </table:table-cell>
          <table:table-cell table:style-name="ce1" office:value-type="float" office:value="62.43">
            <text:p>62.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4.096.824-41</text:p>
          </table:table-cell>
          <table:table-cell table:style-name="ce1" office:value-type="string">
            <text:p>MARYLIA DE MELO ALV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1414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7.4">
            <text:p>57.4</text:p>
          </table:table-cell>
          <table:table-cell table:style-name="ce1" office:value-type="float" office:value="459.21">
            <text:p>459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1.586.524-69</text:p>
          </table:table-cell>
          <table:table-cell table:style-name="ce1" office:value-type="string">
            <text:p>MIDIANE DE OLIVEIRA MEND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62.42">
            <text:p>62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0.277.214-61</text:p>
          </table:table-cell>
          <table:table-cell table:style-name="ce1" office:value-type="string">
            <text:p>RUBIA DIAS DE CARVALH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7.2">
            <text:p>17.2</text:p>
          </table:table-cell>
          <table:table-cell table:style-name="ce1" office:value-type="float" office:value="137.54">
            <text:p>137.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1.168.324-00</text:p>
          </table:table-cell>
          <table:table-cell table:style-name="ce1" office:value-type="string">
            <text:p>THAIS MORAI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6.03">
            <text:p>16.03</text:p>
          </table:table-cell>
          <table:table-cell table:style-name="ce1" office:value-type="float" office:value="128.29">
            <text:p>128.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1.304.694-55</text:p>
          </table:table-cell>
          <table:table-cell table:style-name="ce1" office:value-type="string">
            <text:p>DANIELA PEREIR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.79">
            <text:p>11.79</text:p>
          </table:table-cell>
          <table:table-cell table:style-name="ce1" office:value-type="float" office:value="94.3">
            <text:p>94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7.277.114-05</text:p>
          </table:table-cell>
          <table:table-cell table:style-name="ce1" office:value-type="string">
            <text:p>FERNANDA DARYELLA DA SILVA BORG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2.53">
            <text:p>12.53</text:p>
          </table:table-cell>
          <table:table-cell table:style-name="ce1" office:value-type="float" office:value="100.25">
            <text:p>100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8.024.784-13</text:p>
          </table:table-cell>
          <table:table-cell table:style-name="ce1" office:value-type="string">
            <text:p>LUANNE DOS SANTOS CARNEIRO REG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35">
            <text:p>9.35</text:p>
          </table:table-cell>
          <table:table-cell table:style-name="ce1" office:value-type="float" office:value="74.77">
            <text:p>74.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6.053.914-08</text:p>
          </table:table-cell>
          <table:table-cell table:style-name="ce1" office:value-type="string">
            <text:p>MARCELA DA SILVA CHAV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.9">
            <text:p>10.9</text:p>
          </table:table-cell>
          <table:table-cell table:style-name="ce1" office:value-type="float" office:value="87.22">
            <text:p>87.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3.239.824-84</text:p>
          </table:table-cell>
          <table:table-cell table:style-name="ce1" office:value-type="string">
            <text:p>NATHALIA KAROLYNE DE ANDRADE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.13">
            <text:p>10.1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7.610.834-21</text:p>
          </table:table-cell>
          <table:table-cell table:style-name="ce1" office:value-type="string">
            <text:p>PAULO ROBERTO RODRIGUES DO CARM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1.09">
            <text:p>11.09</text:p>
          </table:table-cell>
          <table:table-cell table:style-name="ce1" office:value-type="float" office:value="88.79">
            <text:p>88.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0.292.214-79</text:p>
          </table:table-cell>
          <table:table-cell table:style-name="ce1" office:value-type="string">
            <text:p>RAFAELLA RODRIGU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6.07">
            <text:p>56.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2.024.184-56</text:p>
          </table:table-cell>
          <table:table-cell table:style-name="ce1" office:value-type="string">
            <text:p>ADRIELLY BORGES DE LUN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44">
            <text:p>6.44</text:p>
          </table:table-cell>
          <table:table-cell table:style-name="ce1" office:value-type="float" office:value="51.5">
            <text:p>51.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4.313.454-16</text:p>
          </table:table-cell>
          <table:table-cell table:style-name="ce1" office:value-type="string">
            <text:p>BIANCA PEREIRA BARBOS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53">
            <text:p>8.53</text:p>
          </table:table-cell>
          <table:table-cell table:style-name="ce1" office:value-type="float" office:value="68.21">
            <text:p>68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0.161.174-84</text:p>
          </table:table-cell>
          <table:table-cell table:style-name="ce1" office:value-type="string">
            <text:p>CLAUDIA CICERA MONTEIRO DE MORAI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.01">
            <text:p>3.01</text:p>
          </table:table-cell>
          <table:table-cell table:style-name="ce1" office:value-type="float" office:value="24.04">
            <text:p>24.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3.539.534-97</text:p>
          </table:table-cell>
          <table:table-cell table:style-name="ce1" office:value-type="string">
            <text:p>KELLY DE ARAUJO SOAR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.03">
            <text:p>24.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10.750.334-03</text:p>
          </table:table-cell>
          <table:table-cell table:style-name="ce1" office:value-type="string">
            <text:p>MARIA CAROLINA COST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52">
            <text:p>8.52</text:p>
          </table:table-cell>
          <table:table-cell table:style-name="ce1" office:value-type="float" office:value="68.2">
            <text:p>68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21.066.994-68</text:p>
          </table:table-cell>
          <table:table-cell table:style-name="ce1" office:value-type="string">
            <text:p>MARIA CRISTINA AIR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53">
            <text:p>8.53</text:p>
          </table:table-cell>
          <table:table-cell table:style-name="ce1" office:value-type="float" office:value="68.21">
            <text:p>68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35.809.394-91</text:p>
          </table:table-cell>
          <table:table-cell table:style-name="ce1" office:value-type="string">
            <text:p>MARIA DE FATIMA ROCHA DA COST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53">
            <text:p>8.53</text:p>
          </table:table-cell>
          <table:table-cell table:style-name="ce1" office:value-type="float" office:value="68.21">
            <text:p>68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7.063.864-58</text:p>
          </table:table-cell>
          <table:table-cell table:style-name="ce1" office:value-type="string">
            <text:p>MARIANY PEREIRA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52">
            <text:p>8.52</text:p>
          </table:table-cell>
          <table:table-cell table:style-name="ce1" office:value-type="float" office:value="68.2">
            <text:p>68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9.563.984-42</text:p>
          </table:table-cell>
          <table:table-cell table:style-name="ce1" office:value-type="string">
            <text:p>RAQUEL CESAR DE MEL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52">
            <text:p>8.52</text:p>
          </table:table-cell>
          <table:table-cell table:style-name="ce1" office:value-type="float" office:value="68.2">
            <text:p>68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17.017.804-10</text:p>
          </table:table-cell>
          <table:table-cell table:style-name="ce1" office:value-type="string">
            <text:p>SILVANA MARIANO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53">
            <text:p>8.53</text:p>
          </table:table-cell>
          <table:table-cell table:style-name="ce1" office:value-type="float" office:value="68.21">
            <text:p>68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402.734-60</text:p>
          </table:table-cell>
          <table:table-cell table:style-name="ce1" office:value-type="string">
            <text:p>KAYNE GOM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81">
            <text:p>7.81</text:p>
          </table:table-cell>
          <table:table-cell table:style-name="ce1" office:value-type="float" office:value="62.44">
            <text:p>62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8.169.144-78</text:p>
          </table:table-cell>
          <table:table-cell table:style-name="ce1" office:value-type="string">
            <text:p>KEYLA ADRIELLY LIMA VITAL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81">
            <text:p>7.81</text:p>
          </table:table-cell>
          <table:table-cell table:style-name="ce1" office:value-type="float" office:value="62.45">
            <text:p>62.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7.623.464-00</text:p>
          </table:table-cell>
          <table:table-cell table:style-name="ce1" office:value-type="string">
            <text:p>LARYSSA BEATRIZ SIVA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66.36">
            <text:p>66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8.077.954-51</text:p>
          </table:table-cell>
          <table:table-cell table:style-name="ce1" office:value-type="string">
            <text:p>RAONNY RAMOS FERR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66.36">
            <text:p>66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9.947.404-56</text:p>
          </table:table-cell>
          <table:table-cell table:style-name="ce1" office:value-type="string">
            <text:p>WILLAMY ANDRE BATISTA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56">
            <text:p>9.56</text:p>
          </table:table-cell>
          <table:table-cell table:style-name="ce1" office:value-type="float" office:value="76.48">
            <text:p>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3.555.314-75</text:p>
          </table:table-cell>
          <table:table-cell table:style-name="ce1" office:value-type="string">
            <text:p>ADRIANA ALVES DOS SANTOS SOUZA DE BARR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3">
            <text:p>6.53</text:p>
          </table:table-cell>
          <table:table-cell table:style-name="ce1" office:value-type="float" office:value="52.29">
            <text:p>52.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603.637-75</text:p>
          </table:table-cell>
          <table:table-cell table:style-name="ce1" office:value-type="string">
            <text:p>ADRIANA PIO SANTAN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7">
            <text:p>7.77</text:p>
          </table:table-cell>
          <table:table-cell table:style-name="ce1" office:value-type="float" office:value="62.23">
            <text:p>62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4.020.064-83</text:p>
          </table:table-cell>
          <table:table-cell table:style-name="ce1" office:value-type="string">
            <text:p>ALTIERES DOUGLA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41">
            <text:p>9.41</text:p>
          </table:table-cell>
          <table:table-cell table:style-name="ce1" office:value-type="float" office:value="75.25">
            <text:p>7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6.236.024-08</text:p>
          </table:table-cell>
          <table:table-cell table:style-name="ce1" office:value-type="string">
            <text:p>ANDRELLY SILVA DE ANDRA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68">
            <text:p>7.68</text:p>
          </table:table-cell>
          <table:table-cell table:style-name="ce1" office:value-type="float" office:value="61.39">
            <text:p>61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920.896.074-91</text:p>
          </table:table-cell>
          <table:table-cell table:style-name="ce1" office:value-type="string">
            <text:p>ANGELICA SANTAN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41">
            <text:p>9.41</text:p>
          </table:table-cell>
          <table:table-cell table:style-name="ce1" office:value-type="float" office:value="75.26">
            <text:p>75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4.181.934-50</text:p>
          </table:table-cell>
          <table:table-cell table:style-name="ce1" office:value-type="string">
            <text:p>CARLIANA FERREIRA DOS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27">
            <text:p>8.27</text:p>
          </table:table-cell>
          <table:table-cell table:style-name="ce1" office:value-type="float" office:value="66.14">
            <text:p>66.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2.486.554-77</text:p>
          </table:table-cell>
          <table:table-cell table:style-name="ce1" office:value-type="string">
            <text:p>CLAUDIA CAROLINA BAND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65">
            <text:p>4.65</text:p>
          </table:table-cell>
          <table:table-cell table:style-name="ce1" office:value-type="float" office:value="37.27">
            <text:p>37.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3.813.434-05</text:p>
          </table:table-cell>
          <table:table-cell table:style-name="ce1" office:value-type="string">
            <text:p>CLEYTIANE STEPHANY SILVA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53">
            <text:p>9.53</text:p>
          </table:table-cell>
          <table:table-cell table:style-name="ce1" office:value-type="float" office:value="76.3">
            <text:p>76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2.307.964-06</text:p>
          </table:table-cell>
          <table:table-cell table:style-name="ce1" office:value-type="string">
            <text:p>DIOGO WAGNER GALINDO VAZ VERAS DE QUEIROZ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8.03">
            <text:p>48.03</text:p>
          </table:table-cell>
          <table:table-cell table:style-name="ce1" office:value-type="float" office:value="384.19">
            <text:p>384.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2.565.764-03</text:p>
          </table:table-cell>
          <table:table-cell table:style-name="ce1" office:value-type="string">
            <text:p>EDNEIDA KAROLINE DE OLIVEIRA FRANC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8.95">
            <text:p>8.95</text:p>
          </table:table-cell>
          <table:table-cell table:style-name="ce1" office:value-type="float" office:value="71.6">
            <text:p>71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2.597.074-08</text:p>
          </table:table-cell>
          <table:table-cell table:style-name="ce1" office:value-type="string">
            <text:p>EDVA MARILIA MACIEL DA ROCH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4">
            <text:p>6.54</text:p>
          </table:table-cell>
          <table:table-cell table:style-name="ce1" office:value-type="float" office:value="52.3">
            <text:p>52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6.475.224-51</text:p>
          </table:table-cell>
          <table:table-cell table:style-name="ce1" office:value-type="string">
            <text:p>ELAINE DAYANE FRETAS DOS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3.52">
            <text:p>13.52</text:p>
          </table:table-cell>
          <table:table-cell table:style-name="ce1" office:value-type="float" office:value="108.09">
            <text:p>108.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8.396.764-92</text:p>
          </table:table-cell>
          <table:table-cell table:style-name="ce1" office:value-type="string">
            <text:p>EMILAINE SABRINA SANTOS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7">
            <text:p>7.77</text:p>
          </table:table-cell>
          <table:table-cell table:style-name="ce1" office:value-type="float" office:value="62.23">
            <text:p>62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08.089.594-84</text:p>
          </table:table-cell>
          <table:table-cell table:style-name="ce1" office:value-type="string">
            <text:p>EVA CILENE MARIA SILVA LEIT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31">
            <text:p>5.31</text:p>
          </table:table-cell>
          <table:table-cell table:style-name="ce1" office:value-type="float" office:value="42.42">
            <text:p>42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12.263.774-32</text:p>
          </table:table-cell>
          <table:table-cell table:style-name="ce1" office:value-type="string">
            <text:p>FABIANA DE SOUZA VICENT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4">
            <text:p>6.54</text:p>
          </table:table-cell>
          <table:table-cell table:style-name="ce1" office:value-type="float" office:value="52.3">
            <text:p>52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9.580.144-54</text:p>
          </table:table-cell>
          <table:table-cell table:style-name="ce1" office:value-type="string">
            <text:p>FABIANA GONCALVES DOS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2.48">
            <text:p>22.48</text:p>
          </table:table-cell>
          <table:table-cell table:style-name="ce1" office:value-type="float" office:value="179.77">
            <text:p>179.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0.382.954-89</text:p>
          </table:table-cell>
          <table:table-cell table:style-name="ce1" office:value-type="string">
            <text:p>GISELLE MARIA DE OLIV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76">
            <text:p>5.76</text:p>
          </table:table-cell>
          <table:table-cell table:style-name="ce1" office:value-type="float" office:value="46.13">
            <text:p>46.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5.834.614-33</text:p>
          </table:table-cell>
          <table:table-cell table:style-name="ce1" office:value-type="string">
            <text:p>HELLEN CRISTINA GOM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.04">
            <text:p>2.04</text:p>
          </table:table-cell>
          <table:table-cell table:style-name="ce1" office:value-type="float" office:value="16.36">
            <text:p>16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17.138.004-20</text:p>
          </table:table-cell>
          <table:table-cell table:style-name="ce1" office:value-type="string">
            <text:p>HERMANO JOSE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41">
            <text:p>9.41</text:p>
          </table:table-cell>
          <table:table-cell table:style-name="ce1" office:value-type="float" office:value="75.26">
            <text:p>75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805.434-47</text:p>
          </table:table-cell>
          <table:table-cell table:style-name="ce1" office:value-type="string">
            <text:p>JADIELSON VI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8">
            <text:p>7.78</text:p>
          </table:table-cell>
          <table:table-cell table:style-name="ce1" office:value-type="float" office:value="62.24">
            <text:p>62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0.637.694-26</text:p>
          </table:table-cell>
          <table:table-cell table:style-name="ce1" office:value-type="string">
            <text:p>JEANE ANDRE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5.03">
            <text:p>15.03</text:p>
          </table:table-cell>
          <table:table-cell table:style-name="ce1" office:value-type="float" office:value="120.3">
            <text:p>120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4.654.114-52</text:p>
          </table:table-cell>
          <table:table-cell table:style-name="ce1" office:value-type="string">
            <text:p>JESSICA CARLA DA SILVA SANTAN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7">
            <text:p>7.77</text:p>
          </table:table-cell>
          <table:table-cell table:style-name="ce1" office:value-type="float" office:value="62.23">
            <text:p>62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2.239.694-13</text:p>
          </table:table-cell>
          <table:table-cell table:style-name="ce1" office:value-type="string">
            <text:p>JOSEANE PEDROSO BEZER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13">
            <text:p>7.13</text:p>
          </table:table-cell>
          <table:table-cell table:style-name="ce1" office:value-type="float" office:value="57.05">
            <text:p>5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0.459.704-76</text:p>
          </table:table-cell>
          <table:table-cell table:style-name="ce1" office:value-type="string">
            <text:p>KARLA SOUSA NOGU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66">
            <text:p>4.66</text:p>
          </table:table-cell>
          <table:table-cell table:style-name="ce1" office:value-type="float" office:value="37.28">
            <text:p>37.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5.356.014-43</text:p>
          </table:table-cell>
          <table:table-cell table:style-name="ce1" office:value-type="string">
            <text:p>KATIA MILENA PINTO GODOY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09">
            <text:p>7.09</text:p>
          </table:table-cell>
          <table:table-cell table:style-name="ce1" office:value-type="float" office:value="56.68">
            <text:p>56.6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995.606.584-68</text:p>
          </table:table-cell>
          <table:table-cell table:style-name="ce1" office:value-type="string">
            <text:p>LIGIA CRISTINA DIAS CARDOS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31">
            <text:p>5.31</text:p>
          </table:table-cell>
          <table:table-cell table:style-name="ce1" office:value-type="float" office:value="42.42">
            <text:p>42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7.464.284-01</text:p>
          </table:table-cell>
          <table:table-cell table:style-name="ce1" office:value-type="string">
            <text:p>LIGIA LARISSA SILVEIRA DE PAUL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.15">
            <text:p>10.15</text:p>
          </table:table-cell>
          <table:table-cell table:style-name="ce1" office:value-type="float" office:value="75.25">
            <text:p>7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69.732.404-10</text:p>
          </table:table-cell>
          <table:table-cell table:style-name="ce1" office:value-type="string">
            <text:p>LUCIANA AZEVEDO VILAS BOA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3.16">
            <text:p>13.16</text:p>
          </table:table-cell>
          <table:table-cell table:style-name="ce1" office:value-type="float" office:value="105.26">
            <text:p>105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2.577.584-21</text:p>
          </table:table-cell>
          <table:table-cell table:style-name="ce1" office:value-type="string">
            <text:p>LUCIANA BEZERRA LOP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41">
            <text:p>9.41</text:p>
          </table:table-cell>
          <table:table-cell table:style-name="ce1" office:value-type="float" office:value="75.26">
            <text:p>75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0.973.794-50</text:p>
          </table:table-cell>
          <table:table-cell table:style-name="ce1" office:value-type="string">
            <text:p>MADEIDIAS LEMOS DE LIM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5.62">
            <text:p>5.62</text:p>
          </table:table-cell>
          <table:table-cell table:style-name="ce1" office:value-type="float" office:value="45.01">
            <text:p>45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9.020.914-60</text:p>
          </table:table-cell>
          <table:table-cell table:style-name="ce1" office:value-type="string">
            <text:p>MARIA EDUARDA FERREIRA DE OLIV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.04">
            <text:p>2.04</text:p>
          </table:table-cell>
          <table:table-cell table:style-name="ce1" office:value-type="float" office:value="16.36">
            <text:p>16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8.305.554-48</text:p>
          </table:table-cell>
          <table:table-cell table:style-name="ce1" office:value-type="string">
            <text:p>MARIA EDUARDA GOUVEIA DE REZEN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4">
            <text:p>6.54</text:p>
          </table:table-cell>
          <table:table-cell table:style-name="ce1" office:value-type="float" office:value="52.25">
            <text:p>52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3.200.044-50</text:p>
          </table:table-cell>
          <table:table-cell table:style-name="ce1" office:value-type="string">
            <text:p>MARIA LUIZA LINS DURAND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22.47">
            <text:p>22.47</text:p>
          </table:table-cell>
          <table:table-cell table:style-name="ce1" office:value-type="float" office:value="179.76">
            <text:p>179.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9.431.064-20</text:p>
          </table:table-cell>
          <table:table-cell table:style-name="ce1" office:value-type="string">
            <text:p>MICHELE GERONCIO DA SILVA MIGUEL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7">
            <text:p>7.77</text:p>
          </table:table-cell>
          <table:table-cell table:style-name="ce1" office:value-type="float" office:value="62.23">
            <text:p>62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7.821.364-63</text:p>
          </table:table-cell>
          <table:table-cell table:style-name="ce1" office:value-type="string">
            <text:p>MICHELLE LIMA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3.15">
            <text:p>13.15</text:p>
          </table:table-cell>
          <table:table-cell table:style-name="ce1" office:value-type="float" office:value="105.25">
            <text:p>10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1.005.254-10</text:p>
          </table:table-cell>
          <table:table-cell table:style-name="ce1" office:value-type="string">
            <text:p>MISLAINE KARLA PER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6.54">
            <text:p>6.54</text:p>
          </table:table-cell>
          <table:table-cell table:style-name="ce1" office:value-type="float" office:value="52.3">
            <text:p>52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5.918.514-03</text:p>
          </table:table-cell>
          <table:table-cell table:style-name="ce1" office:value-type="string">
            <text:p>NERY DEYSE HONORATO FISCHER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25.6">
            <text:p>25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0.857.044-59</text:p>
          </table:table-cell>
          <table:table-cell table:style-name="ce1" office:value-type="string">
            <text:p>PRISCILA SOUZA DE SANTAN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65">
            <text:p>4.65</text:p>
          </table:table-cell>
          <table:table-cell table:style-name="ce1" office:value-type="float" office:value="37.27">
            <text:p>37.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0.221.154-28</text:p>
          </table:table-cell>
          <table:table-cell table:style-name="ce1" office:value-type="string">
            <text:p>PRISCILLA MONIQUE DE OLIVEIRA LEA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53">
            <text:p>9.53</text:p>
          </table:table-cell>
          <table:table-cell table:style-name="ce1" office:value-type="float" office:value="76.3">
            <text:p>76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270.720.448-09</text:p>
          </table:table-cell>
          <table:table-cell table:style-name="ce1" office:value-type="string">
            <text:p>SIDNEY PESSOA CABRAL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7.78">
            <text:p>7.78</text:p>
          </table:table-cell>
          <table:table-cell table:style-name="ce1" office:value-type="float" office:value="62.24">
            <text:p>62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4.218.464-82</text:p>
          </table:table-cell>
          <table:table-cell table:style-name="ce1" office:value-type="string">
            <text:p>THAIS ROCHA DE AQUIN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75.25">
            <text:p>7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0.226.904-70</text:p>
          </table:table-cell>
          <table:table-cell table:style-name="ce1" office:value-type="string">
            <text:p>VANESSA RAMOS BRAZ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10.4">
            <text:p>10.4</text:p>
          </table:table-cell>
          <table:table-cell table:style-name="ce1" office:value-type="float" office:value="83.15">
            <text:p>83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2.194.433-03</text:p>
          </table:table-cell>
          <table:table-cell table:style-name="ce1" office:value-type="string">
            <text:p>IGOR WESLAND ASSUNCAO DE SA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4.26">
            <text:p>34.26</text:p>
          </table:table-cell>
          <table:table-cell table:style-name="ce1" office:value-type="float" office:value="274.05">
            <text:p>274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1.220.904-20</text:p>
          </table:table-cell>
          <table:table-cell table:style-name="ce1" office:value-type="string">
            <text:p>JULIANA ALEXANDRINA FERREIR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0.48">
            <text:p>0.48</text:p>
          </table:table-cell>
          <table:table-cell table:style-name="ce1" office:value-type="float" office:value="3.9">
            <text:p>3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6.715.124-93</text:p>
          </table:table-cell>
          <table:table-cell table:style-name="ce1" office:value-type="string">
            <text:p>PRISCILA AIRES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.57">
            <text:p>4.57</text:p>
          </table:table-cell>
          <table:table-cell table:style-name="ce1" office:value-type="float" office:value="36.52">
            <text:p>36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7.198.164-50</text:p>
          </table:table-cell>
          <table:table-cell table:style-name="ce1" office:value-type="string">
            <text:p>YASMIM CRISTINA DOS SANTOS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0.97">
            <text:p>0.97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2.292.834-48</text:p>
          </table:table-cell>
          <table:table-cell table:style-name="ce1" office:value-type="string">
            <text:p>ROSA ALICE DOS PRAZER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3.41">
            <text:p>3.41</text:p>
          </table:table-cell>
          <table:table-cell table:style-name="ce1" office:value-type="float" office:value="27.31">
            <text:p>27.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month number:style="long"/>
      <number:text>/</number:text>
      <number:year number:style="long"/>
    </number:date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loext:min-decimal-places="4" number:min-integer-digits="1" number:grouping="true"/>
    </number:number-style>
    <number:date-style style:name="N143">
      <number:day/>
      <number:text>/</number:text>
      <number:month/>
      <number:text>/</number:text>
      <number:year number:style="long"/>
    </number:date-style>
    <number:number-style style:name="N144">
      <number:number number:decimal-places="5" loext:min-decimal-places="5" number:min-integer-digits="1"/>
    </number:number-style>
    <number:number-style style:name="N145">
      <number:number number:decimal-places="0" loext:min-decimal-places="0" number:min-integer-digits="1"/>
      <number:text>º</number:text>
    </number:number-style>
    <number:number-style style:name="N14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7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7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8" loext:min-decimal-places="8" number:min-integer-digits="1"/>
    </number:number-style>
    <number:number-style style:name="N169P0" style:volatile="true">
      <number:text>Ativado</number:text>
    </number:number-style>
    <number:number-style style:name="N169P1" style:volatile="true">
      <number:text>Ativado</number:text>
    </number:number-style>
    <number:number-style style:name="N169">
      <number:text>Desativad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5"/>
    </number:number-style>
    <number:number-style style:name="N171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1P1" style:volatile="true">
      <number:number number:decimal-places="0" loext:min-decimal-places="0" number:min-integer-digits="1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3P1" style:volatile="true">
      <number:number number:decimal-places="0" loext:min-decimal-places="0" number:min-integer-digits="1"/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4" loext:min-decimal-places="4" number:min-integer-digits="1"/>
      <number:text>%</number:text>
    </number:percentag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1:03:09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2:32:40.700000000</meta:creation-date>
    <dc:date>2020-06-15T21:04:17.977000000</dc:date>
    <meta:editing-duration>PT1M37S</meta:editing-duration>
    <meta:editing-cycles>2</meta:editing-cycles>
    <meta:generator>LibreOffice/6.3.2.2$Windows_x86 LibreOffice_project/98b30e735bda24bc04ab42594c85f7fd8be07b9c</meta:generator>
    <meta:document-statistic meta:table-count="1" meta:cell-count="5410" meta:object-count="0"/>
  </office:meta>
</office:document-meta>
</file>